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IR KITŲ VALSTYBĖS INSTITUCIJŲ PRIŽIŪRIMŲ SANDĖLIŲ SĄRAŠO SKELBIMO</text:p>
      <text:p text:style-name="P10"/>
      <text:p text:style-name="P11">2010 m. birželio 18 d. Nr.1B-406</text:p>
      <text:p text:style-name="P12">Vilnius</text:p>
      <text:p text:style-name="P13"/>
      <text:p text:style-name="P14"><text:span text:style-name="T15">1</text:span><text:span text:style-name="T16">.<text:s/></text:span><text:span text:style-name="T17">Nustata</text:span><text:span text:style-name="T18">u, kad:</text:span></text:p>
      <text:p text:style-name="P19"><text:span text:style-name="T20">1.1</text:span><text:span text:style-name="T21">. Muitinės ir kitų valstybės institucijų prižiūrimų sandėlių sąrašas (toliau – Sąrašas) yra skelbiamas Lietuvos Respublikos muitinės interneto svetainėje www.cust.lt rubrikos „Bendra informacija“ porubrikėje „Muitinės sandėliai“;</text:span></text:p>
      <text:p text:style-name="P22"><text:span text:style-name="T23">1.2</text:span><text:span text:style-name="T24">. Sąrašas sudaromas informacinėmis priemonėmis, įgaliotų muitinės įstaigų paskirtiems pareigūnams suvedus muitinės sandėlių, laikinojo prekių saugojimo sandėlių (importo ir eksporto terminalų), laisvųjų sandėlių steigimo leidimų išdavimą, keitimą, jų galiojimo apribojimą, galiojimo sustabdymą ir panaikinimą patvirtinančius duomenis (toliau – duomenys) į Muitinės sandėlių ir terminalų apskaitos ir kontrolės sistemą;</text:span></text:p>
      <text:p text:style-name="P25"><text:span text:style-name="T26">1.3</text:span><text:span text:style-name="T27">. duomenys turi būti suvedami iš karto po to, kai įgaliota muitinės įstaiga priima sprendimą dėl muitinės sandėlių, laikinojo prekių saugojimo sandėlių (importo ir eksporto terminalų), laisvųjų sandėlių steigimo leidimų išdavimo, pakeitimo, jų galiojimo apribojimo, galiojimo sustabdymo ar panaikinimo;</text:span></text:p>
      <text:p text:style-name="P28"><text:span text:style-name="T29">1.4</text:span><text:span text:style-name="T30">. įgaliotų muitinės įstaigų paskirtieji pareigūnai atsako už duomenų teisingumą ir pateikimą laiku.</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Muitinės departamento prie Lietuvos Respublikos finansų ministerijos generalinio direktoriaus 2008 m. balandžio 15 d. įsakymą Nr. 1B-266 „Dėl Muitinės ir kitų valstybės institucijų prižiūrimų sandėlių sąrašo patvirtinimo“ („Informaciniai pranešimai“, 2008, Nr.<text:s/></text:span><text:a xlink:href="https://www.e-tar.lt/portal/lt/legalAct/TAR.9377AE71F9C7" office:target-frame-name="_blank" xlink:show="new"><text:span text:style-name="T39">29-444</text:span></text:a><text:span text:style-name="T40">);</text:span></text:p>
      <text:p text:style-name="P41"><text:span text:style-name="T42">2.2</text:span><text:span text:style-name="T43">. Muitinės departamento prie Lietuvos Respublikos finansų ministerijos generalinio direktoriaus 2009 m. lapkričio 5 d. įsakymą Nr. 1B-629 „Dėl Muitinės departamento generalinio direktoriaus 2008 m. balandžio 15 d. įsakymo Nr. 1B-266 „Dėl Muitinės ir kitų valstybės institucijų prižiūrimų sandėlių sąrašo patvirtinimo“ pakeitimo“ („Informaciniai pranešimai“, 2009, Nr. 134-5877*).</text:span></text:p>
      <text:p text:style-name="P44"><text:span text:style-name="T45">3</text:span><text:span text:style-name="T46">. Šis įsakymas įsigalioja 2010 m. liepos 1 d.</text:span></text:p>
      <text:p text:style-name="P47"/>
      <text:p text:style-name="P48"/>
      <text:p text:style-name="P49"><text:span text:style-name="T50">L. e. generalinio direktoriaus pareigas<text:s/></text:span><text:span text:style-name="T51"><text:tab/>Ramutė Liupkevičienė</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09T11:40:00Z</meta:creation-date>
    <dc:date>2016-05-09T11:40:00Z</dc:date>
    <meta:template xlink:href="Normal" xlink:type="simple"/>
    <meta:editing-cycles>2</meta:editing-cycles>
    <meta:editing-duration>PT0S</meta:editing-duration>
    <meta:document-statistic meta:page-count="1" meta:paragraph-count="53" meta:word-count="278" meta:character-count="2186" meta:row-count="130" meta:non-whitespace-character-count="1961"/>
  </office:meta>
</office:document-meta>
</file>