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ĮSTATYMAS</text:p>
      <text:p text:style-name="P12"/>
      <text:p text:style-name="P13">LAIKINASIS VALIUTOS FONDŲ IR ATSKAITYMŲ KONVERTUOJAMA VALIUTA</text:p>
      <text:p text:style-name="P14"/>
      <text:p text:style-name="P15"/>
      <text:p text:style-name="P16"><text:span text:style-name="T17">1</text:span><text:span text:style-name="T18"><text:s/>straipsnis.<text:s/></text:span><text:span text:style-name="T19">Lietuvos Respublikos valiutos fondų sistema</text:span></text:p>
      <text:p text:style-name="P20"><text:span text:style-name="T21">Lietuvos Respublikos valiutos fondų sistemą sudaro Lietuvos valstybės valiutos fondas ir aukštesniosios pakopos savivaldybių valiutos fondai.</text:span></text:p>
      <text:p text:style-name="P22"/>
      <text:p text:style-name="P23"><text:span text:style-name="T24">2</text:span><text:span text:style-name="T25"><text:s/>straipsnis.<text:s/></text:span><text:span text:style-name="T26">Valiutos fondų paskirtis</text:span></text:p>
      <text:p text:style-name="P27"><text:span text:style-name="T28">1</text:span><text:span text:style-name="T29">. Lietuvos valstybės valiutos fondo lėšos skiriamos:</text:span></text:p>
      <text:p text:style-name="P30"><text:span text:style-name="T31">1</text:span><text:span text:style-name="T32">) valstybės ekonominėms, socialinėms, gamtosaugos, mokslo, švietimo ir kultūros reikmėms finansuoti;</text:span></text:p>
      <text:p text:style-name="P33"><text:span text:style-name="T34">2</text:span><text:span text:style-name="T35">) Lietuvos banko valiutos rezervui sudaryti ir papildyti;</text:span></text:p>
      <text:p text:style-name="P36"><text:span text:style-name="T37">3</text:span><text:span text:style-name="T38">) įnašams tarptautinėms organizacijoms mokėti;</text:span></text:p>
      <text:p text:style-name="P39"><text:span text:style-name="T40">4</text:span><text:span text:style-name="T41">) Lietuvos Respublikos užsienio skolai apmokėti;</text:span></text:p>
      <text:p text:style-name="P42"><text:span text:style-name="T43">5</text:span><text:span text:style-name="T44">) tarpvalstybiniams atsiskaitymams vykdyti;</text:span></text:p>
      <text:p text:style-name="P45"><text:span text:style-name="T46">6</text:span><text:span text:style-name="T47">) valstybės valdžios ir valdymo organų, įskaitant užsienyje esančias valstybines tarnybas, išlaidoms valiuta finansuoti.</text:span></text:p>
      <text:p text:style-name="P48"><text:span text:style-name="T49">2</text:span><text:span text:style-name="T50">. Savivaldybių valiutos fonduose sukauptos lėšos naudojamos miestų ir rajonų ekonominėms, socialinėms, gamtosaugos, švietimo ir kultūros reikmėms finansuoti. Komandiruočių ir kitų valdymo valiutinių išlaidų normatyvus tvirtina Lietuvos Respublikos Vyriausybė.</text:span></text:p>
      <text:p text:style-name="P51"><text:span text:style-name="T52">3</text:span><text:span text:style-name="T53">. Lietuvos valstybės valiutos fonde sudaromas valiutos rezervas, kurio lėšos naudojamos nenumatytiems konvertuojamos valiutos poreikiams.</text:span></text:p>
      <text:p text:style-name="P54"><text:span text:style-name="T55">4</text:span><text:span text:style-name="T56">. Valiutos rezervo normatyvą, išreikštą procentais nuo Lietuvos valstybės fondo įplaukų, Lietuvos Respublikos Aukščiausioji Taryba tvirtina kartu su fondo pajamomis ir išlaidomis.</text:span></text:p>
      <text:p text:style-name="P57"/>
      <text:p text:style-name="P58"><text:span text:style-name="T59">3</text:span><text:span text:style-name="T60"><text:s/>straipsnis.<text:s/></text:span><text:span text:style-name="T61">Valiutos fondo įplaukos</text:span></text:p>
      <text:p text:style-name="P62"><text:span text:style-name="T63">1</text:span><text:span text:style-name="T64">. Valiutos fondo įplaukas sudaro juridinių ir fizinių asmenų pelno (pajamų) mokesčiai, privaloma tvarka valstybei parduodamos valiutos įplaukos, akcizo mokesčiai ir kitos rinkliavos konvertuojama valiuta.</text:span></text:p>
      <text:p text:style-name="P65"><text:span text:style-name="T66">2</text:span><text:span text:style-name="T67">. Valstybinės ir valstybinės akcinės įmonės 1991 metais privalo Lietuvos Respublikos Vyriausybės nustatyta tvarka valstybei (valiutos fondui) atskaityti 20 procentų valiutinių įplaukų, o įmonės, už valiutą įsigyjančios prekes pardavimui, 20 procentų valiutos įplaukų, viršijančių valiutos išlaidas toms prekėms įsigyti. Ši tvarka galioja taip pat valiutinėms įplaukoms, gautoms kitose įmonėse realizavus valstybinėse ir valstybinėse akcinėse įmonėse pagamintą produkciją. Atskaitymai netaikomi nuo tos įplaukų (pajamų) dalies, kuri tenka užsienio fiziniams ir juridiniams asmenims. Specifinės paskirties valstybinėms įmonėms gali būti taikoma kita konvertuojamos valiutos pardavimo fondui tvarka, kuri nustatoma steigėjo patvirtintais įstatais.</text:span></text:p>
      <text:p text:style-name="P68"><text:span text:style-name="T69">3</text:span><text:span text:style-name="T70">. Lietuvos Respublikos įmonės, gaunančios įplaukas vidaus pinigais ir konvertuojama valiuta, pelno (pajamų) mokestį moka rubliais (litais) ir konvertuojama valiuta proporcingai įmonės įplaukoms rubliais (litais) ir konvertuojama valiuta. Nustatant šias proporcijas, konvertuojama valiuta gautos įmonių įplaukos ir išlaidos perskaičiuojamos rubliais (litais) pagal oficialų rinkos kursą, taip pat apskaičiuojamas ir pelnas.</text:span></text:p>
      <text:p text:style-name="P71">Įmonėms, užsiimančioms komercine ūkine veikla, kuriose įplaukos už produkciją, įsigyjamą ir eksportuojamą už konvertuojamą valiutą, sudaro daugiau kaip pusę visų įplaukų, jų prašymu Lietuvos Respublikos Vyriausybė gali nustatyti pelno mokestį rubliais (litais) ir konvertuojama valiuta proporcingai įmonės pajamoms (įplaukos, viršijančios materialines bei joms prilygstančias sąnaudas) rubliais (litais) ir konvertuojama valiuta.</text:p>
      <text:p text:style-name="P72"><text:span text:style-name="T73">Mokesčių dydį nustato Lietuvos Respublikos juridinių ir fizinių asmenų mokesčių įstatymai, taip pat Užsienio investicijų Lietuvos Respublikoje įstatymas. Fiziniai asmenys nuo konvertuojama<text:s/></text:span><text:soft-page-break/><text:span text:style-name="T74">valiuta pagal darbo sutartį jiems išmokamo užmokesčio, taip pat premijų iš pelno moka 28 procentų pajamų mokestį ta valiuta, kuria pajamos gautos.</text:span></text:p>
      <text:p text:style-name="P75"><text:span text:style-name="T76">4</text:span><text:span text:style-name="T77">. Valiuta akcizo (pridėtiniai) mokesčiai mokami už prekes (paslaugas), realizuotas Lietuvos Respublikoje konvertuojama valiuta Lietuvos Respublikos įstatymų ir Lietuvos Respublikos Vyriausybės nustatyta tvarka. Į valiutos fondus perduodamos rinkliavos ir kitos norminių aktų nustatytos valiutinės įplaukos.</text:span></text:p>
      <text:p text:style-name="P78"><text:span text:style-name="T79">5</text:span><text:span text:style-name="T80">. Apmokestinamosios pajamos apskaičiuojamos bei mokesčiai mokami Lietuvos Respublikos Vyriausybės nustatyta tvarka.</text:span></text:p>
      <text:p text:style-name="P81"/>
      <text:p text:style-name="P82"><text:span text:style-name="T83">4</text:span><text:span text:style-name="T84"><text:s/>straipsnis.<text:s/></text:span><text:span text:style-name="T85">Valiutos fondo įplaukų paskirstymas Lietuvos valstybės ir savivaldybių valiutos fondams</text:span></text:p>
      <text:p text:style-name="P86"><text:span text:style-name="T87">1</text:span><text:span text:style-name="T88">. Valiutos fondų įplaukos, gaunamos iš fizinių ir juridinių asmenų nuosavybėje esančių įmonių (išskyrus vietos savivaldybių nuosavybės įmones), paskirstomos taip:</text:span></text:p>
      <text:p text:style-name="P89">85 procentai – į Lietuvos valstybės valiutos fondą;</text:p>
      <text:p text:style-name="P90"><text:span text:style-name="T91">15 procentų – į savivaldybės, kurioje įmonė įregistruota, valiutos fondą.</text:span></text:p>
      <text:p text:style-name="P92"><text:span text:style-name="T93">2</text:span><text:span text:style-name="T94">. Valiutos fondų įplaukos, gaunamos iš savivaldybių nuosavybėje esančių įmonių, paskirstomos taip:</text:span></text:p>
      <text:p text:style-name="P95">15 procentų – į Lietuvos valstybės valiutos fondą;</text:p>
      <text:p text:style-name="P96"><text:span text:style-name="T97">85 procentai – į savivaldybės valiutos fondą.</text:span></text:p>
      <text:p text:style-name="P98"><text:span text:style-name="T99">3</text:span><text:span text:style-name="T100">. Valiutos fondų įplaukos, kurios gaunamos iš 3 straipsnio 4 dalyje nurodytų šaltinių, skirstomos taip:</text:span></text:p>
      <text:p text:style-name="P101">70 procentų – į Lietuvos valstybės valiutos fondą;</text:p>
      <text:p text:style-name="P102"><text:span text:style-name="T103">30 procentų – į savivaldybės, kurios teritorijoje realizuojama produkcija (paslaugos), valiutos fondą.</text:span></text:p>
      <text:p text:style-name="P104"><text:span text:style-name="T105">4</text:span><text:span text:style-name="T106">. Pagal šio straipsnio 1-3 dalyse nurodytas proporcijas paskirstomos ir valiutos įplaukos, išieškotos pažeidus šį įstatymą.</text:span></text:p>
      <text:p text:style-name="P107"/>
      <text:p text:style-name="P108"><text:span text:style-name="T109">5</text:span><text:span text:style-name="T110"><text:s/>straipsnis.<text:s/></text:span><text:span text:style-name="T111">Apmokėjimas už parduotą į fondus ir už gautą iš jų valiutą</text:span></text:p>
      <text:p text:style-name="P112"><text:span text:style-name="T113">1</text:span><text:span text:style-name="T114">. Valstybinėms ir valstybinėms akcinėms įmonėms už valiutą, parduotą 1991 metais į Lietuvos valstybės ir savivaldybių valiutos fondus, apmokama iš atitinkamo biudžeto rubliais (litais) pagal nustatytą skaičiuojamąjį kursą.</text:span></text:p>
      <text:p text:style-name="P115"><text:span text:style-name="T116">2</text:span><text:span text:style-name="T117">. Įmonės, įstaigos ir organizacijos, kurioms iš valiutos fondų skiriama valiuta, apmoka už ją rubliais (litais) pagal nustatytą skaičiuojamąjį komercinį kursą.</text:span></text:p>
      <text:p text:style-name="P118"><text:span text:style-name="T119">3</text:span><text:span text:style-name="T120">. Atsiskaitymų už valiutą tvarką nustato Lietuvos Respublikos Vyriausybė kartu su Lietuvos banku.</text:span></text:p>
      <text:p text:style-name="P121"/>
      <text:p text:style-name="P122"><text:span text:style-name="T123">6</text:span><text:span text:style-name="T124"><text:s/>straipsnis.<text:s/></text:span><text:span text:style-name="T125">Įplaukų (mokesčiai, privalomas valiutos pardavimas) į valiutos fondus kontrolė</text:span></text:p>
      <text:p text:style-name="P126"><text:span text:style-name="T127">1</text:span><text:span text:style-name="T128">. Įplaukų į valiutos fondus kontrolę vykdo mokesčių inspekcijos Lietuvos Respublikos Vyriausybė nustatyta tvarka.</text:span></text:p>
      <text:p text:style-name="P129"><text:span text:style-name="T130">2</text:span><text:span text:style-name="T131">. Nuslėpus valiutos fondui priklausančias įplaukas, finansų įstaigos neginčo tvarka išieško nepervestus atskaitymus ir dvigubo dydžio baudą užsienio valiuta, už kurią įmonei rubliais (litais) neapmokama.</text:span></text:p>
      <text:p text:style-name="P132"><text:span text:style-name="T133">3</text:span><text:span text:style-name="T134">. Valiutos fondų naudojimo ir formavimo kontrolę vykdo Valstybės kontrolės departamentas ir savivaldybių kontrolės skyriai.</text:span></text:p>
      <text:p text:style-name="P135"/>
      <text:p text:style-name="P136"><text:span text:style-name="T137">7</text:span><text:span text:style-name="T138"><text:s/>straipsnis.<text:s/></text:span><text:span text:style-name="T139">Lietuvos Respublikos valiutos fondų naudojimo tvarka</text:span></text:p>
      <text:p text:style-name="P140"><text:span text:style-name="T141">1</text:span><text:span text:style-name="T142">. Lietuvos valstybės valiutos fondo formavimo ir naudojimo plano projektą parengia Lietuvos Respublikos Vyriausybė.</text:span></text:p>
      <text:p text:style-name="P143"><text:span text:style-name="T144">2</text:span><text:span text:style-name="T145">. Lietuvos valstybės fondo formavimo ir naudojimo planą Vyriausybės teikimu tvirtina Lietuvos Respublikos Aukščiausioji Taryba.</text:span></text:p>
      <text:p text:style-name="P146"><text:span text:style-name="T147">3</text:span><text:span text:style-name="T148">. Savivaldybių valiutos fondų formavimo ir naudojimo planus savivaldybių valdybių teikimu tvirtina miestų ir rajonų Tarybos.</text:span></text:p>
      <text:p text:style-name="P149"/>
      <text:p text:style-name="P150"><text:span text:style-name="T151">8</text:span><text:span text:style-name="T152"><text:s/>straipsnis.<text:s/></text:span><text:span text:style-name="T153">Papildomos nuostatos</text:span></text:p>
      <text:p text:style-name="P154"><text:span text:style-name="T155">1</text:span><text:span text:style-name="T156">. Atskaitymų į valiutos fondus nevykdo aklųjų, kurčiųjų ir kitų invalidų draugijos, jų įmonės ir organizacijos, Raudonojo kryžiaus draugija, vyskupo M.Valančiaus blaivystės sąjūdis, Kultūros, Gailestingumo ir sveikatos, Vaikų fondai, kitos organizacijos ir fondai, kurių pagrindinis tikslas – labdara, bei jų įmonės ir organizacijos, taip pat gydymo įstaigos, jeigu valiutinės įplaukos nenaudojamos darbo užmokesčiui, premijoms ir kitoms išmokoms.</text:span></text:p>
      <text:p text:style-name="P157"><text:span text:style-name="T158">2</text:span><text:span text:style-name="T159">. Įmonės, realizuojančios produkciją ir teikiančios paslaugas už valiutą, gali perduoti dalį valiutinių lėšų kitoms įmonėms, susijusioms su šios produkcijos gamyba ir paslaugų teikimu, tarpusavio sutartyse numatytomis sumomis. Tuo atveju, kai valiutinėms prekėms (produkcijai) pagaminti naudojama centralizuotai skirstoma žaliava ar produkcija, jos gamintojui (Lietuvos Respublikoje įregistruotai įmonei) sumokama ne mažiau kaip 50 procentų nustatytos (sutartinės) kainos valiuta pagal skaičiuojamąjį kursą.</text:span></text:p>
      <text:p text:style-name="P160"><text:span text:style-name="T161">3</text:span><text:span text:style-name="T162">. Nustatyti, kad visos Respublikos įmonės, įstaigos, organizacijos turimą užsienio valiutą privalo laikyti atskirose sąskaitose Lietuvos ar užsienio bankuose.</text:span></text:p>
      <text:p text:style-name="P163"/>
      <text:p text:style-name="P164"/>
      <text:p text:style-name="P165"/>
      <text:p text:style-name="P166">LIETUVOS RESPUBLIKOS</text:p>
      <text:p text:style-name="P167">AUKŠČIAUSIOSIOS TARYBOS<text:s/></text:p>
      <text:p text:style-name="P168">PIRMININKAS<text:tab/>V. LANDSBERGIS</text:p>
      <text:p text:style-name="P169"/>
      <text:p text:style-name="P170">Vilnius, 1991 m. kovo 21 d.<text:s/></text:p>
      <text:p text:style-name="P171">Nr. I-1159</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0T10:19:00Z</meta:creation-date>
    <dc:date>2019-09-10T10:19:00Z</dc:date>
    <meta:template xlink:href="Normal.dotm" xlink:type="simple"/>
    <meta:editing-cycles>2</meta:editing-cycles>
    <meta:editing-duration>PT0S</meta:editing-duration>
    <meta:document-statistic meta:page-count="3" meta:paragraph-count="153" meta:word-count="988" meta:character-count="7813" meta:row-count="290" meta:non-whitespace-character-count="6978"/>
  </office:meta>
</office:document-meta>
</file>