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ableColumn23" style:family="table-column">
      <style:table-column-properties style:column-width="2.2826in"/>
    </style:style>
    <style:style style:name="TableColumn24" style:family="table-column">
      <style:table-column-properties style:column-width="4.4152in"/>
    </style:style>
    <style:style style:name="Table22" style:family="table">
      <style:table-properties style:width="6.697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KOORDINAVIMO KOMISIJOS NACIONALINĖS PROGRAMOS PRIEŠ VAIKŲ KOMERCINĮ SEKSUALINĮ IŠNAUDOJIMĄ IR SEKSUALINĘ PRIEVARTĄ VYKDYMUI SUDARYMO</text:p>
      <text:p text:style-name="P8"/>
      <text:p text:style-name="P9">2003 m. vasario 21 d. Nr. A1-31</text:p>
      <text:p text:style-name="P10">Vilnius</text:p>
      <text:p text:style-name="P11"/>
      <text:p text:style-name="P12"/>
      <text:p text:style-name="P13"><text:span text:style-name="T14">Vadovaudamasi Lietuvos Respublikos Vyriausybės 2000 m. sausio 11 d. nutarimo Nr. 29 „ Dėl Nacionalinės programos prieš vaikų komercinį seksualinį išnaudojimą ir seksualinę prievartą“ (Žin., 2000, Nr.<text:s/></text:span><text:a xlink:href="https://www.e-tar.lt/portal/lt/legalAct/TAR.19B7CB0388A1" office:target-frame-name="_blank" xlink:show="new"><text:span text:style-name="T15">5-144</text:span></text:a><text:span text:style-name="T16">) 2 punktu,</text:span></text:p>
      <text:p text:style-name="P17"><text:span text:style-name="T18">1</text:span><text:span text:style-name="T19">.<text:s/></text:span><text:span text:style-name="T20">Sudarau</text:span><text:span text:style-name="T21"><text:s/>šios sudėties koordinavimo komisiją (toliau – komisija) Nacionalinės programos prieš vaikų komercinį seksualinį išnaudojimą ir seksualinę prievartą vykdymui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teponas Kulbauskas<text:s/></text:p>
          </table:table-cell>
          <table:table-cell table:style-name="TableCell28">
            <text:p text:style-name="P29">Socialinės apsaugos ir darbo ministerijos Šeimos, vaikų ir jaunimo departamento direktorius (vadovas);</text:p>
          </table:table-cell>
        </table:table-row>
        <table:table-row table:style-name="TableRow30">
          <table:table-cell table:style-name="TableCell31">
            <text:p text:style-name="P32">Brigita Kuodytė<text:s/></text:p>
          </table:table-cell>
          <table:table-cell table:style-name="TableCell33">
            <text:p text:style-name="P34">Socialinės apsaugos ir darbo ministerijos Vaikų ir jaunimo skyriaus vyresnioji specialistė;</text:p>
          </table:table-cell>
        </table:table-row>
        <table:table-row table:style-name="TableRow35">
          <table:table-cell table:style-name="TableCell36">
            <text:p text:style-name="P37">Nėrius Andriušis<text:s/></text:p>
          </table:table-cell>
          <table:table-cell table:style-name="TableCell38">
            <text:p text:style-name="P39">Lietuvos viešosios policijos biuro Prevencijos tarnybos Nepilnamečių teisės pažeidimų ir narkomanijos užkardymo skyriaus komisaras;</text:p>
          </table:table-cell>
        </table:table-row>
        <table:table-row table:style-name="TableRow40">
          <table:table-cell table:style-name="TableCell41">
            <text:p text:style-name="P42">Aušra Armonavičienė<text:s/></text:p>
          </table:table-cell>
          <table:table-cell table:style-name="TableCell43">
            <text:p text:style-name="P44">Sveikatos apsaugos ministerijos Asmens sveikatos priežiūros skyriaus vyriausioji specialistė;</text:p>
          </table:table-cell>
        </table:table-row>
        <table:table-row table:style-name="TableRow45">
          <table:table-cell table:style-name="TableCell46">
            <text:p text:style-name="P47">Svetlana Gečėnienė<text:s/></text:p>
          </table:table-cell>
          <table:table-cell table:style-name="TableCell48">
            <text:p text:style-name="P49">Teisės instituto Kriminologinių tyrimų skyriaus Vaikų ir jaunimo teisės sektoriaus vadovė;</text:p>
          </table:table-cell>
        </table:table-row>
        <table:table-row table:style-name="TableRow50">
          <table:table-cell table:style-name="TableCell51">
            <text:p text:style-name="P52">Regina Giedrienė<text:s/></text:p>
          </table:table-cell>
          <table:table-cell table:style-name="TableCell53">
            <text:p text:style-name="P54">Pedagoginio psichologinio centro direktorė;</text:p>
          </table:table-cell>
        </table:table-row>
        <table:table-row table:style-name="TableRow55">
          <table:table-cell table:style-name="TableCell56">
            <text:p text:style-name="P57">Jurga Kontutienė<text:s/></text:p>
          </table:table-cell>
          <table:table-cell table:style-name="TableCell58">
            <text:p text:style-name="P59">Teisingumo ministerijos Teisinių institucijų departamento vyresnioji specialistė;</text:p>
          </table:table-cell>
        </table:table-row>
        <table:table-row table:style-name="TableRow60">
          <table:table-cell table:style-name="TableCell61">
            <text:p text:style-name="P62">Aušra Kurienė<text:s/></text:p>
          </table:table-cell>
          <table:table-cell table:style-name="TableCell63">
            <text:p text:style-name="P64">Paramos vaikams centro direktorė;</text:p>
          </table:table-cell>
        </table:table-row>
        <table:table-row table:style-name="TableRow65">
          <table:table-cell table:style-name="TableCell66">
            <text:p text:style-name="P67">Robertas Povilaitis<text:s/></text:p>
          </table:table-cell>
          <table:table-cell table:style-name="TableCell68">
            <text:p text:style-name="P69">RUL Vaiko raidos centro Vaikų telefono linijos vyriausiasis koordinatorius;</text:p>
          </table:table-cell>
        </table:table-row>
        <table:table-row table:style-name="TableRow70">
          <table:table-cell table:style-name="TableCell71">
            <text:p text:style-name="P72">Loreta Trakinskienė<text:s/></text:p>
          </table:table-cell>
          <table:table-cell table:style-name="TableCell73">
            <text:p text:style-name="P74">Lietuvos vaikų teisių gynimo organizacijos „Gelbėkit vaikus“<text:s/>direktorė;</text:p>
          </table:table-cell>
        </table:table-row>
        <table:table-row table:style-name="TableRow75">
          <table:table-cell table:style-name="TableCell76">
            <text:p text:style-name="P77">Ligita Vaicekauskaitė<text:s/></text:p>
          </table:table-cell>
          <table:table-cell table:style-name="TableCell78">
            <text:p text:style-name="P79">Švietimo ir mokslo ministerijos Socialinės politikos departamento Socialinių problemų sektoriaus vyresnioji specialistė;</text:p>
          </table:table-cell>
        </table:table-row>
        <table:table-row table:style-name="TableRow80">
          <table:table-cell table:style-name="TableCell81">
            <text:p text:style-name="P82">Liutauras Valickas<text:s/></text:p>
          </table:table-cell>
          <table:table-cell table:style-name="TableCell83">
            <text:p text:style-name="P84">Vidaus reikalų ministerijos Viešojo saugumo departamento Analizės ir probleminių tyrimų skyriaus specialistas.</text:p>
          </table:table-cell>
        </table:table-row>
      </table:table>
      <text:p text:style-name="Normal"/>
      <text:p text:style-name="P85"><text:span text:style-name="T86">2</text:span><text:span text:style-name="T87">.<text:s/></text:span><text:span text:style-name="T88">Įpareigoju</text:span><text:span text:style-name="T89"><text:s/>komisiją:</text:span></text:p>
      <text:p text:style-name="P90"><text:span text:style-name="T91">2.1</text:span><text:span text:style-name="T92">. kasmet parengti ir patvirtinti metinį Nacionalinės programos prieš vaikų komercinį seksualinį išnaudojimą ir seksualinę prievartą programos 2000–2004 m. priemonių įgyvendinimo metinį plan</text:span><text:span text:style-name="T93">ą ir koordinuoti jo įgyvendinimą;</text:span></text:p>
      <text:p text:style-name="P94"><text:span text:style-name="T95">2.2</text:span><text:span text:style-name="T96">. kas ketvirtį ir metų pabaigoje iki kito ketvirčio pirmo mėnesio 20 d. pateikti ataskaitą apie programos vykdymą Socialinės apsaugos ir darbo ministerijos sekretorei Violetai Murauskaitei.</text:span></text:p>
      <text:p text:style-name="P97"><text:span text:style-name="T98">3</text:span><text:span text:style-name="T99">.<text:s/></text:span><text:span text:style-name="T100">Pavedu</text:span><text:span text:style-name="T101"><text:s/>įsakymo v</text:span><text:span text:style-name="T102">ykdymo kontrolę Socialinės apsaugos ir darbo ministerijos sekretorei Violetai Murauskaitei.</text:span></text:p>
      <text:p text:style-name="P103"><text:span text:style-name="T104">4</text:span><text:span text:style-name="T105">.<text:s/></text:span><text:span text:style-name="T106">Laikau</text:span><text:span text:style-name="T107"><text:s/>netekusiu galios socialinės apsaugos ir darbo ministro 2001 m. rugpjūčio 3 d. įsakymą Nr. 107 „Dėl koordinavimo komisijos Nacionalinei programai prieš</text:span><text:span text:style-name="T108"><text:s/>vaikų komercinį seksualinį išnaudojimą ir seksualinę prievartą vykdymui sudarymo“ (Žin., 2001, Nr.<text:s/></text:span><text:a xlink:href="https://www.e-tar.lt/portal/lt/legalAct/TAR.86D667C96802" office:target-frame-name="_blank" xlink:show="new"><text:span text:style-name="T109">70-2512</text:span></text:a><text:span text:style-name="T110">).</text:span></text:p>
      <text:p text:style-name="P111"/>
      <text:p text:style-name="P112"/>
      <text:p text:style-name="P113"/>
      <text:p text:style-name="P114"><text:span text:style-name="T115">SOCIALINĖS APSAUGOS IR DARBO MINISTRĖ</text:span><text:span text:style-name="T116"><text:tab/>VILIJA<text:s/></text:span><text:span text:style-name="T117">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07:28:00Z</meta:creation-date>
    <dc:date>2017-10-25T07:28:00Z</dc:date>
    <meta:template xlink:href="Normal.dotm" xlink:type="simple"/>
    <meta:editing-cycles>2</meta:editing-cycles>
    <meta:editing-duration>PT0S</meta:editing-duration>
    <meta:document-statistic meta:page-count="2" meta:paragraph-count="79" meta:word-count="387" meta:character-count="2949" meta:row-count="146" meta:non-whitespace-character-count="2641"/>
  </office:meta>
</office:document-meta>
</file>