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 style:font-size-complex="5.5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color="#000000" style:font-size-complex="6pt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color="#000000" style:font-size-complex="6pt"/>
    </style:style>
    <style:style style:name="P253" style:parent-style-name="Normal" style:family="paragraph">
      <style:paragraph-properties fo:break-before="page" style:snap-to-layout-grid="false" fo:text-indent="3.543in"/>
    </style:style>
    <style:style style:name="T254" style:parent-style-name="DefaultParagraphFont" style:family="text">
      <style:text-properties style:font-name="TimesLT" style:font-size-complex="12pt" fo:language="en" fo:country="US"/>
    </style:style>
    <style:style style:name="P255" style:parent-style-name="Normal" style:family="paragraph">
      <style:paragraph-properties fo:text-indent="3.543in"/>
      <style:text-properties fo:color="#000000" style:font-size-complex="12pt"/>
    </style:style>
    <style:style style:name="P256" style:parent-style-name="Normal" style:family="paragraph">
      <style:paragraph-properties fo:text-indent="3.54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keep-with-next="always">
        <style:tab-stops>
          <style:tab-stop style:type="left" style:position="4.6666in"/>
        </style:tab-stops>
      </style:paragraph-properties>
      <style:text-properties fo:font-weight="bold" style:font-weight-asian="bold" fo:color="#000000" style:letter-kerning="true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3.3333in"/>
          <style:tab-stop style:type="left" style:position="4.6666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indent="4.6666in">
        <style:tab-stops>
          <style:tab-stop style:type="left" style:position="4.6666in"/>
          <style:tab-stop style:type="right" style:leader-style="dotted" style:leader-text="." style:position="6.6666in"/>
        </style:tab-stops>
      </style:paragraph-properties>
    </style:style>
    <style:style style:name="P269" style:parent-style-name="Normal" style:family="paragraph">
      <style:paragraph-properties fo:text-align="end" fo:text-indent="4.6666in">
        <style:tab-stops>
          <style:tab-stop style:type="left" style:position="4.6666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indent="4.6666in">
        <style:tab-stops>
          <style:tab-stop style:type="left" style:position="4.6666in"/>
          <style:tab-stop style:type="right" style:leader-style="dotted" style:leader-text="." style:position="6.6666in"/>
        </style:tab-stops>
      </style:paragraph-properties>
    </style:style>
    <style:style style:name="P272" style:parent-style-name="Normal" style:family="paragraph">
      <style:paragraph-properties fo:text-align="end">
        <style:tab-stops>
          <style:tab-stop style:type="left" style:position="4.6666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2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83" style:family="table-column">
      <style:table-column-properties style:column-width="4.368in"/>
    </style:style>
    <style:style style:name="TableColumn284" style:family="table-column">
      <style:table-column-properties style:column-width="1.1236in"/>
    </style:style>
    <style:style style:name="TableColumn285" style:family="table-column">
      <style:table-column-properties style:column-width="1.352in"/>
    </style:style>
    <style:style style:name="Table282" style:family="table">
      <style:table-properties style:width="6.8437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6562in"/>
        </style:tab-stops>
      </style:paragraph-properties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P329" style:parent-style-name="Normal" style:family="paragraph">
      <style:paragraph-properties fo:text-align="justify"/>
      <style:text-properties fo:color="#000000" style:font-size-complex="12pt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P331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 style:font-size-complex="12pt"/>
    </style:style>
    <style:style style:name="P344" style:parent-style-name="Normal" style:family="paragraph">
      <style:paragraph-properties fo:text-align="justify" fo:text-indent="0.4923in"/>
      <style:text-properties fo:color="#000000" style:font-size-complex="12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50" style:family="table-column">
      <style:table-column-properties style:column-width="1.6631in"/>
    </style:style>
    <style:style style:name="TableColumn351" style:family="table-column">
      <style:table-column-properties style:column-width="2.8361in"/>
    </style:style>
    <style:style style:name="TableColumn352" style:family="table-column">
      <style:table-column-properties style:column-width="2.3444in"/>
    </style:style>
    <style:style style:name="Table349" style:family="table">
      <style:table-properties style:width="6.8437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 fo:font-size="10pt" style:font-size-asian="10pt" style:font-size-complex="12pt"/>
    </style:style>
    <style:style style:name="P366" style:parent-style-name="Normal" style:family="paragraph">
      <style:paragraph-properties fo:text-align="justify" fo:text-indent="0.4923in"/>
      <style:text-properties fo:color="#000000" fo:font-size="10pt" style:font-size-asian="10pt" style:font-size-complex="12pt"/>
    </style:style>
    <style:style style:name="P367" style:parent-style-name="Normal" style:family="paragraph">
      <style:paragraph-properties fo:text-align="justify" fo:text-indent="0.4923in"/>
      <style:text-properties fo:color="#000000" fo:font-size="10pt" style:font-size-asian="10pt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527in"/>
      <style:text-properties fo:color="#000000" fo:font-size="10pt" style:font-size-asian="10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527in"/>
      <style:text-properties fo:color="#000000" fo:font-size="10pt" style:font-size-asian="10pt" style:font-size-complex="12pt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APSKRIČIŲ SOCIALINIŲ DARBUOTOJŲ ATESTAVIMO KOMISIJŲ NUOSTATŲ PATVIRTINIMO</text:p>
      <text:p text:style-name="P15"/>
      <text:p text:style-name="P16">2002 m. spalio 21 d. Nr. 132</text:p>
      <text:p text:style-name="P17">Vilnius</text:p>
      <text:p text:style-name="P18"/>
      <text:p text:style-name="P19"/>
      <text:p text:style-name="P20"><text:span text:style-name="T21">Įgyvendindama Socialinių d</text:span><text:span text:style-name="T22">arbuotojų atestavimo tvarkos, patvirtintos socialinės apsaugos ir darbo ministro 2002 m. spalio 16 d. įsakymu Nr. 127 „Dėl Socialinių darbuotojų kvalifikacinių reikalavimų ir atestavimo tvarkos patvirtinimo“,</text:span><text:span text:style-name="T23"><text:s/></text:span><text:span text:style-name="T24">28 punktą:</text:span></text:p>
      <text:p text:style-name="P25"><text:span text:style-name="T26">tvirtinu</text:span><text:span text:style-name="T27"><text:s/>Apskričių socialinių darb</text:span><text:span text:style-name="T28">uotojų atestavimo komisijų nuostatus (pridedama).</text:span></text:p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socialinės apsaugos ir<text:s/></text:p>
      <text:p text:style-name="P39">darbo ministro 2002 m. spalio 21 d. įsakymu<text:s/></text:p>
      <text:p text:style-name="P40">Nr. 132</text:p>
      <text:p text:style-name="P41"/>
      <text:p text:style-name="P42"><text:span text:style-name="T43">APSKRIČIŲ SO</text:span><text:span text:style-name="T44">CIALINIŲ DARBUOTOJŲ ATESTAVIMO KOMISIJŲ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ie nuostatai reglamentuoja Apskričių socialinių darbuotojų atestavimo komisijų (toliau – Komisijos) veiklą.</text:span></text:p>
      <text:p text:style-name="P54"><text:span text:style-name="T55">2</text:span><text:span text:style-name="T56">. Komisijų veiklos tikslas – vykdyti socialinių<text:s/></text:span><text:span text:style-name="T57">darbuotojų atestavimą pagal socialinės apsaugos ir darbo ministro patvirtintą Socialinių darbuotojų atestavimo tvarką.</text:span></text:p>
      <text:p text:style-name="P58"><text:span text:style-name="T59">3</text:span><text:span text:style-name="T60">. Komisijos neturi juridinio asmens teisių.</text:span></text:p>
      <text:p text:style-name="P61"/>
      <text:p text:style-name="P62"><text:span text:style-name="T63">II</text:span><text:span text:style-name="T64">.<text:s/></text:span><text:span text:style-name="T65">KOMISIJŲ UŽDAVINIAI IR FUNKCIJOS</text:span></text:p>
      <text:p text:style-name="P66"/>
      <text:p text:style-name="P67"><text:span text:style-name="T68">4</text:span><text:span text:style-name="T69">. Komisijos, įgyvendindamos joms kelia</text:span><text:span text:style-name="T70">mus uždavinius, atlieka šias funkcijas:</text:span></text:p>
      <text:p text:style-name="P71"><text:span text:style-name="T72">4.1</text:span><text:span text:style-name="T73">. suteikia ir tvirtina vyresniojo socialinio darbuotojo, socialinio darbuotojo, jaunesniojo socialinio darbuotojo, socialinio darbuotojo asistento kvalifikacines kategorijas;</text:span></text:p>
      <text:p text:style-name="P74"><text:span text:style-name="T75">4.2</text:span><text:span text:style-name="T76">. sudaro apskrities socialini</text:span><text:span text:style-name="T77">ų darbuotojų, pageidaujančių įgyti vyresniojo socialinio darbuotojo, socialinio darbuotojo, jaunesniojo socialinio darbuotojo, socialinio darbuotojo asistento kvalifikacines kategorijas, sąrašą, jų atestavimo darbo planą ir teikia jį tvirtinti Vyriausiajai</text:span><text:span text:style-name="T78"><text:s/>socialinių darbuotojų atestavimo komisijai prie Socialinės apsaugos ir darbo ministerijos (toliau – Vyriausioji atestavimo komisija);</text:span></text:p>
      <text:p text:style-name="P79"><text:span text:style-name="T80">4.3</text:span><text:span text:style-name="T81">. teikia socialiniams darbuotojams visą reikalingą informaciją apie atestavimo eigą, peržiūri bei patikrina, ar so</text:span><text:span text:style-name="T82">cialinis darbuotojas atitinka visus siekiamai kategorijai keliamus reikalavimus, esant reikalui, atideda atestavimo terminą;</text:span></text:p>
      <text:p text:style-name="P83"><text:span text:style-name="T84">4.4</text:span><text:span text:style-name="T85">. išrašo atestuotiems socialiniams darbuotojams vyresniojo socialinio darbuotojo, socialinio darbuotojo, jaunesniojo sociali</text:span><text:span text:style-name="T86">nio darbuotojo, socialinio darbuotojo asistento Kvalifikacinės kategorijos pažymėjimus;</text:span></text:p>
      <text:p text:style-name="P87"><text:span text:style-name="T88">4.5</text:span><text:span text:style-name="T89">. surenka ir patikrina visus reikalingus dokumentus iš socialinių darbuotojų, kuriems rekomenduojama suteikti socialinio darbuotojo eksperto ir vedančiojo social</text:span><text:span text:style-name="T90">inio darbuotojo kvalifikacines kategorijas, bei pateikia juos Vyriausiajai atestavimo komisijai;</text:span></text:p>
      <text:p text:style-name="P91"><text:span text:style-name="T92">4.6</text:span><text:span text:style-name="T93">. tvarko apskrities socialinių darbuotojų apskaitą, kaupia ir sistemina informaciją apie socialinius darbuotojus, įgijusius vyresniojo socialinio darbuo</text:span><text:span text:style-name="T94">tojo, socialinio darbuotojo, jaunesniojo socialinio darbuotojo, socialinio darbuotojo asistento kvalifikacines kategorijas;</text:span></text:p>
      <text:p text:style-name="P95"><text:span text:style-name="T96">4.7</text:span><text:span text:style-name="T97">. Vyriausiosios atestavimo komisijos tvarkomam socialinių darbuotojų, dalyvavusių atestavime, archyvui perduoda apskrities at</text:span><text:span text:style-name="T98">estavimo komisijos atestuotų socialinių darbuotojų dokumentus;</text:span></text:p>
      <text:p text:style-name="P99"><text:span text:style-name="T100">4.8</text:span><text:span text:style-name="T101">. teikia ataskaitas Vyriausiajai atestavimo komisijai apie socialinių darbuotojų atestavimo eigą apskrityje;</text:span></text:p>
      <text:p text:style-name="P102"><text:span text:style-name="T103">4.9</text:span><text:span text:style-name="T104">. teikia Vyriausiajai atestavimo komisijai ir Socialinės apsaugos ir d</text:span><text:span text:style-name="T105">arbo ministerijai informaciją apie atestavimo eigą ir rezultatus bei pasiūlymus dėl atestavimo tvarkos pakeitimo ar papildymo.</text:span></text:p>
      <text:p text:style-name="P106"/>
      <text:p text:style-name="P107"><text:span text:style-name="T108">III</text:span><text:span text:style-name="T109">.<text:s/></text:span><text:span text:style-name="T110">KOMISIJŲ TEISĖS IR PAREIGOS</text:span></text:p>
      <text:p text:style-name="P111"/>
      <text:p text:style-name="P112"><text:span text:style-name="T113">5</text:span><text:span text:style-name="T114">. Komisijos, vykdydamos savo funkcijas, turi teisę:</text:span></text:p>
      <text:p text:style-name="P115"><text:span text:style-name="T116">5.1</text:span><text:span text:style-name="T117">. keistis ir gauti<text:s/></text:span><text:span text:style-name="T118">informaciją bei dokumentus, susijusius su socialinių darbuotojų atestavimo vykdymu, iš apskrities viršininko, savivaldybės administracijos, Socialinių darbuotojų rengimo centro bei kitų institucijų;</text:span></text:p>
      <text:p text:style-name="P119"><text:span text:style-name="T120">5.2</text:span><text:span text:style-name="T121">. kviesti į posėdžius atestuojamus socialinius dar</text:span><text:span text:style-name="T122">buotojus, socialinio darbo ekspertus iš mokymo įstaigų, atstovus iš atestuojamų socialinių darbuotojų apskričių ar savivaldybių, visuomeninių organizacijų bei atestuojamų socialinių darbuotojų darbdavius;</text:span></text:p>
      <text:p text:style-name="P123"><text:span text:style-name="T124">5.3</text:span><text:span text:style-name="T125">. pareikalauti papildomų dokumentų ir inform</text:span><text:span text:style-name="T126">acijos, susijusių su socialinių darbuotojų atestavimu, iš atestuojamų socialinių darbuotojų ir kompetentingų institucijų.</text:span></text:p>
      <text:p text:style-name="P127"><text:span text:style-name="T128">6</text:span><text:span text:style-name="T129">. Komisijos privalo:</text:span></text:p>
      <text:p text:style-name="P130"><text:span text:style-name="T131">6.1</text:span><text:span text:style-name="T132">. vykdyti šiuose nuostatuose iškeltus uždavinius ir atlikti joms pavestas funkcijas;</text:span></text:p>
      <text:p text:style-name="P133"><text:span text:style-name="T134">6.2</text:span><text:span text:style-name="T135">. vykdyti</text:span><text:span text:style-name="T136"><text:s/>Vyriausiosios atestavimo komisijos sprendimus;</text:span></text:p>
      <text:p text:style-name="P137"><text:span text:style-name="T138">6.3</text:span><text:span text:style-name="T139">. vykdydamos iškeltus uždavinius ir atlikdamos joms pavestas funkcijas, laikytis Lietuvos Respublikos įstatymų, Socialinių darbuotojų atestavimo tvarkos, patvirtintos socialinės apsaugos ir darbo minis</text:span><text:span text:style-name="T140">tro, ir kitų socialinių darbuotojų atestavimą reglamentuojančių teisės aktų.</text:span></text:p>
      <text:p text:style-name="P141"/>
      <text:p text:style-name="P142"><text:span text:style-name="T143">IV</text:span><text:span text:style-name="T144">.<text:s/></text:span><text:span text:style-name="T145">KOMISIJŲ VEIKLOS ORGANIZAVIMAS</text:span></text:p>
      <text:p text:style-name="P146"/>
      <text:p text:style-name="P147"><text:span text:style-name="T148">7</text:span><text:span text:style-name="T149">. Komisijų sudėtį apskričių viršininkų teikimu tvirtina Vyriausioji atestavimo komisija. Komisiją sudaro 7 nariai: pirmininkas, p</text:span><text:span text:style-name="T150">avaduotojas ir 5 nariai. Komisija gali turėti sekretorių, kuriam balsavimo teisė nesuteikiama.</text:span></text:p>
      <text:p text:style-name="P151"><text:span text:style-name="T152">8</text:span><text:span text:style-name="T153">. Komisijų veiklos forma yra posėdžiai.</text:span></text:p>
      <text:p text:style-name="P154"><text:span text:style-name="T155">9</text:span><text:span text:style-name="T156">. Posėdžiams vadovauja Komisijos pirmininkas, o jam nesant – Komisijos pirmininko pavaduotojas.</text:span></text:p>
      <text:p text:style-name="P157"><text:span text:style-name="T158">10</text:span><text:span text:style-name="T159">. Komisij</text:span><text:span text:style-name="T160">os posėdžiai yra teisėti, jeigu juose dalyvauja ne mažiau kaip 2/3 komisijos narių.</text:span></text:p>
      <text:p text:style-name="P161"><text:span text:style-name="T162">11</text:span><text:span text:style-name="T163">. Komisija priima sprendimus dalyvaujančių posėdyje jos narių balsų dauguma atviru arba slaptu balsavimu. Balsams pasiskirsčius po lygiai, sprendimą lemia Komisijai p</text:span><text:span text:style-name="T164">irmininkaujančio asmens balsas.</text:span></text:p>
      <text:p text:style-name="P165"><text:span text:style-name="T166">12</text:span><text:span text:style-name="T167">. Posėdžio metu rašomas posėdžio protokolas. Protokolą pasirašo Komisijai pirmininkaujantis asmuo ir posėdyje dalyvavę komisijos nariai.</text:span></text:p>
      <text:p text:style-name="P168"><text:span text:style-name="T169">13</text:span><text:span text:style-name="T170">. Posėdyje, kurio metu suteikiamos kvalifikacinės kategorijos, kiekvienam a</text:span><text:span text:style-name="T171">testuojamam socialiniam darbuotojui rašomas papildomas protokolas pageidaujamai kvalifikacinei kategorijai įgyti (1 priedas). Protokolas pildomas 2 egzemplioriais, kuriuos pasirašo Komisijos pirmininkas ir posėdyje dalyvavę Komisijos nariai.</text:span></text:p>
      <text:p text:style-name="P172"><text:span text:style-name="T173">14</text:span><text:span text:style-name="T174">. Posėdy</text:span><text:span text:style-name="T175">je, kurio metu suteikiama kvalifikacinė kategorija, privalo dalyvauti atestuojamas socialinis darbuotojas.</text:span></text:p>
      <text:p text:style-name="P176"><text:span text:style-name="T177">15</text:span><text:span text:style-name="T178">. Posėdyje, kurio metu suteikiama kvalifikacinė kategorija, gali dalyvauti (nesuteikiant balsavimo teisės) Komisijos kviesti ir įgalioti<text:s/></text:span><text:span text:style-name="T179">asmenys iš atestuojamo socialinio darbuotojo apskrities, savivaldybės, visuomeninės organizacijos bei atestuojamojo darbdavys</text:span><text:span text:style-name="T180">.</text:span></text:p>
      <text:p text:style-name="P181"><text:span text:style-name="T182">16</text:span><text:span text:style-name="T183">. Posėdyje, kurio metu suteikiama kvalifikacinė kategorija, Komisija išklauso atestuojamo socialinio darbuotojo informaciją</text:span><text:span text:style-name="T184"><text:s/>apie jo atliekamus praktinius darbus, susipažįsta su socialinio darbuotojo pateiktais dokumentais ir vertinimais, išklauso kitų atvykusių į posėdį asmenų paaiškinimus, pateikia klausimus atestuojamam socialiniam darbuotojui ir priima išvadas, ar socialini</text:span><text:span text:style-name="T185">s darbuotojas atitinka praktinei veiklai keliamus reikalavimus.</text:span></text:p>
      <text:p text:style-name="P186"><text:span text:style-name="T187">17</text:span><text:span text:style-name="T188">. Komisija priima sprendimus dėl kvalifikacinės kategorijos suteikimo posėdyje socialiniam darbuotojui nedalyvaujant.</text:span></text:p>
      <text:p text:style-name="P189"><text:span text:style-name="T190">18</text:span><text:span text:style-name="T191">. Komisija gali priimti vieną iš šių sprendimų dėl kvalifikaci</text:span><text:span text:style-name="T192">nės kategorijos socialiniam darbuotojui suteikimo:</text:span></text:p>
      <text:p text:style-name="P193"><text:span text:style-name="T194">18.1</text:span><text:span text:style-name="T195">. suteikti socialinio darbuotojo pageidaujamą kvalifikacinę kategoriją;</text:span></text:p>
      <text:p text:style-name="P196"><text:span text:style-name="T197">18.2</text:span><text:span text:style-name="T198">. suteikti aukštesnę (Komisijos suteikiamų kvalifikacinių kategorijų ribose) negu socialinis darbuotojas pageidavo įgyt</text:span><text:span text:style-name="T199">i kvalifikacinę kategoriją;</text:span></text:p>
      <text:p text:style-name="P200"><text:span text:style-name="T201">18.3</text:span><text:span text:style-name="T202">. suteikti žemesnę negu socialinis darbuotojas pageidavo įgyti kvalifikacinę kategoriją;</text:span></text:p>
      <text:p text:style-name="P203"><text:span text:style-name="T204">18.4</text:span><text:span text:style-name="T205">. nesuteikti kvalifikacinės kategorijos.</text:span></text:p>
      <text:p text:style-name="P206"><text:span text:style-name="T207">19</text:span><text:span text:style-name="T208">. Komisija, priėmusi sprendimą dėl kvalifikacinės kategorijos suteikimo, n</text:span><text:span text:style-name="T209">e anksčiau kaip po 1 mėnesio išrašo ir atestuotam asmeniui išduoda kvalifikacinę kategoriją patvirtinantį Kvalifikacinės kategorijos pažymėjimą.</text:span></text:p>
      <text:p text:style-name="P210"><text:span text:style-name="T211">20</text:span><text:span text:style-name="T212">. Komisija ne vėliau kaip per 2 savaites nuo posėdžio dienos Vyriausiajai atestavimo komisijai pristato v</text:span><text:span text:style-name="T213">ieną protokolo apie atestuotam asmeniui suteiktą ar nesuteiktą kvalifikacinę kategoriją egzempliorių.</text:span></text:p>
      <text:p text:style-name="P214"><text:span text:style-name="T215">21</text:span><text:span text:style-name="T216">. Tais atvejais, kai socialinis darbuotojas yra nepatenkintas Komisijos sprendimu, Komisija Vyriausiosios socialiniu darbuotojų atestavimo komisijos</text:span><text:span text:style-name="T217"><text:s/>siūlymu sustabdo Kvalifikacinės kategorijos pažymėjimo išrašymą, iki bus priimtas Vyriausiosios socialinių darbuotojų atestavimo komisijos sprendimas.</text:span></text:p>
      <text:p text:style-name="P218"><text:span text:style-name="T219">22</text:span><text:span text:style-name="T220">. Komisijai tam tikrą Kvalifikacinės kategorijos pažymėjimų skaičių pagal Komisijos pirmininko par</text:span><text:span text:style-name="T221">aišką išduoda Vyriausioji atestavimo komisija.</text:span></text:p>
      <text:p text:style-name="P222"><text:span text:style-name="T223">23</text:span><text:span text:style-name="T224">. Teikdama Vyriausiajai atestavimo komisijai socialinių darbuotojų, pageidaujančių įgyti socialinio darbuotojo eksperto ar vedančiojo socialinio darbuotojo kvalifikacinę kategoriją, pateiktus dokumentus,</text:span><text:span text:style-name="T225"><text:s/>Komisija surenka bei patikrina juos ir ne vėliau kaip per 3 mėnesius nuo dokumentų gavimo pateikia juos Socialinių darbuotojų rengimo centrui.</text:span></text:p>
      <text:p text:style-name="P226"><text:span text:style-name="T227">24</text:span><text:span text:style-name="T228">. Komisija, kas ketvirtį, Vyriausiosios atestavimo komisijos tvarkomam socialinių darbuotojų, dalyvavusių<text:s/></text:span><text:span text:style-name="T229">atestavime, archyvui perduoda Komisijos atestuotų socialinių darbuotojų dokumentus.</text:span></text:p>
      <text:p text:style-name="P230"><text:span text:style-name="T231">25</text:span><text:span text:style-name="T232">. Komisija kartą per metus teikia ataskaitas Vyriausiajai atestavimo komisijai apie socialinių darbuotojų atestavimo eigą apskrityje.</text:span></text:p>
      <text:p text:style-name="P233"><text:span text:style-name="T234">26</text:span><text:span text:style-name="T235">. Komisijos veiklos<text:s/></text:span><text:span text:style-name="T236">organizavimo išlaidas apmoka Socialinės apsaugos ir darbo ministerija ir apskričių viršininkai.</text:span></text:p>
      <text:p text:style-name="P237"/>
      <text:p text:style-name="P238"><text:span text:style-name="T239">V</text:span><text:span text:style-name="T240">.<text:s/></text:span><text:span text:style-name="T241">BAIGIAMOSIOS NUOSTATOS</text:span></text:p>
      <text:p text:style-name="P242"/>
      <text:p text:style-name="P243"><text:span text:style-name="T244">27</text:span><text:span text:style-name="T245">. Socialinis darbuotojas, nesutinkantis su komisijos sprendimu, ne vėliau kaip per 1 mėnesį nuo sprendimo priėmimo<text:s/></text:span><text:span text:style-name="T246">dienos gali Vyriausiajai atestavimo komisijai pateikti raštišką prašymą dėl Komisijos sprendimo peržiūrėjimo. Vyriausioji atestavimo komisija peržiūri dokumentus, išklauso Komisijos pirmininką bei socialinį darbuotoją ir priima sprendimą dėl kvalifikacijos</text:span><text:span text:style-name="T247"><text:s/>suteikimo, kurį Komisija privalo vykdyti.</text:span></text:p>
      <text:p text:style-name="P248"><text:span text:style-name="T249">28</text:span><text:span text:style-name="T250">. Komisijos veikia visą socialinių darbuotojų pirminio atestavimo laikotarpį – iki 2003 m. gruodžio 31 d.</text:span></text:p>
      <text:p text:style-name="P251"><text:span text:style-name="T252">______________</text:span></text:p>
      <text:soft-page-break/>
      <text:p text:style-name="P253"><text:span text:style-name="T254">Apskričių socialinių darbuotojų<text:s/></text:span></text:p>
      <text:p text:style-name="P255">atestavimo komisijų nuostatų<text:s/></text:p>
      <text:p text:style-name="P256"><text:span text:style-name="T257">1</text:span><text:span text:style-name="T258"><text:s/>priedas<text:s/></text:span></text:p>
      <text:p text:style-name="P259"/>
      <text:p text:style-name="P260"><text:span text:style-name="T261"><text:tab/>a</text:span><text:span text:style-name="T262">pskrities socialinių darbuotojų</text:span><text:span text:style-name="T263"><text:tab/></text:span><text:span text:style-name="T264">PROTOKOLAS Nr.</text:span></text:p>
      <text:p text:style-name="P265"><text:span text:style-name="T266">atestavimo komisija</text:span><text:span text:style-name="T267"><text:tab/></text:span></text:p>
      <text:p text:style-name="P268"><text:tab/></text:p>
      <text:p text:style-name="P269"><text:span text:style-name="T270">(data)</text:span></text:p>
      <text:p text:style-name="P271"><text:tab/></text:p>
      <text:p text:style-name="P272"><text:span text:style-name="T273">(vieta)</text:span></text:p>
      <text:p text:style-name="Normal"/>
      <text:p text:style-name="P274"><text:span text:style-name="T275"><text:tab/>kvalifikacinei kategorijai įgyti</text:span></text:p>
      <text:p text:style-name="P276"/>
      <text:p text:style-name="P277"/>
      <text:p text:style-name="P278"><text:span text:style-name="T279">Vardas, pavardė: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Keliami reikalavimai</text:span></text:p>
          </table:table-cell>
          <table:table-cell table:style-name="TableCell290">
            <text:p text:style-name="P291"><text:span text:style-name="T292">Atitinka</text:span></text:p>
          </table:table-cell>
          <table:table-cell table:style-name="TableCell293">
            <text:p text:style-name="P294"><text:span text:style-name="T295">Neatitinka</text:span></text:p>
          </table:table-cell>
        </table:table-row>
        <table:table-row table:style-name="TableRow296">
          <table:table-cell table:style-name="TableCell297">
            <text:p text:style-name="P298"><text:span text:style-name="T299">Išsimokslinima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Socialinio darbo stažas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Kvalifikacijos kėlimo<text:s/></text:span><text:span text:style-name="T316">kategorij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okalbis su apskrities atestavimo komisij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<text:tab/>apskrities socialinių darbuotojų atestavimo komisijos sprendimas ir<text:s/></text:p>
      <text:p text:style-name="P332"><text:span text:style-name="T333">sprendimo priėmimo motyvai:</text:span></text:p>
      <text:p text:style-name="P334"><text:tab/></text:p>
      <text:p text:style-name="P335"><text:tab/></text:p>
      <text:p text:style-name="P336"><text:tab/><text:tab/><text:tab/><text:tab/><text:tab/><text:tab/></text:p>
      <text:p text:style-name="P337"/>
      <text:p text:style-name="P338"><text:span text:style-name="T339">Komisijos pirmininkas</text:span></text:p>
      <text:p text:style-name="P340"/>
      <text:p text:style-name="P341"><text:span text:style-name="T342">Komisijos nariai:</text:span></text:p>
      <text:p text:style-name="P343"/>
      <text:p text:style-name="P344"/>
      <text:p text:style-name="P345"><text:span text:style-name="T346">Pretendento sprendimas dėl įgytos<text:s/></text:span><text:span text:style-name="T347">kvalifikacinės kategorijos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Su suteikta kategorija: (sutinku / nesutinku)</text:span></text:p>
          </table:table-cell>
          <table:table-cell table:style-name="TableCell357">
            <text:p text:style-name="P358"><text:span text:style-name="T359">Pretendento vardas, pavardė</text:span></text:p>
          </table:table-cell>
          <table:table-cell table:style-name="TableCell360">
            <text:p text:style-name="P361"><text:span text:style-name="T362">Parašas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______________</text:p>
      <text:p text:style-name="P3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0:00Z</meta:creation-date>
    <dc:date>2015-09-01T23:40:00Z</dc:date>
    <meta:template xlink:href="Normal" xlink:type="simple"/>
    <meta:editing-cycles>2</meta:editing-cycles>
    <meta:editing-duration>PT0S</meta:editing-duration>
    <meta:document-statistic meta:page-count="5" meta:paragraph-count="106" meta:word-count="1151" meta:character-count="10200" meta:row-count="352" meta:non-whitespace-character-count="9155"/>
  </office:meta>
</office:document-meta>
</file>