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nutarimo Nr. I-1124 „Dėl Lietuvos Respublikos Seimo nutarimo „Dėl Lietuvos Respublikos mokesčių už aplinkos teršimą įstatymo įsigaliojimo“ pakeitimo“ (Žin., 1995, Nr.<text:s/></text:span><text:a xlink:href="https://www.e-tar.lt/portal/lt/legalAct/TAR.FAAF95C461F4" office:target-frame-name="_blank" xlink:show="new"><text:span text:style-name="T12">102-2286</text:span></text:a><text:span text:style-name="T13">) pavadinime ir antrojoje eilutėje vietoj žodžių „Lietuvos Respublikos Seimo nutarimo“ įrašyti žodžius „Lietuvos Respublikos Aukščiausiosios Tarybos nutarimo“.</text:span></text:p>
      <text:p text:style-name="P14"/>
      <text:p text:style-name="P15"/>
      <text:p text:style-name="P16"><text:span text:style-name="T17">DOKUMENTŲ SKYRIUS</text:span></text:p>
      <text:p text:style-name="P18"><text:span text:style-name="T19">______________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6:00Z</meta:creation-date>
    <dc:date>2015-08-27T15:16:00Z</dc:date>
    <meta:template xlink:href="Normal" xlink:type="simple"/>
    <meta:editing-cycles>2</meta:editing-cycles>
    <meta:editing-duration>PT60S</meta:editing-duration>
    <meta:document-statistic meta:page-count="1" meta:paragraph-count="5" meta:word-count="56" meta:character-count="494" meta:row-count="24" meta:non-whitespace-character-count="443"/>
  </office:meta>
</office:document-meta>
</file>