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fo:letter-spacing="0.0138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margin-right="0.6187in" fo:text-indent="5.5812in" style:page-number="1">
        <style:tab-stops>
          <style:tab-stop style:type="char" style:char="." style:position="0.125in"/>
          <style:tab-stop style:type="left" style:position="0.1875in"/>
          <style:tab-stop style:type="left" style:position="0.4923in"/>
          <style:tab-stop style:type="left" style:position="1.1812in"/>
          <style:tab-stop style:type="left" style:position="3.15in"/>
          <style:tab-stop style:type="left" style:position="4.2333in"/>
          <style:tab-stop style:type="left" style:position="5.7097in"/>
          <style:tab-stop style:type="left" style:position="6.4375in"/>
          <style:tab-stop style:type="left" style:position="8.1708in"/>
          <style:tab-stop style:type="center" style:position="8.8597in"/>
          <style:tab-stop style:type="center" style:position="9.352in"/>
        </style:tab-stops>
      </style:paragraph-properties>
      <style:text-properties style:font-name="TimesLT" style:font-size-complex="12pt"/>
    </style:style>
    <style:style style:name="P65" style:parent-style-name="Normal" style:family="paragraph">
      <style:paragraph-properties fo:margin-right="0.6187in" fo:text-indent="5.5812in">
        <style:tab-stops>
          <style:tab-stop style:type="char" style:char="." style:position="0.125in"/>
          <style:tab-stop style:type="left" style:position="0.1875in"/>
          <style:tab-stop style:type="left" style:position="0.4923in"/>
          <style:tab-stop style:type="left" style:position="1.1812in"/>
          <style:tab-stop style:type="left" style:position="3.15in"/>
          <style:tab-stop style:type="left" style:position="4.2333in"/>
          <style:tab-stop style:type="left" style:position="5.7097in"/>
          <style:tab-stop style:type="left" style:position="6.4375in"/>
          <style:tab-stop style:type="left" style:position="8.1708in"/>
          <style:tab-stop style:type="center" style:position="8.8597in"/>
          <style:tab-stop style:type="center" style:position="9.352in"/>
        </style:tab-stops>
      </style:paragraph-properties>
      <style:text-properties style:font-name="TimesLT" style:font-size-complex="12pt"/>
    </style:style>
    <style:style style:name="P66" style:parent-style-name="Normal" style:family="paragraph">
      <style:paragraph-properties fo:margin-right="0.6187in" fo:text-indent="5.5812in">
        <style:tab-stops>
          <style:tab-stop style:type="char" style:char="." style:position="0.125in"/>
          <style:tab-stop style:type="left" style:position="0.1875in"/>
          <style:tab-stop style:type="left" style:position="0.4923in"/>
          <style:tab-stop style:type="left" style:position="1.1812in"/>
          <style:tab-stop style:type="left" style:position="3.15in"/>
          <style:tab-stop style:type="left" style:position="4.2333in"/>
          <style:tab-stop style:type="left" style:position="5.7097in"/>
          <style:tab-stop style:type="left" style:position="6.4375in"/>
          <style:tab-stop style:type="left" style:position="8.1708in"/>
          <style:tab-stop style:type="center" style:position="8.8597in"/>
          <style:tab-stop style:type="center" style:position="9.352in"/>
        </style:tab-stops>
      </style:paragraph-properties>
      <style:text-properties style:font-name="TimesLT" style:font-size-complex="12pt"/>
    </style:style>
    <style:style style:name="P67" style:parent-style-name="Normal" style:family="paragraph">
      <style:paragraph-properties fo:margin-right="0.6187in" fo:text-indent="5.5812in">
        <style:tab-stops>
          <style:tab-stop style:type="char" style:char="." style:position="0.125in"/>
          <style:tab-stop style:type="left" style:position="0.1875in"/>
          <style:tab-stop style:type="left" style:position="0.4923in"/>
          <style:tab-stop style:type="left" style:position="1.1812in"/>
          <style:tab-stop style:type="left" style:position="3.15in"/>
          <style:tab-stop style:type="left" style:position="4.2333in"/>
          <style:tab-stop style:type="left" style:position="5.7097in"/>
          <style:tab-stop style:type="left" style:position="6.4375in"/>
          <style:tab-stop style:type="left" style:position="8.1708in"/>
          <style:tab-stop style:type="center" style:position="8.8597in"/>
          <style:tab-stop style:type="center" style:position="9.352in"/>
        </style:tab-stops>
      </style:paragraph-properties>
      <style:text-properties style:font-name="TimesLT" style:font-size-complex="12pt"/>
    </style:style>
    <style:style style:name="P68" style:parent-style-name="Normal" style:family="paragraph">
      <style:paragraph-properties fo:line-height="150%" fo:margin-left="-1.1812in" fo:margin-right="0.6187in" fo:text-indent="0.3937in">
        <style:tab-stops>
          <style:tab-stop style:type="char" style:char="." style:position="3.5125in"/>
        </style:tab-stops>
      </style:paragraph-properties>
      <style:text-properties style:font-name="TimesLT" fo:font-size="10pt" style:font-size-asian="10pt"/>
    </style:style>
    <style:style style:name="P69" style:parent-style-name="Normal" style:family="paragraph">
      <style:paragraph-properties fo:text-align="center" fo:margin-right="0.6187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fo:font-size="11pt" style:font-size-asian="11pt"/>
    </style:style>
    <style:style style:name="TableColumn73" style:family="table-column">
      <style:table-column-properties style:column-width="0.3916in" style:use-optimal-column-width="false"/>
    </style:style>
    <style:style style:name="TableColumn74" style:family="table-column">
      <style:table-column-properties style:column-width="0.475in" style:use-optimal-column-width="false"/>
    </style:style>
    <style:style style:name="TableColumn75" style:family="table-column">
      <style:table-column-properties style:column-width="1.3548in" style:use-optimal-column-width="false"/>
    </style:style>
    <style:style style:name="TableColumn76" style:family="table-column">
      <style:table-column-properties style:column-width="1.1909in" style:use-optimal-column-width="false"/>
    </style:style>
    <style:style style:name="TableColumn77" style:family="table-column">
      <style:table-column-properties style:column-width="2.0388in" style:use-optimal-column-width="false"/>
    </style:style>
    <style:style style:name="TableColumn78" style:family="table-column">
      <style:table-column-properties style:column-width="1.6152in" style:use-optimal-column-width="false"/>
    </style:style>
    <style:style style:name="TableColumn79" style:family="table-column">
      <style:table-column-properties style:column-width="0.8729in" style:use-optimal-column-width="false"/>
    </style:style>
    <style:style style:name="TableColumn80" style:family="table-column">
      <style:table-column-properties style:column-width="1.5104in" style:use-optimal-column-width="false"/>
    </style:style>
    <style:style style:name="Table72" style:family="table">
      <style:table-properties style:width="9.4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min-row-height="0.1222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4763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min-row-height="0.1277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1979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min-row-height="0.7215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min-row-height="0.1861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 style:min-row-height="0.1277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min-row-height="0.3145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style:min-row-height="0.6395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min-row-height="0.3256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min-row-height="0.3256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 style:min-row-height="0.718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min-row-height="0.6145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text-position="sub 60%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min-row-height="0.093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93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 style:min-row-height="0.2444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 style:min-row-height="0.2444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min-row-height="0.1972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min-row-height="0.2444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 style:min-row-height="0.2444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 style:min-row-height="0.2444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master-page-name="MPF2" style:family="paragraph">
      <style:paragraph-properties fo:break-before="page" fo:text-indent="5.502in" style:page-number="1"/>
    </style:style>
    <style:style style:name="P600" style:parent-style-name="Normal" style:family="paragraph">
      <style:paragraph-properties fo:margin-right="0.8465in" fo:text-indent="5.502in">
        <style:tab-stops>
          <style:tab-stop style:type="char" style:char="." style:position="0.125in"/>
          <style:tab-stop style:type="left" style:position="0.1875in"/>
          <style:tab-stop style:type="left" style:position="0.4923in"/>
          <style:tab-stop style:type="left" style:position="1.1812in"/>
          <style:tab-stop style:type="left" style:position="3.15in"/>
          <style:tab-stop style:type="left" style:position="4.2333in"/>
          <style:tab-stop style:type="left" style:position="5.7097in"/>
          <style:tab-stop style:type="left" style:position="6.4375in"/>
          <style:tab-stop style:type="left" style:position="8.1708in"/>
          <style:tab-stop style:type="center" style:position="8.8597in"/>
          <style:tab-stop style:type="center" style:position="9.352in"/>
        </style:tab-stops>
      </style:paragraph-properties>
      <style:text-properties style:font-name="TimesLT" style:font-size-complex="12pt"/>
    </style:style>
    <style:style style:name="P601" style:parent-style-name="Normal" style:family="paragraph">
      <style:paragraph-properties fo:margin-right="0.8465in" fo:text-indent="5.502in">
        <style:tab-stops>
          <style:tab-stop style:type="char" style:char="." style:position="0.125in"/>
          <style:tab-stop style:type="left" style:position="0.1875in"/>
          <style:tab-stop style:type="left" style:position="0.4923in"/>
          <style:tab-stop style:type="left" style:position="1.1812in"/>
          <style:tab-stop style:type="left" style:position="3.15in"/>
          <style:tab-stop style:type="left" style:position="4.2333in"/>
          <style:tab-stop style:type="left" style:position="5.7097in"/>
          <style:tab-stop style:type="left" style:position="6.4375in"/>
          <style:tab-stop style:type="left" style:position="8.1708in"/>
          <style:tab-stop style:type="center" style:position="8.8597in"/>
          <style:tab-stop style:type="center" style:position="9.352in"/>
        </style:tab-stops>
      </style:paragraph-properties>
      <style:text-properties style:font-name="TimesLT" style:font-size-complex="12pt"/>
    </style:style>
    <style:style style:name="P602" style:parent-style-name="Normal" style:family="paragraph">
      <style:paragraph-properties fo:text-align="center"/>
      <style:text-properties fo:font-weight="bold" style:font-weight-asian="bold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/>
    </style:style>
    <style:style style:name="TableColumn606" style:family="table-column">
      <style:table-column-properties style:column-width="0.327in" style:use-optimal-column-width="false"/>
    </style:style>
    <style:style style:name="TableColumn607" style:family="table-column">
      <style:table-column-properties style:column-width="0.5173in" style:use-optimal-column-width="false"/>
    </style:style>
    <style:style style:name="TableColumn608" style:family="table-column">
      <style:table-column-properties style:column-width="1.3763in" style:use-optimal-column-width="false"/>
    </style:style>
    <style:style style:name="TableColumn609" style:family="table-column">
      <style:table-column-properties style:column-width="0.0152in" style:use-optimal-column-width="false"/>
    </style:style>
    <style:style style:name="TableColumn610" style:family="table-column">
      <style:table-column-properties style:column-width="1.5527in" style:use-optimal-column-width="false"/>
    </style:style>
    <style:style style:name="TableColumn611" style:family="table-column">
      <style:table-column-properties style:column-width="0.0041in" style:use-optimal-column-width="false"/>
    </style:style>
    <style:style style:name="TableColumn612" style:family="table-column">
      <style:table-column-properties style:column-width="1.6312in" style:use-optimal-column-width="false"/>
    </style:style>
    <style:style style:name="TableColumn613" style:family="table-column">
      <style:table-column-properties style:column-width="0.0062in" style:use-optimal-column-width="false"/>
    </style:style>
    <style:style style:name="TableColumn614" style:family="table-column">
      <style:table-column-properties style:column-width="2.1631in" style:use-optimal-column-width="false"/>
    </style:style>
    <style:style style:name="TableColumn615" style:family="table-column">
      <style:table-column-properties style:column-width="0.009in" style:use-optimal-column-width="false"/>
    </style:style>
    <style:style style:name="TableColumn616" style:family="table-column">
      <style:table-column-properties style:column-width="0.7583in" style:use-optimal-column-width="false"/>
    </style:style>
    <style:style style:name="TableColumn617" style:family="table-column">
      <style:table-column-properties style:column-width="0.0125in" style:use-optimal-column-width="false"/>
    </style:style>
    <style:style style:name="TableColumn618" style:family="table-column">
      <style:table-column-properties style:column-width="1.0763in" style:use-optimal-column-width="false"/>
    </style:style>
    <style:style style:name="Table605" style:family="table">
      <style:table-properties style:width="9.45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 style:min-row-height="0.7111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 style:min-row-height="0.4763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TableRow719" style:family="table-row">
      <style:table-row-properties style:min-row-height="0.477in" style:use-optimal-row-height="false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 style:min-row-height="1.0138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 style:use-optimal-row-height="false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 style:use-optimal-row-height="false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min-row-height="0.1277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fo:font-weight="bold" style:font-weight-asian="bold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 style:min-row-height="0.209in" style:use-optimal-row-height="false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min-row-height="0.1979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 style:min-row-height="0.1159in" style:use-optimal-row-height="false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 style:min-row-height="0.118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 style:min-row-height="0.068in" style:use-optimal-row-height="false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 style:min-row-height="0.1861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 style:min-row-height="0.1277in" style:use-optimal-row-height="false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min-row-height="0.1277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 style:min-row-height="0.1861in" style:use-optimal-row-height="false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TableRow1036" style:family="table-row">
      <style:table-row-properties style:min-row-height="0.118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Row1056" style:family="table-row">
      <style:table-row-properties style:min-row-height="0.1625in" style:use-optimal-row-height="false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Row1092" style:family="table-row">
      <style:table-row-properties style:min-row-height="0.0138in" style:use-optimal-row-height="false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 style:min-row-height="0.0138in" style:use-optimal-row-height="false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 style:min-row-height="0.0138in" style:use-optimal-row-height="false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text-position="super 60%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min-row-height="0.0138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Row1203" style:family="table-row">
      <style:table-row-properties style:min-row-height="0.0138in" style:use-optimal-row-height="false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 style:min-row-height="0.0138in"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weight="bold" style:font-weight-asian="bold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TableRow1240" style:family="table-row">
      <style:table-row-properties style:min-row-height="0.0138in" style:use-optimal-row-height="false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TableRow1257" style:family="table-row">
      <style:table-row-properties style:min-row-height="0.0138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TableRow1277" style:family="table-row">
      <style:table-row-properties style:min-row-height="0.0138in" style:use-optimal-row-height="false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text-position="super 60%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Row1295" style:family="table-row">
      <style:table-row-properties style:min-row-height="0.0138in"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Row1315" style:family="table-row">
      <style:table-row-properties style:min-row-height="0.0138in" style:use-optimal-row-height="false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text-position="super 60%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TableRow1332" style:family="table-row">
      <style:table-row-properties style:min-row-height="0.0138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1338" style:parent-style-name="DefaultParagraphFont" style:family="text">
      <style:text-properties fo:font-weight="bold" style:font-weight-asian="bold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min-row-height="0.0138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TableRow1369" style:family="table-row">
      <style:table-row-properties style:min-row-height="0.0138in" style:use-optimal-row-height="false"/>
    </style:style>
    <style:style style:name="P1370" style:parent-style-name="Normal" style:family="paragraph">
      <style:text-properties fo:font-size="10pt" style:font-size-asian="10pt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Row1385" style:family="table-row">
      <style:table-row-properties style:min-row-height="0.0138in"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fo:font-weight="bold" style:font-weight-asian="bold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Row1403" style:family="table-row">
      <style:table-row-properties style:min-row-height="0.0138in" style:use-optimal-row-height="false"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 style:min-row-height="0.0138in"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font-weight="bold" style:font-weight-asian="bold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text-properties fo:font-size="10pt" style:font-size-asian="10pt"/>
    </style:style>
    <style:style style:name="TableRow1437" style:family="table-row">
      <style:table-row-properties style:min-row-height="0.0138in" style:use-optimal-row-height="false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Row1452" style:family="table-row">
      <style:table-row-properties style:min-row-height="0.0138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fo:font-weight="bold" style:font-weight-asian="bold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TableRow1471" style:family="table-row">
      <style:table-row-properties style:min-row-height="0.0138in" style:use-optimal-row-height="false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1.4534in"/>
        </style:tab-stops>
      </style:paragraph-properties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 style:min-row-height="0.0138in"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 style:min-row-height="0.0138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fo:font-weight="bold" style:font-weight-asian="bold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Row1542" style:family="table-row">
      <style:table-row-properties style:min-row-height="0.0138in" style:use-optimal-row-height="false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 style:min-row-height="0.0138in"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 style:min-row-height="0.0138in" style:use-optimal-row-height="false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Row1593" style:family="table-row">
      <style:table-row-properties style:min-row-height="0.0138in" style:use-optimal-row-height="false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TableRow1608" style:family="table-row">
      <style:table-row-properties style:min-row-height="0.0138in"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min-row-height="0.0138in"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DefaultParagraphFont" style:family="text">
      <style:text-properties fo:font-weight="bold" style:font-weight-asian="bold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TableRow1645" style:family="table-row">
      <style:table-row-properties style:min-row-height="0.0138in" style:use-optimal-row-height="false"/>
    </style:style>
    <style:style style:name="P1646" style:parent-style-name="Normal" style:family="paragraph">
      <style:text-properties fo:font-size="10pt" style:font-size-asian="10pt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weight="bold" style:font-weight-asian="bold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Row1659" style:family="table-row">
      <style:table-row-properties style:min-row-height="0.0138in"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1665" style:parent-style-name="DefaultParagraphFont" style:family="text">
      <style:text-properties fo:font-weight="bold" style:font-weight-asian="bold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P1679" style:parent-style-name="Normal" style:family="paragraph">
      <style:text-properties fo:font-size="10pt" style:font-size-asian="10pt"/>
    </style:style>
    <style:style style:name="TableRow1680" style:family="table-row">
      <style:table-row-properties style:min-row-height="0.0138in"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1686" style:parent-style-name="DefaultParagraphFont" style:family="text">
      <style:text-properties fo:font-weight="bold" style:font-weight-asian="bold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P1698" style:parent-style-name="Normal" style:family="paragraph">
      <style:text-properties fo:font-size="10pt" style:font-size-asian="10pt"/>
    </style:style>
    <style:style style:name="TableRow1699" style:family="table-row">
      <style:table-row-properties style:min-row-height="0.0138in" style:use-optimal-row-height="false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weight="bold" style:font-weight-asian="bold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Row1713" style:family="table-row">
      <style:table-row-properties style:min-row-height="0.0138in"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T1719" style:parent-style-name="DefaultParagraphFont" style:family="text">
      <style:text-properties fo:font-weight="bold" style:font-weight-asian="bold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TableRow1733" style:family="table-row">
      <style:table-row-properties style:min-row-height="0.0138in" style:use-optimal-row-height="false"/>
    </style:style>
    <style:style style:name="P1734" style:parent-style-name="Normal" style:family="paragraph"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P1736" style:parent-style-name="Normal" style:family="paragraph">
      <style:text-properties fo:font-weight="bold" style:font-weight-asian="bold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P1748" style:parent-style-name="Normal" style:family="paragraph">
      <style:text-properties fo:font-size="10pt" style:font-size-asian="10pt"/>
    </style:style>
    <style:style style:name="TableRow1749" style:family="table-row">
      <style:table-row-properties style:min-row-height="0.0138in"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DefaultParagraphFont" style:family="text">
      <style:text-properties fo:font-weight="bold" style:font-weight-asian="bold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P1769" style:parent-style-name="Normal" style:family="paragraph">
      <style:text-properties fo:font-size="10pt" style:font-size-asian="10pt"/>
    </style:style>
    <style:style style:name="P1770" style:parent-style-name="Normal" style:family="paragraph">
      <style:text-properties fo:font-size="10pt" style:font-size-asian="10pt"/>
    </style:style>
    <style:style style:name="TableRow1771" style:family="table-row">
      <style:table-row-properties style:min-row-height="0.0138in" style:use-optimal-row-height="false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text-properties fo:font-weight="bold" style:font-weight-asian="bold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P1788" style:parent-style-name="Normal" style:family="paragraph">
      <style:text-properties fo:font-size="10pt" style:font-size-asian="10pt"/>
    </style:style>
    <style:style style:name="TableRow1789" style:family="table-row">
      <style:table-row-properties style:min-row-height="0.0138in"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T1795" style:parent-style-name="DefaultParagraphFont" style:family="text">
      <style:text-properties fo:font-weight="bold" style:font-weight-asian="bold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Row1809" style:family="table-row">
      <style:table-row-properties style:min-row-height="0.0138in" style:use-optimal-row-height="false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P1812" style:parent-style-name="Normal" style:family="paragraph">
      <style:text-properties fo:font-weight="bold" style:font-weight-asian="bold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TableRow1826" style:family="table-row">
      <style:table-row-properties style:min-row-height="0.0138in"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fo:font-weight="bold" style:font-weight-asian="bold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TableRow1845" style:family="table-row">
      <style:table-row-properties style:min-row-height="0.0138in"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T1851" style:parent-style-name="DefaultParagraphFont" style:family="text">
      <style:text-properties fo:font-weight="bold" style:font-weight-asian="bold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P1865" style:parent-style-name="Normal" style:family="paragraph">
      <style:text-properties fo:font-size="10pt" style:font-size-asian="10pt"/>
    </style:style>
    <style:style style:name="TableRow1866" style:family="table-row">
      <style:table-row-properties style:min-row-height="0.0138in" style:use-optimal-row-height="false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P1882" style:parent-style-name="Normal" style:family="paragraph">
      <style:text-properties fo:font-size="10pt" style:font-size-asian="10pt"/>
    </style:style>
    <style:style style:name="TableRow1883" style:family="table-row">
      <style:table-row-properties style:min-row-height="0.0138in"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P1888" style:parent-style-name="Normal" style:family="paragraph">
      <style:text-properties fo:font-size="10pt" style:font-size-asian="10pt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1892" style:parent-style-name="DefaultParagraphFont" style:family="text">
      <style:text-properties fo:font-weight="bold" style:font-weight-asian="bold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Row1907" style:family="table-row">
      <style:table-row-properties style:min-row-height="0.0138in"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1913" style:parent-style-name="DefaultParagraphFont" style:family="text">
      <style:text-properties fo:font-weight="bold" style:font-weight-asian="bold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paragraph-properties fo:margin-right="0.6583in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text-position="super 60%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margin-right="0.6583in"/>
      <style:text-properties fo:font-size="10pt" style:font-size-asian="10pt"/>
    </style:style>
    <style:style style:name="P1932" style:parent-style-name="Normal" style:family="paragraph">
      <style:paragraph-properties fo:margin-left="1in" fo:margin-right="0.6583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33" style:parent-style-name="Normal" style:family="paragraph">
      <style:paragraph-properties fo:margin-left="1in" fo:margin-right="0.6583in" fo:text-indent="-0.25in">
        <style:tab-stops>
          <style:tab-stop style:type="left" style:position="0in"/>
        </style:tab-stops>
      </style:paragraph-properties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text-position="super 60%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text-position="super 60%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margin-left="1in" fo:margin-right="0.6583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41" style:parent-style-name="Normal" style:family="paragraph">
      <style:paragraph-properties fo:margin-left="1in" fo:margin-right="0.6583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42" style:parent-style-name="Normal" style:family="paragraph">
      <style:paragraph-properties fo:margin-left="1in" fo:margin-right="0.6583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43" style:parent-style-name="Normal" style:family="paragraph">
      <style:paragraph-properties fo:margin-left="1in" fo:margin-right="0.6583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44" style:parent-style-name="Normal" style:family="paragraph">
      <style:paragraph-properties fo:margin-left="1in" fo:margin-right="0.6583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45" style:parent-style-name="Normal" style:family="paragraph">
      <style:paragraph-properties fo:margin-right="0.6583in"/>
    </style:style>
    <style:style style:name="TableColumn1947" style:family="table-column">
      <style:table-column-properties style:column-width="0.5666in" style:use-optimal-column-width="false"/>
    </style:style>
    <style:style style:name="TableColumn1948" style:family="table-column">
      <style:table-column-properties style:column-width="5.1513in" style:use-optimal-column-width="false"/>
    </style:style>
    <style:style style:name="TableColumn1949" style:family="table-column">
      <style:table-column-properties style:column-width="3.7319in" style:use-optimal-column-width="false"/>
    </style:style>
    <style:style style:name="Table1946" style:family="table">
      <style:table-properties style:width="9.45in" fo:margin-left="0in" table:align="lef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weight="bold" style:font-weight-asian="bold" fo:font-size="10pt" style:font-size-asian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text-position="super 60%" fo:font-size="10pt" style:font-size-asian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text-position="super 60%" fo:font-size="10pt" style:font-size-asian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text-position="super 60%"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text-position="super 60%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text-position="super 60%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text-position="super 60%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text-position="super 60%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text-position="super 60%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text-position="super 60%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text-position="super 60%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text-position="super 60%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text-position="super 60%"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text-position="super 60%" fo:font-size="10pt" style:font-size-asian="10pt"/>
    </style:style>
    <style:style style:name="P2039" style:parent-style-name="Normal" style:family="paragraph">
      <style:text-properties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text-position="super 60%" fo:font-size="10pt" style:font-size-asian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text-position="super 60%"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text-position="super 60%" fo:font-size="10pt" style:font-size-asian="10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text-position="super 60%"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text-position="super 60%" fo:font-size="10pt" style:font-size-asian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text-position="super 60%" fo:font-size="10pt" style:font-size-asian="10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text-position="super 60%" fo:font-size="10pt" style:font-size-asian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text-position="super 60%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text-position="super 60%" fo:font-size="10pt" style:font-size-asian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text-position="super 60%" fo:font-size="10pt" style:font-size-asian="10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text-position="super 60%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text-position="super 60%" fo:font-size="10pt" style:font-size-asian="10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text-position="super 60%" fo:font-size="10pt" style:font-size-asian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text-position="super 60%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weight="bold" style:font-weight-asian="bold" fo:font-size="10pt" style:font-size-asian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weight="bold" style:font-weight-asian="bold" fo:font-size="10pt" style:font-size-asian="10pt"/>
    </style:style>
    <style:style style:name="P2163" style:parent-style-name="Normal" style:family="paragraph">
      <style:paragraph-properties fo:text-align="center"/>
    </style:style>
    <style:style style:name="P2164" style:parent-style-name="Normal" style:family="paragraph">
      <style:paragraph-properties fo:text-align="justify"/>
    </style:style>
    <style:style style:name="P216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>Į S A K Y M A S</text:p>
      <text:p text:style-name="P12">DĖL HEMATOLOGIJOS STACIONARINIŲ ANTRINIO IR TRETINIO LYGIO PASLAUGŲ TEIKIMO SPECIALIŲJŲ REIKALAVIMŲ PATVIRTINIMO</text:p>
      <text:p text:style-name="P13"/>
      <text:p text:style-name="P14">2004 m. liepos 16 d. Nr. V-545</text:p>
      <text:p text:style-name="P15">Vilnius</text:p>
      <text:p text:style-name="P16"/>
      <text:p text:style-name="P17"/>
      <text:p text:style-name="P18"><text:span text:style-name="T19">Siekdamas užtikrinti asmens sveikatos priežiūros paslaugų kokybę ir pritarus Privalomojo sveikatos draudimo tarybai (2004 m. liepos 16 d. nutarimas Nr. 6/2):</text:span></text:p>
      <text:p text:style-name="P20"><text:span text:style-name="T21">1</text:span><text:span text:style-name="T22">.<text:s/></text:span><text:span text:style-name="T23">Tvirtinu</text:span><text:span text:style-name="T24"><text:s/></text:span><text:span text:style-name="T25">pridedamus:</text:span></text:p>
      <text:p text:style-name="P26"><text:span text:style-name="T27">1.1</text:span><text:span text:style-name="T28">. Hematologijos stacionarinių antrinio lygio paslaugų teikimo specialiuosius reikalavimus;</text:span></text:p>
      <text:p text:style-name="P29"><text:span text:style-name="T30">1.2</text:span><text:span text:style-name="T31">. Hematologijos stacionarinių tretinio lygio paslaugų teikimo specialiuosius reikalavimus.</text:span></text:p>
      <text:p text:style-name="P32"><text:span text:style-name="T33">2</text:span><text:span text:style-name="T34">.<text:s/></text:span><text:span text:style-name="T35">Nustatau,</text:span><text:span text:style-name="T36"><text:s/>kad:</text:span></text:p>
      <text:p text:style-name="P37"><text:span text:style-name="T38">2.1</text:span><text:span text:style-name="T39">. teikiant hematologijos stacionarines antrinio ir/ar tretinio paslaugas būtų vadovaujamasi sveikatos apsaugos ministro patvirtintais atitinkamo lygio bendraisiais vidaus ligų profilio paslaugų teikimo ir šiais reikalavimais;</text:span></text:p>
      <text:p text:style-name="P40"><text:span text:style-name="T41">2.2</text:span><text:span text:style-name="T42">. hematologijos stacionarinių paslaugų teikimo specialieji reikalavimai įsigalioja, kai jie įtraukiami į PSDF biudžeto lėšomis apmokamų stacionarinių asmens sveikatos priežiūros paslaugų sąrašą bei patvirtinamos šių paslaugų bazinės kainos.</text:span></text:p>
      <text:p text:style-name="P43"><text:span text:style-name="T44">3</text:span><text:span text:style-name="T45">. Laikau</text:span><text:span text:style-name="T46"><text:s/>netekusiu galios 2000 m. lapkričio 9 d. sveikatos apsaugos ministro įsakymą Nr. 662 „Dėl hematologijos antrinio ir tretinio lygio paslaugų teikimo specialiųjų reikalavimų“ (Žin., 2000, Nr.<text:s/></text:span><text:a xlink:href="https://www.e-tar.lt/portal/lt/legalAct/TAR.0DB731411A1D" office:target-frame-name="_blank" xlink:show="new"><text:span text:style-name="T47">105-3324</text:span></text:a><text:span text:style-name="T48">).</text:span></text:p>
      <text:p text:style-name="P49"><text:span text:style-name="T50">4</text:span><text:span text:style-name="T51">. Pavedu</text:span><text:span text:style-name="T52"><text:s/>įsakymo vykdymą kontroliuoti ministerijos sekretoriui pagal kuruojamą sritį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JUOZAS OLEKAS</text:span></text:p>
      <text:soft-page-break/>
      <text:p text:style-name="P59">PATVIRTINTA<text:s/></text:p>
      <text:p text:style-name="P65">Lietuvos Respublikos sveikatos apsaugos</text:p>
      <text:p text:style-name="P66">ministro 2004 m. liepos 16 d.</text:p>
      <text:p text:style-name="P67">įsakymu Nr. V-545</text:p>
      <text:p text:style-name="P68"/>
      <text:p text:style-name="P69"><text:span text:style-name="T70">HEMATOLOGIJOS STACIONARINIŲ ANTRINIO LYGIO PASLAUGŲ TEIKIMO SPECIALIEJI REIKALAVIM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TLK-10</text:p>
          </table:table-cell>
          <table:table-cell table:style-name="TableCell86">
            <text:p text:style-name="P87">Ligos pavadinimas</text:p>
          </table:table-cell>
          <table:table-cell table:style-name="TableCell88">
            <text:p text:style-name="P89">Papildomos sąlygos</text:p>
          </table:table-cell>
          <table:table-cell table:style-name="TableCell90">
            <text:p text:style-name="P91">Diagnostikos technologijos</text:p>
          </table:table-cell>
          <table:table-cell table:style-name="TableCell92">
            <text:p text:style-name="P93">Gydymo metodai</text:p>
          </table:table-cell>
          <table:table-cell table:style-name="TableCell94">
            <text:p text:style-name="P95">Specialistai</text:p>
          </table:table-cell>
          <table:table-cell table:style-name="TableCell96">
            <text:p text:style-name="P97">Kitos būtinos sąlygos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B21.1-B21.3</text:p>
            <text:p text:style-name="P120"/>
            <text:p text:style-name="P121"/>
            <text:p text:style-name="P122">B23.2</text:p>
          </table:table-cell>
          <table:table-cell table:style-name="TableCell123">
            <text:p text:style-name="Normal"><text:span text:style-name="T124">Reta liga:</text:span><text:span text:style-name="T125"><text:s/>dėl žmogaus imunodeficito viruso [ŽIV] ligos atsiradę navikai</text:span></text:p>
            <text:p text:style-name="Normal"><text:span text:style-name="T126">Reta liga</text:span><text:span text:style-name="T127">: hematologiniai ir imunologiniai sutrikimai dėl ŽIV ligos</text:span></text:p>
          </table:table-cell>
          <table:table-cell table:style-name="TableCell128">
            <text:p text:style-name="P129">Pirminis ar pakartotinis diagnozės nustatymas ir/ar gydymas</text:p>
          </table:table-cell>
          <table:table-cell table:style-name="TableCell130">
            <text:p text:style-name="P131">Morfologinis tyrimas ir/ar kraujo tyrimas hematologiniu analizatoriumi (5 ir daugiau rodiklių) ir/ar eritrocitų masės parinkimas</text:p>
          </table:table-cell>
          <table:table-cell table:style-name="TableCell132">
            <text:p text:style-name="P133">Chemoterapija ir/ar</text:p>
            <text:p text:style-name="P134">medikamentinis gydymas ir/ar</text:p>
            <text:p text:style-name="P135">kraujo komponentų transfuzija</text:p>
          </table:table-cell>
          <table:table-cell table:style-name="TableCell136">
            <text:p text:style-name="P137">Diagnozuoja ir gydo tik hematologas</text:p>
          </table:table-cell>
          <table:table-cell table:style-name="TableCell138">
            <text:p text:style-name="P139">Laboratorinė tarnyba</text:p>
            <text:p text:style-name="P140">Transfuziologijos tarnyba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C81</text:p>
          </table:table-cell>
          <table:table-cell table:style-name="TableCell146">
            <text:p text:style-name="P147">Hodžkino liga</text:p>
          </table:table-cell>
          <table:table-cell table:style-name="TableCell148">
            <text:p text:style-name="P149">Pirminis ar pakartotinis diagnozės nustatymas ir/ar gydymas</text:p>
          </table:table-cell>
          <table:table-cell table:style-name="TableCell150">
            <text:p text:style-name="P151">Morfologinis tyrimas ir/ar kraujo tyrimas hematologiniu analizatoriumi (5 ir daugiau rodiklių) ir/ar eritrocitų masės parinkimas</text:p>
          </table:table-cell>
          <table:table-cell table:style-name="TableCell152">
            <text:p text:style-name="P153">Chemoterapija ir/ar</text:p>
            <text:p text:style-name="P154">medikamentinis gydymas ir/ar</text:p>
            <text:p text:style-name="P155">kraujo komponentų transfuzija</text:p>
          </table:table-cell>
          <table:table-cell table:style-name="TableCell156">
            <text:p text:style-name="P157">Diagnozuoja ir gydo tik hematologas</text:p>
          </table:table-cell>
          <table:table-cell table:style-name="TableCell158">
            <text:p text:style-name="P159">Laboratorinė tarnyba</text:p>
            <text:p text:style-name="P160">Transfuziologijos tarnyba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C82-C85</text:p>
          </table:table-cell>
          <table:table-cell table:style-name="TableCell166">
            <text:p text:style-name="P167">Ne Hodžkino limfoma</text:p>
            <text:p text:style-name="P168"/>
          </table:table-cell>
          <table:table-cell table:style-name="TableCell169">
            <text:p text:style-name="P170">Pirminis ar pakartotinis diagnozės nustatymas ir/ar gydymas</text:p>
          </table:table-cell>
          <table:table-cell table:style-name="TableCell171">
            <text:p text:style-name="P172">Morfologinis tyrimas ir/ar kraujo tyrimas hematologiniu analizatoriumi (5 ir daugiau rodiklių) ir/ar eritrocitų masės parinkimas</text:p>
          </table:table-cell>
          <table:table-cell table:style-name="TableCell173">
            <text:p text:style-name="P174">Chemoterapija ir/ar</text:p>
            <text:p text:style-name="P175">medikamentinis gydymas ir/ar</text:p>
            <text:p text:style-name="P176">kraujo komponentų transfuzija</text:p>
          </table:table-cell>
          <table:table-cell table:style-name="TableCell177">
            <text:p text:style-name="P178">Diagnozuoja ir gydo tik hematologas</text:p>
          </table:table-cell>
          <table:table-cell table:style-name="TableCell179">
            <text:p text:style-name="P180">Laboratorinė tarnyba</text:p>
            <text:p text:style-name="P181">Transfuziologijos tarnyba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C88</text:p>
          </table:table-cell>
          <table:table-cell table:style-name="TableCell187">
            <text:p text:style-name="Normal"><text:span text:style-name="T188">Reta liga:</text:span><text:span text:style-name="T189"><text:s/>piktybinės imunoproliferacinės ligos</text:span></text:p>
          </table:table-cell>
          <table:table-cell table:style-name="TableCell190">
            <text:p text:style-name="P191">Pirminis ar pakartotinis diagnozės nustatymas ir/ar gydymas</text:p>
          </table:table-cell>
          <table:table-cell table:style-name="TableCell192">
            <text:p text:style-name="P193">Morfologinis tyrimas ir/ar kraujo tyrimas hematologiniu analizatoriumi (5 ir daugiau rodiklių) ir/ar eritrocitų masės parinkimas</text:p>
          </table:table-cell>
          <table:table-cell table:style-name="TableCell194">
            <text:p text:style-name="P195">Chemoterapija ir/ar</text:p>
            <text:p text:style-name="P196">medikamentinis gydymas ir/ar</text:p>
            <text:p text:style-name="P197">kraujo komponentų transfuzija ir/ar gydomoji aferezė</text:p>
          </table:table-cell>
          <table:table-cell table:style-name="TableCell198">
            <text:p text:style-name="P199">Diagnozuoja ir gydo tik hematologas</text:p>
          </table:table-cell>
          <table:table-cell table:style-name="TableCell200">
            <text:p text:style-name="P201">Laboratorinė tarnyba</text:p>
            <text:p text:style-name="P202">Transfuziologijos tarnyba</text:p>
            <text:p text:style-name="P203">Gydomosios aferezės tarnyba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C90</text:p>
          </table:table-cell>
          <table:table-cell table:style-name="TableCell209">
            <text:p text:style-name="P210">Daugybinė mieloma ir piktybiniai<text:s/><text:soft-page-break/>plazminių ląstelių navikai</text:p>
          </table:table-cell>
          <table:table-cell table:style-name="TableCell211">
            <text:p text:style-name="P212">Pirminis ar pakartotinis<text:s/><text:soft-page-break/>diagnozės nustatymas ir/ar gydymas</text:p>
          </table:table-cell>
          <table:table-cell table:style-name="TableCell213">
            <text:p text:style-name="P214">Morfologinis tyrimas ir/ar kraujo tyrimas hematologiniu<text:s/><text:soft-page-break/>analizatoriumi (5 ir daugiau rodiklių) ir/ar eritrocitų masės parinkimas</text:p>
          </table:table-cell>
          <table:table-cell table:style-name="TableCell215">
            <text:p text:style-name="P216">Chemoterapija ir/ar</text:p>
            <text:p text:style-name="P217">medikamentinis gydymas<text:s/><text:soft-page-break/>ir/ar</text:p>
            <text:p text:style-name="P218">kraujo komponentų transfuzija ir/ar gydomoji aferezė</text:p>
          </table:table-cell>
          <table:table-cell table:style-name="TableCell219">
            <text:p text:style-name="P220">Diagnozuoja ir gydo tik<text:s/><text:soft-page-break/>hematologas</text:p>
          </table:table-cell>
          <table:table-cell table:style-name="TableCell221">
            <text:p text:style-name="P222">Laboratorinė tarnyba</text:p>
            <text:p text:style-name="P223">Transfuziologijos<text:s/><text:soft-page-break/>tarnyba</text:p>
            <text:p text:style-name="P224">Gydomosios aferezės tarnyba</text:p>
          </table:table-cell>
        </table:table-row>
        <text:soft-page-break/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>C91</text:p>
          </table:table-cell>
          <table:table-cell table:style-name="TableCell230">
            <text:p text:style-name="P231">Limfoleukozė</text:p>
          </table:table-cell>
          <table:table-cell table:style-name="TableCell232">
            <text:p text:style-name="P233">Pirminis ar pakartotinis diagnozės nustatymas ir/ar gydymas</text:p>
          </table:table-cell>
          <table:table-cell table:style-name="TableCell234">
            <text:p text:style-name="P235">Morfologinis tyrimas ir/ar kraujo tyrimas hematologiniu analizatoriumi (5 ir daugiau rodiklių) ir/ar eritrocitų masės parinkimas</text:p>
          </table:table-cell>
          <table:table-cell table:style-name="TableCell236">
            <text:p text:style-name="P237">Chemoterapija ir/ar</text:p>
            <text:p text:style-name="P238">medikamentinis gydymas ir/ar</text:p>
            <text:p text:style-name="P239">kraujo komponentų transfuzija ir/ar gydomoji aferezė</text:p>
          </table:table-cell>
          <table:table-cell table:style-name="TableCell240">
            <text:p text:style-name="P241">Diagnozuoja ir gydo tik hematologas</text:p>
          </table:table-cell>
          <table:table-cell table:style-name="TableCell242">
            <text:p text:style-name="P243">Laboratorinė tarnyba</text:p>
            <text:p text:style-name="P244">Transfuziologijos tarnyba</text:p>
            <text:p text:style-name="P245">Gydomosios aferezės tarnyba</text:p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C92</text:p>
          </table:table-cell>
          <table:table-cell table:style-name="TableCell251">
            <text:p text:style-name="P252">Mieloleukozė</text:p>
          </table:table-cell>
          <table:table-cell table:style-name="TableCell253">
            <text:p text:style-name="P254">Pirminis ar pakartotinis diagnozės nustatymas ir/ar gydymas</text:p>
          </table:table-cell>
          <table:table-cell table:style-name="TableCell255">
            <text:p text:style-name="P256">Morfologinis tyrimas ir/ar kraujo tyrimas hematologiniu analizatoriumi (5 ir daugiau rodiklių) ir/ar eritrocitų masės parinkimas</text:p>
          </table:table-cell>
          <table:table-cell table:style-name="TableCell257">
            <text:p text:style-name="P258">Chemoterapija ir/ar</text:p>
            <text:p text:style-name="P259">medikamentinis gydymas ir/ar</text:p>
            <text:p text:style-name="P260">kraujo komponentų transfuzija ir/ar gydomoji aferezė</text:p>
          </table:table-cell>
          <table:table-cell table:style-name="TableCell261">
            <text:p text:style-name="P262">Diagnozuoja ir gydo tik hematologas</text:p>
          </table:table-cell>
          <table:table-cell table:style-name="TableCell263">
            <text:p text:style-name="P264">Laboratorinė tarnyba</text:p>
            <text:p text:style-name="P265">Transfuziologijos tarnyba</text:p>
            <text:p text:style-name="P266">Gydomosios aferezės tarnyba</text:p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C93</text:p>
          </table:table-cell>
          <table:table-cell table:style-name="TableCell272">
            <text:p text:style-name="P273">Monocitinė leukozė</text:p>
          </table:table-cell>
          <table:table-cell table:style-name="TableCell274">
            <text:p text:style-name="P275">Pirminis ar pakartotinis diagnozės nustatymas ir/ar gydymas</text:p>
          </table:table-cell>
          <table:table-cell table:style-name="TableCell276">
            <text:p text:style-name="P277">Morfologinis tyrimas ir/ar kraujo tyrimas hematologiniu analizatoriumi (5 ir daugiau rodiklių) ir/ar eritrocitų masės parinkimas</text:p>
          </table:table-cell>
          <table:table-cell table:style-name="TableCell278">
            <text:p text:style-name="P279">Chemoterapija ir/ar</text:p>
            <text:p text:style-name="P280">medikamentinis gydymas ir/ar</text:p>
            <text:p text:style-name="P281">kraujo komponentų transfuzija ir/ar gydomoji aferezė</text:p>
          </table:table-cell>
          <table:table-cell table:style-name="TableCell282">
            <text:p text:style-name="P283">Diagnozuoja ir gydo tik hematologas</text:p>
          </table:table-cell>
          <table:table-cell table:style-name="TableCell284">
            <text:p text:style-name="P285">Laboratorinė tarnyba</text:p>
            <text:p text:style-name="P286">Transfuziologijos tarnyba</text:p>
            <text:p text:style-name="P287">Gydomosios aferezės tarnyba</text:p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>C94</text:p>
          </table:table-cell>
          <table:table-cell table:style-name="TableCell293">
            <text:p text:style-name="P294">Kitos patikslinto ląstelių tipo leukemijos<text:s/></text:p>
          </table:table-cell>
          <table:table-cell table:style-name="TableCell295">
            <text:p text:style-name="P296">Pirminis ar pakartotinis diagnozės nustatymas ir/ar gydymas</text:p>
          </table:table-cell>
          <table:table-cell table:style-name="TableCell297">
            <text:p text:style-name="P298">Morfologinis tyrimas ir/ar kraujo tyrimas hematologiniu analizatoriumi (5 ir daugiau rodiklių) ir/ar eritrocitų masės parinkimas</text:p>
          </table:table-cell>
          <table:table-cell table:style-name="TableCell299">
            <text:p text:style-name="P300">Chemoterapija ir/ar</text:p>
            <text:p text:style-name="P301">medikamentinis gydymas ir/ar</text:p>
            <text:p text:style-name="P302">kraujo komponentų transfuzija ir/ar gydomoji aferezė</text:p>
          </table:table-cell>
          <table:table-cell table:style-name="TableCell303">
            <text:p text:style-name="P304">Diagnozuoja ir gydo tik hematologas</text:p>
          </table:table-cell>
          <table:table-cell table:style-name="TableCell305">
            <text:p text:style-name="P306">Laboratorinė tarnyba</text:p>
            <text:p text:style-name="P307">Transfuziologijos tarnyba</text:p>
            <text:p text:style-name="P308">Gydomosios aferezės tarnyba</text:p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>C95</text:p>
          </table:table-cell>
          <table:table-cell table:style-name="TableCell314">
            <text:p text:style-name="P315">Nepatikslinto ląstelių tipo leukozė<text:s/></text:p>
          </table:table-cell>
          <table:table-cell table:style-name="TableCell316">
            <text:p text:style-name="P317">Pirminis ar pakartotinis diagnozės nustatymas ir/ar gydymas</text:p>
          </table:table-cell>
          <table:table-cell table:style-name="TableCell318">
            <text:p text:style-name="P319">Morfologinis tyrimas ir/ar kraujo tyrimas hematologiniu analizatoriumi (5 ir daugiau rodiklių) ir/ar eritrocitų masės parinkimas</text:p>
          </table:table-cell>
          <table:table-cell table:style-name="TableCell320">
            <text:p text:style-name="P321">Chemoterapija ir/ar</text:p>
            <text:p text:style-name="P322">medikamentinis gydymas ir/ar</text:p>
            <text:p text:style-name="P323">kraujo komponentų transfuzija ir/ar gydomoji aferezė</text:p>
          </table:table-cell>
          <table:table-cell table:style-name="TableCell324">
            <text:p text:style-name="P325">Diagnozuoja ir gydo tik hematologas</text:p>
          </table:table-cell>
          <table:table-cell table:style-name="TableCell326">
            <text:p text:style-name="P327">Laboratorinė tarnyba</text:p>
            <text:p text:style-name="P328">Transfuziologijos tarnyba</text:p>
            <text:p text:style-name="P329">Gydomosios aferezės tarnyba</text:p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>C96</text:p>
          </table:table-cell>
          <table:table-cell table:style-name="TableCell335">
            <text:p text:style-name="P336">Kiti ir nepatikslinti limfinio, kraujodaros ir jiems giminingų audinių piktybiniai navikai<text:s/></text:p>
          </table:table-cell>
          <table:table-cell table:style-name="TableCell337">
            <text:p text:style-name="P338">Pirminis ar pakartotinis diagnozės nustatymas ir/ar gydymas</text:p>
          </table:table-cell>
          <table:table-cell table:style-name="TableCell339">
            <text:p text:style-name="P340">Morfologinis tyrimas ir/ar kraujo tyrimas hematologiniu analizatoriumi (5 ir daugiau rodiklių) ir/ar eritrocitų masės parinkimas</text:p>
          </table:table-cell>
          <table:table-cell table:style-name="TableCell341">
            <text:p text:style-name="P342">Chemoterapija ir/ar</text:p>
            <text:p text:style-name="P343">medikamentinis gydymas ir/ar</text:p>
            <text:p text:style-name="P344">kraujo komponentų transfuzija ir/ar gydomoji aferezė</text:p>
          </table:table-cell>
          <table:table-cell table:style-name="TableCell345">
            <text:p text:style-name="P346">Diagnozuoja ir gydo tik hematologas</text:p>
          </table:table-cell>
          <table:table-cell table:style-name="TableCell347">
            <text:p text:style-name="P348">Laboratorinė tarnyba</text:p>
            <text:p text:style-name="P349">Transfuziologijos tarnyba</text:p>
            <text:p text:style-name="P350">Gydomosios aferezės tarnyba</text:p>
          </table:table-cell>
        </table:table-row>
        <text:soft-page-break/>
        <table:table-row table:style-name="TableRow351">
          <table:table-cell table:style-name="TableCell352">
            <text:p text:style-name="P353">12</text:p>
          </table:table-cell>
          <table:table-cell table:style-name="TableCell354">
            <text:p text:style-name="P355">D45</text:p>
          </table:table-cell>
          <table:table-cell table:style-name="TableCell356">
            <text:p text:style-name="P357">Tikroji policitemija</text:p>
          </table:table-cell>
          <table:table-cell table:style-name="TableCell358">
            <text:p text:style-name="P359">Pirminis ar pakartotinis diagnozės nustatymas ir/ar gydymas</text:p>
          </table:table-cell>
          <table:table-cell table:style-name="TableCell360">
            <text:p text:style-name="P361">Morfologinis tyrimas ir/ar kraujo dujos ir pH ir/ar kraujo tyrimas hematologiniu analizatoriumi (5 ir daugiau rodiklių) ir/ar eritrocitų masės parinkimas</text:p>
          </table:table-cell>
          <table:table-cell table:style-name="TableCell362">
            <text:p text:style-name="P363">Chemoterapija ir/ar</text:p>
            <text:p text:style-name="P364">medikamentinis gydymas ir/ar</text:p>
            <text:p text:style-name="P365">kraujo komponentų transfuzija ir/ar gydomoji aferezė</text:p>
          </table:table-cell>
          <table:table-cell table:style-name="TableCell366">
            <text:p text:style-name="P367">Diagnozuoja ir gydo tik hematologas</text:p>
          </table:table-cell>
          <table:table-cell table:style-name="TableCell368">
            <text:p text:style-name="P369">Laboratorinė tarnyba</text:p>
            <text:p text:style-name="P370">Transfuziologijos tarnyba</text:p>
            <text:p text:style-name="P371">Gydomosios aferezės tarnyba</text:p>
          </table:table-cell>
        </table:table-row>
        <table:table-row table:style-name="TableRow372">
          <table:table-cell table:style-name="TableCell373">
            <text:p text:style-name="P374">13</text:p>
          </table:table-cell>
          <table:table-cell table:style-name="TableCell375">
            <text:p text:style-name="P376">D46</text:p>
          </table:table-cell>
          <table:table-cell table:style-name="TableCell377">
            <text:p text:style-name="P378">Mielodisplastiniai sindromai</text:p>
          </table:table-cell>
          <table:table-cell table:style-name="TableCell379">
            <text:p text:style-name="P380">Pirminis ar pakartotinis diagnozės nustatymas ir/ar gydymas</text:p>
          </table:table-cell>
          <table:table-cell table:style-name="TableCell381">
            <text:p text:style-name="P382">Morfologinis tyrimas ir/ar kraujo tyrimas hematologiniu analizatoriumi (5 ir daugiau rodiklių) ir/ar eritrocitų masės parinkimas</text:p>
          </table:table-cell>
          <table:table-cell table:style-name="TableCell383">
            <text:p text:style-name="P384">Chemoterapija ir/ar</text:p>
            <text:p text:style-name="P385">medikamentinis gydymas ir/ar</text:p>
            <text:p text:style-name="P386">kraujo komponentų transfuzija</text:p>
          </table:table-cell>
          <table:table-cell table:style-name="TableCell387">
            <text:p text:style-name="P388">Diagnozuoja ir gydo tik hematologas</text:p>
          </table:table-cell>
          <table:table-cell table:style-name="TableCell389">
            <text:p text:style-name="P390">Laboratorinė tarnyba</text:p>
            <text:p text:style-name="P391">Transfuziologijos tarnyba</text:p>
            <text:p text:style-name="P392"/>
          </table:table-cell>
        </table:table-row>
        <table:table-row table:style-name="TableRow393">
          <table:table-cell table:style-name="TableCell394">
            <text:p text:style-name="P395">14</text:p>
          </table:table-cell>
          <table:table-cell table:style-name="TableCell396">
            <text:p text:style-name="P397">D47</text:p>
          </table:table-cell>
          <table:table-cell table:style-name="TableCell398">
            <text:p text:style-name="Normal"><text:span text:style-name="T399">Kiti limfinių, kraujodaros ir jiems giminingų audinių neapatikslintos ir nežinomos eigos navikai<text:s/></text:span></text:p>
          </table:table-cell>
          <table:table-cell table:style-name="TableCell400">
            <text:p text:style-name="P401">Pirminis ar pakartotinis diagnozės nustatymas ir/ar gydymas</text:p>
          </table:table-cell>
          <table:table-cell table:style-name="TableCell402">
            <text:p text:style-name="P403">Morfologinis tyrimas ir/ar kraujo tyrimas hematologiniu analizatoriumi (5 ir daugiau rodiklių) ir/ar baltymų frakcijos elektroforezės būdu ir/ar eritrocitų masės parinkimas</text:p>
          </table:table-cell>
          <table:table-cell table:style-name="TableCell404">
            <text:p text:style-name="P405">Chemoterapija ir/ar</text:p>
            <text:p text:style-name="P406">medikamentinis gydymas ir/ar</text:p>
            <text:p text:style-name="P407">kraujo komponentų transfuzija ir/ar gydomoji aferezė</text:p>
          </table:table-cell>
          <table:table-cell table:style-name="TableCell408">
            <text:p text:style-name="P409">Diagnozuoja ir gydo tik hematologas</text:p>
          </table:table-cell>
          <table:table-cell table:style-name="TableCell410">
            <text:p text:style-name="P411">Laboratorinė tarnyba</text:p>
            <text:p text:style-name="P412">Transfuziologijos tarnyba</text:p>
            <text:p text:style-name="P413">Gydomosios aferezės tarnyba</text:p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P418">D50-D53</text:p>
          </table:table-cell>
          <table:table-cell table:style-name="TableCell419">
            <text:p text:style-name="P420">Mitybinės (alimentarinės) kilmės anemijos<text:s/></text:p>
          </table:table-cell>
          <table:table-cell table:style-name="TableCell421">
            <text:p text:style-name="P422">Pirminis ar pakartotinis diagnozės nustatymas ir/ar gydymas</text:p>
          </table:table-cell>
          <table:table-cell table:style-name="TableCell423">
            <text:p text:style-name="Normal"><text:span text:style-name="T424">Morfologinis tyrimas ir/ar vit. B</text:span><text:span text:style-name="T425">12</text:span><text:span text:style-name="T426"><text:s/>ir folio r. kiekybinis tyrimas ir/ar feritino kiekybinis tyrimas ir/ar kraujo tyrimas hematologiniu analizatoriumi (5 ir daugiau rodiklių) ir/ar eritrocitų masės parinkimas</text:span></text:p>
          </table:table-cell>
          <table:table-cell table:style-name="TableCell427">
            <text:p text:style-name="P428">Medikamentinis gydymas ir/ar kraujo komponentų transfuzija</text:p>
          </table:table-cell>
          <table:table-cell table:style-name="TableCell429">
            <text:p text:style-name="P430">Diagnozuoja ir gydo tik hematologas</text:p>
          </table:table-cell>
          <table:table-cell table:style-name="TableCell431">
            <text:p text:style-name="P432">Laboratorinė tarnyba</text:p>
            <text:p text:style-name="P433">Transfuziologijos tarnyba</text:p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16</text:p>
          </table:table-cell>
          <table:table-cell table:style-name="TableCell440">
            <text:p text:style-name="P441">D55-D59</text:p>
          </table:table-cell>
          <table:table-cell table:style-name="TableCell442">
            <text:p text:style-name="P443">Hemolizinės anemijos<text:s/></text:p>
          </table:table-cell>
          <table:table-cell table:style-name="TableCell444">
            <text:p text:style-name="P445">Pirminis ar pakartotinis diagnozės nustatymas ir/ar gydymas</text:p>
          </table:table-cell>
          <table:table-cell table:style-name="TableCell446">
            <text:p text:style-name="P447">Tiesioginio Kumbso mėginio nustatymas ir/ar osmotinis eritrocitų rezistentiškumas ir/ar kraujo tyrimas hematologiniu analizatoriumi (5 ir daugiau rodiklių) ir/ar eritrocitų masės parinkimas</text:p>
          </table:table-cell>
          <table:table-cell table:style-name="TableCell448">
            <text:p text:style-name="P449">Medikamentinis gydymas ir/ar kraujo komponentų transfuzija</text:p>
          </table:table-cell>
          <table:table-cell table:style-name="TableCell450">
            <text:p text:style-name="P451">Diagnozuoja ir gydo tik hematologas</text:p>
          </table:table-cell>
          <table:table-cell table:style-name="TableCell452">
            <text:p text:style-name="P453">Laboratorinė tarnyba</text:p>
            <text:p text:style-name="P454">Transfuziologijos tarnyba</text:p>
          </table:table-cell>
        </table:table-row>
        <table:table-row table:style-name="TableRow455">
          <table:table-cell table:style-name="TableCell456">
            <text:p text:style-name="P457">17</text:p>
          </table:table-cell>
          <table:table-cell table:style-name="TableCell458">
            <text:p text:style-name="P459">D60-D64</text:p>
          </table:table-cell>
          <table:table-cell table:style-name="TableCell460">
            <text:p text:style-name="Normal"><text:span text:style-name="T461">Aplazinės ir kitos anemijos<text:s/></text:span></text:p>
          </table:table-cell>
          <table:table-cell table:style-name="TableCell462">
            <text:p text:style-name="P463">Pirminis ar pakartotinis diagnozės nustatymas ir/ar gydymas</text:p>
          </table:table-cell>
          <table:table-cell table:style-name="TableCell464">
            <text:p text:style-name="P465">Morfologinis tyrimas ir/ar kraujo tyrimas hematologiniu analizatoriumi (5 ir daugiau rodiklių) ir/ar eritrocitų masės parinkimas</text:p>
          </table:table-cell>
          <table:table-cell table:style-name="TableCell466">
            <text:p text:style-name="P467">Medikamentinis gydymas ir/ar kraujo komponentų transfuzija</text:p>
          </table:table-cell>
          <table:table-cell table:style-name="TableCell468">
            <text:p text:style-name="P469">Diagnozuoja ir gydo tik hematologas</text:p>
          </table:table-cell>
          <table:table-cell table:style-name="TableCell470">
            <text:p text:style-name="P471">Laboratorinė tarnyba</text:p>
            <text:p text:style-name="P472">Transfuziologijos tarnyba</text:p>
          </table:table-cell>
        </table:table-row>
        <table:table-row table:style-name="TableRow473">
          <table:table-cell table:style-name="TableCell474">
            <text:p text:style-name="P475">18</text:p>
          </table:table-cell>
          <table:table-cell table:style-name="TableCell476">
            <text:p text:style-name="P477">D66-D69<text:s/></text:p>
          </table:table-cell>
          <table:table-cell table:style-name="TableCell478">
            <text:p text:style-name="P479">Krešėjimo defektai, purpura ir kitos hemoraginės būklės (išskyrus D65)</text:p>
          </table:table-cell>
          <table:table-cell table:style-name="TableCell480">
            <text:p text:style-name="P481">Pirminis ar pakartotinis diagnozės nustatymas ir/ar<text:s/><text:soft-page-break/>gydymas</text:p>
          </table:table-cell>
          <table:table-cell table:style-name="TableCell482">
            <text:p text:style-name="P483">TNS ir/ar ADTL ir/ar fibrinogenas ir/ar morfologinis tyrimas ir/ar kraujo tyrimas hematologiniu analizatoriumi (5<text:s/><text:soft-page-break/>ir daugiau rodiklių) ir/ar eritrocitų masės parinkimas</text:p>
          </table:table-cell>
          <table:table-cell table:style-name="TableCell484">
            <text:p text:style-name="P485">Medikamentinis gydymas ir/ar kraujo komponentų transfuzija</text:p>
          </table:table-cell>
          <table:table-cell table:style-name="TableCell486">
            <text:p text:style-name="P487">Diagnozuoja ir gydo tik hematologas</text:p>
          </table:table-cell>
          <table:table-cell table:style-name="TableCell488">
            <text:p text:style-name="P489">Laboratorinė tarnyba</text:p>
            <text:p text:style-name="P490">Transfuziologijos tarnyba</text:p>
          </table:table-cell>
        </table:table-row>
        <text:soft-page-break/>
        <table:table-row table:style-name="TableRow491">
          <table:table-cell table:style-name="TableCell492">
            <text:p text:style-name="P493">19</text:p>
          </table:table-cell>
          <table:table-cell table:style-name="TableCell494">
            <text:p text:style-name="P495">D70-D77<text:s/></text:p>
          </table:table-cell>
          <table:table-cell table:style-name="TableCell496">
            <text:p text:style-name="P497">Kitos kraujo ir kraujodaros organų ligos<text:s/></text:p>
          </table:table-cell>
          <table:table-cell table:style-name="TableCell498">
            <text:p text:style-name="P499">Pirminis ar pakartotinis diagnozės nustatymas ir/ar gydymas</text:p>
          </table:table-cell>
          <table:table-cell table:style-name="TableCell500">
            <text:p text:style-name="P501">Morfologinis tyrimas ir/ar kraujo tyrimas hematologiniu analizatoriumi (5 ir daugiau rodiklių)</text:p>
          </table:table-cell>
          <table:table-cell table:style-name="TableCell502">
            <text:p text:style-name="P503">Medikamentinis gydymas ir/ar kraujo komponentų transfuzija</text:p>
          </table:table-cell>
          <table:table-cell table:style-name="TableCell504">
            <text:p text:style-name="P505">Diagnozuoja ir gydo tik hematologas</text:p>
          </table:table-cell>
          <table:table-cell table:style-name="TableCell506">
            <text:p text:style-name="P507">Laboratorinė tarnyba</text:p>
            <text:p text:style-name="P508">Transfuziologijos tarnyba</text:p>
          </table:table-cell>
        </table:table-row>
        <table:table-row table:style-name="TableRow509">
          <table:table-cell table:style-name="TableCell510">
            <text:p text:style-name="P511">20</text:p>
          </table:table-cell>
          <table:table-cell table:style-name="TableCell512">
            <text:p text:style-name="P513">D89.1</text:p>
          </table:table-cell>
          <table:table-cell table:style-name="TableCell514">
            <text:p text:style-name="Normal"><text:span text:style-name="T515">Reta liga:</text:span><text:span text:style-name="T516"><text:s/>krioglobulinemija<text:s/></text:span></text:p>
          </table:table-cell>
          <table:table-cell table:style-name="TableCell517">
            <text:p text:style-name="P518">Pirminis ar pakartotinis diagnozės nustatymas ir/ar gydymas</text:p>
          </table:table-cell>
          <table:table-cell table:style-name="TableCell519">
            <text:p text:style-name="P520">Krioglobulinai ir/ar kraujo tyrimas hematologiniu analizatoriumi (5 ir daugiau rodiklių) ir/ar eritrocitų masės parinkimas</text:p>
          </table:table-cell>
          <table:table-cell table:style-name="TableCell521">
            <text:p text:style-name="P522">Chemoterapija ir/ar</text:p>
            <text:p text:style-name="P523">medikamentinis gydymas ir/ar</text:p>
            <text:p text:style-name="P524">kraujo komponentų transfuzija</text:p>
          </table:table-cell>
          <table:table-cell table:style-name="TableCell525">
            <text:p text:style-name="P526">Hematologas</text:p>
          </table:table-cell>
          <table:table-cell table:style-name="TableCell527">
            <text:p text:style-name="P528">Laboratorinė tarnyba</text:p>
            <text:p text:style-name="P529">Transfuziologijos tarnyba</text:p>
          </table:table-cell>
        </table:table-row>
        <table:table-row table:style-name="TableRow530">
          <table:table-cell table:style-name="TableCell531">
            <text:p text:style-name="P532">21</text:p>
          </table:table-cell>
          <table:table-cell table:style-name="TableCell533">
            <text:p text:style-name="P534">E83.1</text:p>
          </table:table-cell>
          <table:table-cell table:style-name="TableCell535">
            <text:p text:style-name="Normal"><text:span text:style-name="T536">Reta liga:</text:span><text:span text:style-name="T537"><text:s/>hemochromatozė</text:span></text:p>
          </table:table-cell>
          <table:table-cell table:style-name="TableCell538">
            <text:p text:style-name="P539">Pirminis ar pakartotinis diagnozės nustatymas ir/ar gydymas</text:p>
          </table:table-cell>
          <table:table-cell table:style-name="TableCell540">
            <text:p text:style-name="P541">Feritinas ir/ar kraujo tyrimas hematologiniu analizatoriumi (5 ir daugiau rodiklių ir/ar eritrocitų masės parinkimas</text:p>
          </table:table-cell>
          <table:table-cell table:style-name="TableCell542">
            <text:p text:style-name="P543">Medikamentinis gydymas ir/ar kraujo komponentų transfuzija<text:s/></text:p>
          </table:table-cell>
          <table:table-cell table:style-name="TableCell544">
            <text:p text:style-name="P545">Diagnozuoja ir gydo tik hematologas</text:p>
          </table:table-cell>
          <table:table-cell table:style-name="TableCell546">
            <text:p text:style-name="P547">Laboratorinė tarnyba</text:p>
            <text:p text:style-name="P548">Transfuziologijos tarnyba</text:p>
          </table:table-cell>
        </table:table-row>
        <table:table-row table:style-name="TableRow549">
          <table:table-cell table:style-name="TableCell550">
            <text:p text:style-name="P551">22</text:p>
          </table:table-cell>
          <table:table-cell table:style-name="TableCell552">
            <text:p text:style-name="P553">E85</text:p>
          </table:table-cell>
          <table:table-cell table:style-name="TableCell554">
            <text:p text:style-name="Normal"><text:span text:style-name="T555">Reta liga:</text:span><text:span text:style-name="T556"><text:s/>amiloidozė</text:span></text:p>
          </table:table-cell>
          <table:table-cell table:style-name="TableCell557">
            <text:p text:style-name="P558">Pirminis ar pakartotinis diagnozės nustatymas ir/ar gydymas</text:p>
          </table:table-cell>
          <table:table-cell table:style-name="TableCell559">
            <text:p text:style-name="P560">Morfologinis tyrimas ir/ar kraujo tyrimas hematologiniu analizatoriumi (5 ir daugiau rodiklių ir/ar eritrocitų masės parinkimas</text:p>
          </table:table-cell>
          <table:table-cell table:style-name="TableCell561">
            <text:p text:style-name="P562">Medikamentinis gydymas ir/ar kraujo komponentų transfuzija</text:p>
          </table:table-cell>
          <table:table-cell table:style-name="TableCell563">
            <text:p text:style-name="P564">Diagnozuoja ir gydo tik hematologas</text:p>
          </table:table-cell>
          <table:table-cell table:style-name="TableCell565">
            <text:p text:style-name="P566">Laboratorinė tarnyba</text:p>
            <text:p text:style-name="P567">Transfuziologijos tarnyba</text:p>
          </table:table-cell>
        </table:table-row>
        <table:table-row table:style-name="TableRow568">
          <table:table-cell table:style-name="TableCell569">
            <text:p text:style-name="P570">23</text:p>
          </table:table-cell>
          <table:table-cell table:style-name="TableCell571">
            <text:p text:style-name="P572">E75</text:p>
            <text:p text:style-name="P573"/>
            <text:p text:style-name="P574"/>
            <text:p text:style-name="P575">E76</text:p>
          </table:table-cell>
          <table:table-cell table:style-name="TableCell576">
            <text:p text:style-name="Normal"><text:span text:style-name="T577">Reta liga:</text:span><text:span text:style-name="T578"><text:s/>sfingolipidų apykaitos ir kitų lipidų kaupimosi sutrikimai</text:span></text:p>
            <text:p text:style-name="Normal"><text:span text:style-name="T579">Reta liga:</text:span><text:span text:style-name="T580"><text:s/>glikozaminoglikanų apykaitos sutrikimai<text:s/></text:span></text:p>
          </table:table-cell>
          <table:table-cell table:style-name="TableCell581">
            <text:p text:style-name="P582">Pirminis ar pakartotinis diagnozės nustatymas ir/ar gydymas</text:p>
          </table:table-cell>
          <table:table-cell table:style-name="TableCell583">
            <text:p text:style-name="P584">Morfologinis tyrimas ir/ar kraujo tyrimas hematologiniu analizatoriumi (5 ir daugiau rodiklių ir/ar eritrocitų masės parinkimas</text:p>
          </table:table-cell>
          <table:table-cell table:style-name="TableCell585">
            <text:p text:style-name="P586">Medikamentinis gydymas ir/ar kraujo komponentų transfuzija</text:p>
          </table:table-cell>
          <table:table-cell table:style-name="TableCell587">
            <text:p text:style-name="P588">Diagnozuoja ir gydo tik hematologas</text:p>
          </table:table-cell>
          <table:table-cell table:style-name="TableCell589">
            <text:p text:style-name="P590">Laboratorinė tarnyba</text:p>
            <text:p text:style-name="P591">Transfuziologijos tarnyba</text:p>
          </table:table-cell>
        </table:table-row>
      </table:table>
      <text:p text:style-name="P592"><text:span text:style-name="T593">______________</text:span></text:p>
      <text:soft-page-break/>
      <text:p text:style-name="P594">PATVIRTINTA</text:p>
      <text:p text:style-name="P600">Lietuvos Respublikos sveikatos apsaugos ministro</text:p>
      <text:p text:style-name="P601">2004 m. liepos 16 d. įsakymu Nr. V-545</text:p>
      <text:p text:style-name="P602"/>
      <text:p text:style-name="P603"><text:span text:style-name="T604">HEMATOLOGIJOS STACIONARINIŲ TRETINIO LYGIO PASLAUGŲ TEIKIMO SPECIALIEJI REIKALAVIMAI</text:span></text:p>
      <text:p text:style-name="Normal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Eil. Nr.</text:p>
          </table:table-cell>
          <table:table-cell table:style-name="TableCell622">
            <text:p text:style-name="P623">TLK-10</text:p>
          </table:table-cell>
          <table:table-cell table:style-name="TableCell624">
            <text:p text:style-name="P625">Ligos pavadinimas</text:p>
          </table:table-cell>
          <table:table-cell table:style-name="TableCell626" table:number-columns-spanned="3">
            <text:p text:style-name="P627">Papildomos sąlygos</text:p>
          </table:table-cell>
          <table:covered-table-cell/>
          <table:covered-table-cell/>
          <table:table-cell table:style-name="TableCell628">
            <text:p text:style-name="P629">Diagnostikos technologijos</text:p>
          </table:table-cell>
          <table:table-cell table:style-name="TableCell630" table:number-columns-spanned="2">
            <text:p text:style-name="P631">Gydymo metodai</text:p>
          </table:table-cell>
          <table:covered-table-cell/>
          <table:table-cell table:style-name="TableCell632" table:number-columns-spanned="3">
            <text:p text:style-name="P633">Specialistai</text:p>
          </table:table-cell>
          <table:covered-table-cell/>
          <table:covered-table-cell/>
          <table:table-cell table:style-name="TableCell634">
            <text:p text:style-name="P635">Kitos būtinos sąlygos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3</text:p>
          </table:table-cell>
          <table:table-cell table:style-name="TableCell643" table:number-columns-spanned="3">
            <text:p text:style-name="P644">4</text:p>
          </table:table-cell>
          <table:covered-table-cell/>
          <table:covered-table-cell/>
          <table:table-cell table:style-name="TableCell645">
            <text:p text:style-name="P646">5</text:p>
          </table:table-cell>
          <table:table-cell table:style-name="TableCell647" table:number-columns-spanned="2">
            <text:p text:style-name="P648">6</text:p>
          </table:table-cell>
          <table:covered-table-cell/>
          <table:table-cell table:style-name="TableCell649" table:number-columns-spanned="3">
            <text:p text:style-name="P650">7</text:p>
          </table:table-cell>
          <table:covered-table-cell/>
          <table:covered-table-cell/>
          <table:table-cell table:style-name="TableCell651">
            <text:p text:style-name="P652">8</text:p>
          </table:table-cell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>A41</text:p>
          </table:table-cell>
          <table:table-cell table:style-name="TableCell658">
            <text:p text:style-name="P659">Sepsis (septicemija)</text:p>
          </table:table-cell>
          <table:table-cell table:style-name="TableCell660" table:number-columns-spanned="3">
            <text:p text:style-name="P661">Imunosupresinė būklė dėl kraujo ar onkologinės ligos ir/ar jų gydymo</text:p>
          </table:table-cell>
          <table:covered-table-cell/>
          <table:covered-table-cell/>
          <table:table-cell table:style-name="TableCell662">
            <text:p text:style-name="P663">Kraujo pasėlis ir/ar prokalcitoninas<text:s/></text:p>
          </table:table-cell>
          <table:table-cell table:style-name="TableCell664" table:number-columns-spanned="2">
            <text:p text:style-name="Normal"><text:span text:style-name="T665">Antibiotikai ir/ar žmogaus intraveninis imunoglobulinas</text:span></text:p>
          </table:table-cell>
          <table:covered-table-cell/>
          <table:table-cell table:style-name="TableCell666" table:number-columns-spanned="3">
            <text:p text:style-name="P667">Diagnozuoja ir gydo tik hematologas</text:p>
          </table:table-cell>
          <table:covered-table-cell/>
          <table:covered-table-cell/>
          <table:table-cell table:style-name="TableCell668">
            <text:p text:style-name="P669">Laboratorinė tarnyba</text:p>
          </table:table-cell>
        </table:table-row>
        <table:table-row table:style-name="TableRow670">
          <table:table-cell table:style-name="TableCell671">
            <text:p text:style-name="P672">2</text:p>
          </table:table-cell>
          <table:table-cell table:style-name="TableCell673">
            <text:p text:style-name="P674">B00.7</text:p>
            <text:p text:style-name="P675"/>
            <text:p text:style-name="P676">B02</text:p>
            <text:p text:style-name="P677">B34</text:p>
          </table:table-cell>
          <table:table-cell table:style-name="TableCell678">
            <text:p text:style-name="P679">Diseminuota (išsisėjusi) herpesvirusinė liga</text:p>
            <text:p text:style-name="P680">Išplitusi juosiančioji pūslelinė</text:p>
            <text:p text:style-name="Normal"><text:span text:style-name="T681">Nepatikslintos lokalizacijos virusinės infekcijos<text:s/></text:span></text:p>
          </table:table-cell>
          <table:table-cell table:style-name="TableCell682" table:number-columns-spanned="3">
            <text:p text:style-name="P683">Imunosupresinė būklė dėl kraujo ar onkologinės ligos ir/ar jų gydymo</text:p>
          </table:table-cell>
          <table:covered-table-cell/>
          <table:covered-table-cell/>
          <table:table-cell table:style-name="TableCell684">
            <text:p text:style-name="P685">Virusų antigeų nustatymas</text:p>
          </table:table-cell>
          <table:table-cell table:style-name="TableCell686" table:number-columns-spanned="2">
            <text:p text:style-name="P687">Sisteminiai priešvirusiniai vaistai</text:p>
          </table:table-cell>
          <table:covered-table-cell/>
          <table:table-cell table:style-name="TableCell688" table:number-columns-spanned="3">
            <text:p text:style-name="P689">Diagnozuoja ir gydo tik hematologas</text:p>
          </table:table-cell>
          <table:covered-table-cell/>
          <table:covered-table-cell/>
          <table:table-cell table:style-name="TableCell690">
            <text:p text:style-name="P691">Laboratorinė tarnyba</text:p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3</text:p>
          </table:table-cell>
          <table:table-cell table:style-name="TableCell696" table:number-rows-spanned="2">
            <text:p text:style-name="P697">B21.1-B21.3</text:p>
            <text:p text:style-name="P698"/>
            <text:p text:style-name="P699">B23.2</text:p>
          </table:table-cell>
          <table:table-cell table:style-name="TableCell700" table:number-rows-spanned="2">
            <text:p text:style-name="Normal"><text:span text:style-name="T701">Reta liga</text:span><text:span text:style-name="T702">: dėl žmogaus imunodeficito viruso [ŽIV] ligos atsiradę kraujo navikai</text:span></text:p>
            <text:p text:style-name="Normal"><text:span text:style-name="T703">Reta liga</text:span><text:span text:style-name="T704">: hematologiniai ir imunologiniai sutrikimai dėl ŽIV ligos</text:span></text:p>
          </table:table-cell>
          <table:table-cell table:style-name="TableCell705" table:number-columns-spanned="3">
            <text:p text:style-name="P706">Pirminis ar pakartotinis diagnozės nustatymas</text:p>
          </table:table-cell>
          <table:covered-table-cell/>
          <table:covered-table-cell/>
          <table:table-cell table:style-name="TableCell707">
            <text:p text:style-name="P708">Imunotipavimas ir/ar</text:p>
            <text:p text:style-name="P709">citogenetinis tyrimas ir/ar</text:p>
            <text:p text:style-name="P710">molekulinės genetikos tyrimas ir/ar daugiasluoksnė KT ir/ar MBR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>Diagnozuoja tik hematologas</text:p>
          </table:table-cell>
          <table:covered-table-cell/>
          <table:covered-table-cell/>
          <table:table-cell table:style-name="TableCell715">
            <text:p text:style-name="P716">Laboratorinė tarnyba</text:p>
            <text:p text:style-name="P717">Radiologijos tarnyba</text:p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 table:number-columns-spanned="3">
            <text:p text:style-name="P724">Intensyvus gydymas</text:p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>Didelių dozių chemoterapija* ir/ar antikūnų terapija ir/ar</text:p>
            <text:p text:style-name="P729">specifinių inhibitorių terapija</text:p>
          </table:table-cell>
          <table:covered-table-cell/>
          <table:table-cell table:style-name="TableCell730" table:number-columns-spanned="3">
            <text:p text:style-name="P731">Gydo tik hematologas</text:p>
          </table:table-cell>
          <table:covered-table-cell/>
          <table:covered-table-cell/>
          <table:table-cell table:style-name="TableCell732">
            <text:p text:style-name="P733">Laboratorinė tarnyba</text:p>
            <text:p text:style-name="P734">Transfuziologijos tarnyba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B25</text:p>
          </table:table-cell>
          <table:table-cell table:style-name="TableCell740">
            <text:p text:style-name="P741">Citomegaloviruso sukeltos ligos<text:s/></text:p>
          </table:table-cell>
          <table:table-cell table:style-name="TableCell742" table:number-columns-spanned="3">
            <text:p text:style-name="P743">Imunosupresinė būklė dėl kraujo ar onkologinės ligos ir/ar jų gydymo</text:p>
          </table:table-cell>
          <table:covered-table-cell/>
          <table:covered-table-cell/>
          <table:table-cell table:style-name="TableCell744">
            <text:p text:style-name="P745">Citomegaloviruso antigeų nustatymas</text:p>
          </table:table-cell>
          <table:table-cell table:style-name="TableCell746" table:number-columns-spanned="2">
            <text:p text:style-name="P747">Sisteminiai priešvirusiniai vaistai</text:p>
          </table:table-cell>
          <table:covered-table-cell/>
          <table:table-cell table:style-name="TableCell748" table:number-columns-spanned="3">
            <text:p text:style-name="P749">Diagnozuoja ir gydo tik hematologas</text:p>
          </table:table-cell>
          <table:covered-table-cell/>
          <table:covered-table-cell/>
          <table:table-cell table:style-name="TableCell750">
            <text:p text:style-name="P751">Laboratorinė tarnyba</text:p>
            <text:p text:style-name="P752"/>
          </table:table-cell>
        </table:table-row>
        <text:soft-page-break/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B48.7</text:p>
          </table:table-cell>
          <table:table-cell table:style-name="TableCell758">
            <text:p text:style-name="Normal"><text:span text:style-name="T759">Reta liga:</text:span><text:span text:style-name="T760"><text:s/>oportunistinės mikozės</text:span></text:p>
          </table:table-cell>
          <table:table-cell table:style-name="TableCell761" table:number-columns-spanned="3">
            <text:p text:style-name="P762">Giliosios mikozės, esant imunosupresinei būklei dėl kraujo ar onkologinės ligos ir/ar jų gydymo</text:p>
          </table:table-cell>
          <table:covered-table-cell/>
          <table:covered-table-cell/>
          <table:table-cell table:style-name="TableCell763">
            <text:p text:style-name="P764">Grybelių antigenų nustatymas ir/ar daugiasluoksnė KT ir/ar MBR</text:p>
          </table:table-cell>
          <table:table-cell table:style-name="TableCell765" table:number-columns-spanned="2">
            <text:p text:style-name="P766">Sistemininiai priešgrybeliniai vaistai</text:p>
          </table:table-cell>
          <table:covered-table-cell/>
          <table:table-cell table:style-name="TableCell767" table:number-columns-spanned="3">
            <text:p text:style-name="P768">Diagnozuoja ir gydo tik hematologas</text:p>
          </table:table-cell>
          <table:covered-table-cell/>
          <table:covered-table-cell/>
          <table:table-cell table:style-name="TableCell769">
            <text:p text:style-name="P770">Laboratorinė tarnyba</text:p>
            <text:p text:style-name="P771">Radiologijos tarnyba</text:p>
            <text:p text:style-name="P772"/>
          </table:table-cell>
        </table:table-row>
        <table:table-row table:style-name="TableRow773">
          <table:table-cell table:style-name="TableCell774" table:number-rows-spanned="2">
            <text:p text:style-name="P775">6</text:p>
          </table:table-cell>
          <table:table-cell table:style-name="TableCell776" table:number-rows-spanned="2">
            <text:p text:style-name="P777">C81</text:p>
          </table:table-cell>
          <table:table-cell table:style-name="TableCell778" table:number-rows-spanned="2">
            <text:p text:style-name="P779">Hodžkino liga</text:p>
          </table:table-cell>
          <table:table-cell table:style-name="TableCell780" table:number-columns-spanned="3">
            <text:p text:style-name="P781">Pirminis ar pakartotinis diagnozės nustatymas</text:p>
          </table:table-cell>
          <table:covered-table-cell/>
          <table:covered-table-cell/>
          <table:table-cell table:style-name="TableCell782">
            <text:p text:style-name="P783">Imunotipavimas ir/ar</text:p>
            <text:p text:style-name="P784">citogenetinis tyrimas ir/ar</text:p>
            <text:p text:style-name="P785">molekulinės genetikos tyrimas ir/ar daugiasluoksnė KT ir/ar MBR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>Diagnozuoja tik hematologas</text:p>
          </table:table-cell>
          <table:covered-table-cell/>
          <table:covered-table-cell/>
          <table:table-cell table:style-name="TableCell790">
            <text:p text:style-name="P791">Laboratorinė tarnyba</text:p>
            <text:p text:style-name="P792">Radiologijos tarnyba</text:p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 table:number-columns-spanned="3">
            <text:p text:style-name="P799">Intensyvus gydymas</text:p>
          </table:table-cell>
          <table:covered-table-cell/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>Didelių dozių chemoterapija* ir/ar antikūnų terapija ir/ar</text:p>
            <text:p text:style-name="P804">specifinių inhibitorių terapija</text:p>
          </table:table-cell>
          <table:covered-table-cell/>
          <table:table-cell table:style-name="TableCell805" table:number-columns-spanned="3">
            <text:p text:style-name="P806">Gydo tik hematologas</text:p>
          </table:table-cell>
          <table:covered-table-cell/>
          <table:covered-table-cell/>
          <table:table-cell table:style-name="TableCell807">
            <text:p text:style-name="P808">Laboratorinė tarnyba</text:p>
            <text:p text:style-name="P809">Transfuziologijos tarnyba</text:p>
          </table:table-cell>
        </table:table-row>
        <table:table-row table:style-name="TableRow810">
          <table:table-cell table:style-name="TableCell811" table:number-rows-spanned="2">
            <text:p text:style-name="P812">7</text:p>
          </table:table-cell>
          <table:table-cell table:style-name="TableCell813" table:number-rows-spanned="2">
            <text:p text:style-name="P814">C82-C85</text:p>
          </table:table-cell>
          <table:table-cell table:style-name="TableCell815" table:number-rows-spanned="2">
            <text:p text:style-name="P816">Ne Hodžkino limfoma</text:p>
            <text:p text:style-name="P817"/>
          </table:table-cell>
          <table:table-cell table:style-name="TableCell818" table:number-columns-spanned="3">
            <text:p text:style-name="P819">Pirminis ar pakartotinis diagnozės nustatymas</text:p>
          </table:table-cell>
          <table:covered-table-cell/>
          <table:covered-table-cell/>
          <table:table-cell table:style-name="TableCell820">
            <text:p text:style-name="P821">Imunotipavimas ir/ar</text:p>
            <text:p text:style-name="P822">citogenetinis tyrimas ir/ar</text:p>
            <text:p text:style-name="P823">molekulinės genetikos tyrimas ir/ar daugiasluoksnė KT ir/ar MBR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>Diagnozuoja tik hematologas</text:p>
          </table:table-cell>
          <table:covered-table-cell/>
          <table:covered-table-cell/>
          <table:table-cell table:style-name="TableCell828">
            <text:p text:style-name="P829">Laboratorinė tarnyba</text:p>
            <text:p text:style-name="P830">Radiologijos tarnyba</text:p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3">
            <text:p text:style-name="P837">Intensyvus gydymas</text:p>
            <text:p text:style-name="P838"/>
            <text:p text:style-name="P839"/>
          </table:table-cell>
          <table:covered-table-cell/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>Didelių dozių chemoterapija* ir/ar antikūnų terapija ir/ar</text:p>
            <text:p text:style-name="P844">specifinių inhibitorių terapija</text:p>
          </table:table-cell>
          <table:covered-table-cell/>
          <table:table-cell table:style-name="TableCell845" table:number-columns-spanned="3">
            <text:p text:style-name="P846">Gydo tik hematologas</text:p>
          </table:table-cell>
          <table:covered-table-cell/>
          <table:covered-table-cell/>
          <table:table-cell table:style-name="TableCell847">
            <text:p text:style-name="P848">Laboratorinė tarnyba</text:p>
            <text:p text:style-name="P849">Transfuziologijos tarnyba</text:p>
          </table:table-cell>
        </table:table-row>
        <table:table-row table:style-name="TableRow850">
          <table:table-cell table:style-name="TableCell851" table:number-rows-spanned="2">
            <text:p text:style-name="P852">8</text:p>
          </table:table-cell>
          <table:table-cell table:style-name="TableCell853" table:number-rows-spanned="2">
            <text:p text:style-name="P854">C88</text:p>
          </table:table-cell>
          <table:table-cell table:style-name="TableCell855" table:number-rows-spanned="2">
            <text:p text:style-name="Normal"><text:span text:style-name="T856">Reta liga:</text:span><text:span text:style-name="T857"><text:s/>piktybinės imunoproliferacinės ligos</text:span></text:p>
          </table:table-cell>
          <table:table-cell table:style-name="TableCell858" table:number-columns-spanned="3">
            <text:p text:style-name="P859">Pirminis ar pakartotinis diagnozės nustatymas</text:p>
          </table:table-cell>
          <table:covered-table-cell/>
          <table:covered-table-cell/>
          <table:table-cell table:style-name="TableCell860">
            <text:p text:style-name="P861">Imunotipavimas ir/ar</text:p>
            <text:p text:style-name="P862">citogenetinis tyrimas ir/ar</text:p>
            <text:p text:style-name="P863">molekulinės genetikos tyrimas ir/ar daugiasluoksnė KT ir/ar MBR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>Diagnozuoja tik hematologas</text:p>
          </table:table-cell>
          <table:covered-table-cell/>
          <table:covered-table-cell/>
          <table:table-cell table:style-name="TableCell868">
            <text:p text:style-name="P869">Laboratorinė tarnyba</text:p>
            <text:p text:style-name="P870">Transfuziologijos tarnyba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 table:number-columns-spanned="3">
            <text:p text:style-name="P876">Intensyvus gydymas</text:p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>Didelių dozių chemoterapija* ir/ar antikūnų terapija ir/ar</text:p>
            <text:p text:style-name="P881">specifinių inhibitorių terapija ir/ar nepertraukiama plazmaferezė</text:p>
          </table:table-cell>
          <table:covered-table-cell/>
          <table:table-cell table:style-name="TableCell882" table:number-columns-spanned="3">
            <text:p text:style-name="P883">Gydo tik hematologas</text:p>
          </table:table-cell>
          <table:covered-table-cell/>
          <table:covered-table-cell/>
          <table:table-cell table:style-name="TableCell884">
            <text:p text:style-name="P885">Laboratorinė tarnyba</text:p>
            <text:p text:style-name="P886">Transfuziologijos tarnyba Gydomosios aferezės tarnyba</text:p>
          </table:table-cell>
        </table:table-row>
        <table:table-row table:style-name="TableRow887">
          <table:table-cell table:style-name="TableCell888" table:number-rows-spanned="2">
            <text:p text:style-name="P889">9</text:p>
          </table:table-cell>
          <table:table-cell table:style-name="TableCell890" table:number-rows-spanned="2">
            <text:p text:style-name="P891">C90</text:p>
          </table:table-cell>
          <table:table-cell table:style-name="TableCell892" table:number-rows-spanned="2">
            <text:p text:style-name="P893">Daugybinė mieloma<text:s/><text:soft-page-break/>ir piktybiniai plazminių ląstelių navikai</text:p>
          </table:table-cell>
          <table:table-cell table:style-name="TableCell894" table:number-columns-spanned="3">
            <text:p text:style-name="P895">Pirminis ar pakartotinis<text:s/><text:soft-page-break/>diagnozės nustatymas</text:p>
          </table:table-cell>
          <table:covered-table-cell/>
          <table:covered-table-cell/>
          <table:table-cell table:style-name="TableCell896">
            <text:p text:style-name="P897">Imunotipavimas ir/ar</text:p>
            <text:soft-page-break/>
            <text:p text:style-name="P898">citogenetinis tyrimas ir/ar</text:p>
            <text:p text:style-name="P899">molekulinės genetikos tyrimas ir/ar monoklininio baltymo imunofiksacija ir/ar daugiasluoksnė KT ir/ar MBR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>Diagnozuo<text:soft-page-break/>ja tik hematologas</text:p>
          </table:table-cell>
          <table:covered-table-cell/>
          <table:covered-table-cell/>
          <table:table-cell table:style-name="TableCell904">
            <text:p text:style-name="P905">Laboratorinė<text:s/><text:soft-page-break/>tarnyba</text:p>
            <text:p text:style-name="P906">Radiologijos tarnyba</text:p>
            <text:p text:style-name="P907">Transfuziologijos tarnyba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 table:number-columns-spanned="3">
            <text:p text:style-name="P913">Intensyvus gydymas</text:p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>Didelių dozių chemoterapija* ir/ar antikūnų terapija ir/ar</text:p>
            <text:p text:style-name="P918">specifinių inhibitorių terapija ir/ar nepertraukiama plazmaferezė</text:p>
          </table:table-cell>
          <table:covered-table-cell/>
          <table:table-cell table:style-name="TableCell919" table:number-columns-spanned="3">
            <text:p text:style-name="P920">Gydo tik hematologas</text:p>
          </table:table-cell>
          <table:covered-table-cell/>
          <table:covered-table-cell/>
          <table:table-cell table:style-name="TableCell921">
            <text:p text:style-name="P922">Laboratorinė tarnyba</text:p>
            <text:p text:style-name="P923">Transfuziologijos tarnyba Gydomosios aferezės tarnyba</text:p>
          </table:table-cell>
        </table:table-row>
        <table:table-row table:style-name="TableRow924">
          <table:table-cell table:style-name="TableCell925" table:number-rows-spanned="2">
            <text:p text:style-name="P926">10</text:p>
          </table:table-cell>
          <table:table-cell table:style-name="TableCell927" table:number-rows-spanned="2">
            <text:p text:style-name="P928">C91</text:p>
          </table:table-cell>
          <table:table-cell table:style-name="TableCell929" table:number-rows-spanned="2">
            <text:p text:style-name="P930">Limfoleukozė</text:p>
          </table:table-cell>
          <table:table-cell table:style-name="TableCell931" table:number-columns-spanned="3">
            <text:p text:style-name="P932">Pirminis ar pakartotinis diagnozės nustatymas</text:p>
          </table:table-cell>
          <table:covered-table-cell/>
          <table:covered-table-cell/>
          <table:table-cell table:style-name="TableCell933">
            <text:p text:style-name="P934">Imunotipavimas ir/ar</text:p>
            <text:p text:style-name="P935">citogenetinis tyrimas ir/ar</text:p>
            <text:p text:style-name="P936">molekulinės genetikos tyrimas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3">
            <text:p text:style-name="P940">Diagnozuoja tik hematologas</text:p>
          </table:table-cell>
          <table:covered-table-cell/>
          <table:covered-table-cell/>
          <table:table-cell table:style-name="TableCell941">
            <text:p text:style-name="P942">Laboratorinė tarnyba</text:p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3">
            <text:p text:style-name="P949">Intensyvus gydymas</text:p>
          </table:table-cell>
          <table:covered-table-cell/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>Didelių dozių chemoterapija* ir/ar antikūnų terapija ir/ar</text:p>
            <text:p text:style-name="P954">specifinių inhibitorių terapija ir/ar nepertraukiama leukafarezė</text:p>
          </table:table-cell>
          <table:covered-table-cell/>
          <table:table-cell table:style-name="TableCell955" table:number-columns-spanned="3">
            <text:p text:style-name="P956">Gydo tik hematologas</text:p>
          </table:table-cell>
          <table:covered-table-cell/>
          <table:covered-table-cell/>
          <table:table-cell table:style-name="TableCell957">
            <text:p text:style-name="P958">Laboratorinė tarnyba</text:p>
            <text:p text:style-name="P959">Transfuziologijos tarnyba Gydomosios aferezės tarnyba</text:p>
          </table:table-cell>
        </table:table-row>
        <table:table-row table:style-name="TableRow960">
          <table:table-cell table:style-name="TableCell961" table:number-rows-spanned="2">
            <text:p text:style-name="P962">11</text:p>
          </table:table-cell>
          <table:table-cell table:style-name="TableCell963" table:number-rows-spanned="2">
            <text:p text:style-name="P964">C92</text:p>
          </table:table-cell>
          <table:table-cell table:style-name="TableCell965" table:number-rows-spanned="2">
            <text:p text:style-name="P966">Mieloleukozė</text:p>
          </table:table-cell>
          <table:table-cell table:style-name="TableCell967" table:number-columns-spanned="3">
            <text:p text:style-name="P968">Pirminis ar pakartotinis diagnozės nustatymas</text:p>
          </table:table-cell>
          <table:covered-table-cell/>
          <table:covered-table-cell/>
          <table:table-cell table:style-name="TableCell969">
            <text:p text:style-name="P970">Imunotipavimas ir/ar</text:p>
            <text:p text:style-name="P971">citogenetinis tyrimas ir/ar</text:p>
            <text:p text:style-name="P972">molekulinės genetikos tyrimas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3">
            <text:p text:style-name="P976">Diagnozuoja tik hematologas</text:p>
          </table:table-cell>
          <table:covered-table-cell/>
          <table:covered-table-cell/>
          <table:table-cell table:style-name="TableCell977">
            <text:p text:style-name="P978">Laboratorinė tarnyba</text:p>
            <text:p text:style-name="P979"/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3">
            <text:p text:style-name="P986">Intensyvus gydymas</text:p>
          </table:table-cell>
          <table:covered-table-cell/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>Didelių dozių chemoterapija* ir/ar antikūnų terapija ir/ar</text:p>
            <text:p text:style-name="P991">specifinių inhibitorių terapija ir/ar nepertraukiama leukafarezė ir/ar<text:s/></text:p>
            <text:p text:style-name="Normal"><text:span text:style-name="T992">interferonas<text:s/></text:span><text:span text:style-name="T993"></text:span></text:p>
          </table:table-cell>
          <table:covered-table-cell/>
          <table:table-cell table:style-name="TableCell994" table:number-columns-spanned="3">
            <text:p text:style-name="P995">Gydo tik hematologas</text:p>
          </table:table-cell>
          <table:covered-table-cell/>
          <table:covered-table-cell/>
          <table:table-cell table:style-name="TableCell996">
            <text:p text:style-name="P997">Laboratorinė tarnyba</text:p>
            <text:p text:style-name="P998">Transfuziologijos tarnyba Gydomosios aferezės tarnyba</text:p>
            <text:p text:style-name="P999"/>
          </table:table-cell>
        </table:table-row>
        <table:table-row table:style-name="TableRow1000">
          <table:table-cell table:style-name="TableCell1001" table:number-rows-spanned="2">
            <text:p text:style-name="P1002">12</text:p>
          </table:table-cell>
          <table:table-cell table:style-name="TableCell1003" table:number-rows-spanned="2">
            <text:p text:style-name="P1004">C93</text:p>
          </table:table-cell>
          <table:table-cell table:style-name="TableCell1005" table:number-rows-spanned="2">
            <text:p text:style-name="P1006">Monocitinė leukozė</text:p>
          </table:table-cell>
          <table:table-cell table:style-name="TableCell1007" table:number-columns-spanned="3">
            <text:p text:style-name="P1008">Pirminis ar pakartotinis diagnozės nustatymas</text:p>
          </table:table-cell>
          <table:covered-table-cell/>
          <table:covered-table-cell/>
          <table:table-cell table:style-name="TableCell1009">
            <text:p text:style-name="P1010">Imunotipavimas ir/ar</text:p>
            <text:p text:style-name="P1011">citogenetinis tyrimas ir/ar</text:p>
            <text:p text:style-name="P1012">molekulinės genetikos tyrimas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3">
            <text:p text:style-name="P1016">Diagnozuoja tik hematologas</text:p>
          </table:table-cell>
          <table:covered-table-cell/>
          <table:covered-table-cell/>
          <table:table-cell table:style-name="TableCell1017">
            <text:p text:style-name="P1018">Laboratorinė tarnyba</text:p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 table:number-columns-spanned="3">
            <text:p text:style-name="P1025">Intensyvus gydymas</text:p>
          </table:table-cell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>Didelių dozių chemoterapija* ir/ar antikūnų terapija ir/ar</text:p>
            <text:p text:style-name="P1030">specifinių inhibitorių terapija ir/ar<text:s/><text:soft-page-break/>nepertraukiama leukafarezė</text:p>
          </table:table-cell>
          <table:covered-table-cell/>
          <table:table-cell table:style-name="TableCell1031" table:number-columns-spanned="3">
            <text:p text:style-name="P1032">Gydo tik hematologas</text:p>
          </table:table-cell>
          <table:covered-table-cell/>
          <table:covered-table-cell/>
          <table:table-cell table:style-name="TableCell1033">
            <text:p text:style-name="P1034">Laboratorinė tarnyba</text:p>
            <text:p text:style-name="P1035">Transfuziologijo<text:soft-page-break/>s tarnyba Gydomosios aferezės tarnyba</text:p>
          </table:table-cell>
        </table:table-row>
        <text:soft-page-break/>
        <table:table-row table:style-name="TableRow1036">
          <table:table-cell table:style-name="TableCell1037" table:number-rows-spanned="2">
            <text:p text:style-name="P1038">13</text:p>
          </table:table-cell>
          <table:table-cell table:style-name="TableCell1039" table:number-rows-spanned="2">
            <text:p text:style-name="P1040">C94</text:p>
          </table:table-cell>
          <table:table-cell table:style-name="TableCell1041" table:number-rows-spanned="2">
            <text:p text:style-name="P1042">Kitos patikslinto ląstelių tipo leukozės<text:s/></text:p>
          </table:table-cell>
          <table:table-cell table:style-name="TableCell1043" table:number-columns-spanned="3">
            <text:p text:style-name="P1044">Pirminis ar pakartotinis diagnozės nustatymas</text:p>
          </table:table-cell>
          <table:covered-table-cell/>
          <table:covered-table-cell/>
          <table:table-cell table:style-name="TableCell1045">
            <text:p text:style-name="P1046">Imunotipavimas ir/ar</text:p>
            <text:p text:style-name="P1047">citogenetinis tyrimas ir/ar</text:p>
            <text:p text:style-name="P1048">molekulinės genetikos tyrimas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>Diagnozuoja tik hematologas</text:p>
          </table:table-cell>
          <table:covered-table-cell/>
          <table:covered-table-cell/>
          <table:table-cell table:style-name="TableCell1053">
            <text:p text:style-name="P1054">Laboratorinė tarnyba</text:p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 table:number-columns-spanned="3">
            <text:p text:style-name="P1061">Intensyvus gydymas</text:p>
          </table:table-cell>
          <table:covered-table-cell/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>Didelių dozių chemoterapija* ir/ar antikūnų terapija ir/ar</text:p>
            <text:p text:style-name="P1066">specifinių inhibitorių terapija ir/ar nepertraukiama leukafarezė</text:p>
          </table:table-cell>
          <table:covered-table-cell/>
          <table:table-cell table:style-name="TableCell1067" table:number-columns-spanned="3">
            <text:p text:style-name="P1068">Gydo tik hematologas</text:p>
          </table:table-cell>
          <table:covered-table-cell/>
          <table:covered-table-cell/>
          <table:table-cell table:style-name="TableCell1069">
            <text:p text:style-name="P1070">Laboratorinė tarnyba</text:p>
            <text:p text:style-name="P1071">Transfuziologijos tarnyba Gydomosios aferezės tarnyba</text:p>
          </table:table-cell>
        </table:table-row>
        <table:table-row table:style-name="TableRow1072">
          <table:table-cell table:style-name="TableCell1073" table:number-rows-spanned="2">
            <text:p text:style-name="P1074">14</text:p>
          </table:table-cell>
          <table:table-cell table:style-name="TableCell1075" table:number-rows-spanned="2">
            <text:p text:style-name="P1076">C95</text:p>
          </table:table-cell>
          <table:table-cell table:style-name="TableCell1077" table:number-rows-spanned="2">
            <text:p text:style-name="P1078">Nepatikslinto ląstelių tipo leukozė<text:s/></text:p>
          </table:table-cell>
          <table:table-cell table:style-name="TableCell1079" table:number-columns-spanned="3">
            <text:p text:style-name="P1080">Pirminis ar pakartotinis diagnozės nustatymas</text:p>
          </table:table-cell>
          <table:covered-table-cell/>
          <table:covered-table-cell/>
          <table:table-cell table:style-name="TableCell1081">
            <text:p text:style-name="P1082">Imunotipavimas ir/ar</text:p>
            <text:p text:style-name="P1083">citogenetinis tyrimas ir/ar</text:p>
            <text:p text:style-name="P1084">molekulinės genetikos tyrimas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3">
            <text:p text:style-name="P1088">Diagnozuoja tik hematologas</text:p>
          </table:table-cell>
          <table:covered-table-cell/>
          <table:covered-table-cell/>
          <table:table-cell table:style-name="TableCell1089">
            <text:p text:style-name="P1090">Laboratorinė tarnyba</text:p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3">
            <text:p text:style-name="P1097">Intensyvus gydymas</text:p>
          </table:table-cell>
          <table:covered-table-cell/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>Didelių dozių chemoterapija* ir/ar antikūnų terapija ir/ar</text:p>
            <text:p text:style-name="P1102">specifinių inhibitorių terapija ir/ar nepertraukiama leukafarezė</text:p>
          </table:table-cell>
          <table:covered-table-cell/>
          <table:table-cell table:style-name="TableCell1103" table:number-columns-spanned="3">
            <text:p text:style-name="P1104">Gydo tik hematologas</text:p>
          </table:table-cell>
          <table:covered-table-cell/>
          <table:covered-table-cell/>
          <table:table-cell table:style-name="TableCell1105">
            <text:p text:style-name="P1106">Laboratorinė tarnyba</text:p>
            <text:p text:style-name="P1107">Transfuziologijos tarnyba Gydomosios aferezės tarnyba</text:p>
          </table:table-cell>
        </table:table-row>
        <table:table-row table:style-name="TableRow1108">
          <table:table-cell table:style-name="TableCell1109" table:number-rows-spanned="2">
            <text:p text:style-name="P1110">15</text:p>
          </table:table-cell>
          <table:table-cell table:style-name="TableCell1111" table:number-rows-spanned="2">
            <text:p text:style-name="P1112">C96</text:p>
          </table:table-cell>
          <table:table-cell table:style-name="TableCell1113" table:number-rows-spanned="2">
            <text:p text:style-name="P1114">Kiti ir nepatikslinti limfinio, kraujodaros ir jiems giminingų audinių piktybiniai navikai<text:s/></text:p>
          </table:table-cell>
          <table:table-cell table:style-name="TableCell1115" table:number-columns-spanned="3">
            <text:p text:style-name="P1116">Pirminis ar pakartotinis diagnozės nustatymas</text:p>
          </table:table-cell>
          <table:covered-table-cell/>
          <table:covered-table-cell/>
          <table:table-cell table:style-name="TableCell1117">
            <text:p text:style-name="P1118">Imunotipavimas ir/ar</text:p>
            <text:p text:style-name="P1119">citogenetinis tyrimas ir/ar</text:p>
            <text:p text:style-name="P1120">molekulinės genetikos tyrimas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3">
            <text:p text:style-name="P1124">Diagnozuoja tik hematologas</text:p>
          </table:table-cell>
          <table:covered-table-cell/>
          <table:covered-table-cell/>
          <table:table-cell table:style-name="TableCell1125">
            <text:p text:style-name="P1126">Laboratorinė tarnyba</text:p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 table:number-columns-spanned="3">
            <text:p text:style-name="P1133">Intensyvus gydymas</text:p>
          </table:table-cell>
          <table:covered-table-cell/>
          <table:covered-table-cell/>
          <table:table-cell table:style-name="TableCell1134">
            <text:p text:style-name="P1135"/>
          </table:table-cell>
          <table:table-cell table:style-name="TableCell1136" table:number-columns-spanned="2">
            <text:p text:style-name="P1137">Didelių dozių chemoterapija* ir/ar antikūnų terapija ir/ar</text:p>
            <text:p text:style-name="Normal"><text:span text:style-name="T1138">specifinių inhibitorių terapija ir/ar interferonas<text:s/></text:span><text:span text:style-name="T1139"></text:span></text:p>
          </table:table-cell>
          <table:covered-table-cell/>
          <table:table-cell table:style-name="TableCell1140" table:number-columns-spanned="3">
            <text:p text:style-name="P1141">Gydo tik hematologas</text:p>
          </table:table-cell>
          <table:covered-table-cell/>
          <table:covered-table-cell/>
          <table:table-cell table:style-name="TableCell1142">
            <text:p text:style-name="P1143">Laboratorinė tarnyba</text:p>
            <text:p text:style-name="P1144">Transfuziologijos tarnyba<text:s/></text:p>
          </table:table-cell>
        </table:table-row>
        <table:table-row table:style-name="TableRow1145">
          <table:table-cell table:style-name="TableCell1146" table:number-rows-spanned="2">
            <text:p text:style-name="P1147">16</text:p>
          </table:table-cell>
          <table:table-cell table:style-name="TableCell1148" table:number-rows-spanned="2">
            <text:p text:style-name="P1149">D45</text:p>
          </table:table-cell>
          <table:table-cell table:style-name="TableCell1150" table:number-rows-spanned="2">
            <text:p text:style-name="P1151">Tikroji policitemija</text:p>
          </table:table-cell>
          <table:table-cell table:style-name="TableCell1152" table:number-columns-spanned="3">
            <text:p text:style-name="P1153">Pirminis ar pakartotinis diagnozės nustatymas</text:p>
          </table:table-cell>
          <table:covered-table-cell/>
          <table:covered-table-cell/>
          <table:table-cell table:style-name="TableCell1154">
            <text:p text:style-name="P1155">Imunotipavimas ir/ar</text:p>
            <text:p text:style-name="P1156">citogenetinis tyrimas ir/ar</text:p>
            <text:p text:style-name="P1157">molekulinės genetikos tyrimas</text:p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3">
            <text:p text:style-name="P1161">Diagnozuoja tik hematologas</text:p>
          </table:table-cell>
          <table:covered-table-cell/>
          <table:covered-table-cell/>
          <table:table-cell table:style-name="TableCell1162">
            <text:p text:style-name="P1163">Laboratorinė tarnyba</text:p>
            <text:p text:style-name="P1164"/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 table:number-columns-spanned="3">
            <text:p text:style-name="Normal"><text:span text:style-name="T1171">Moterų Ht ≥ 0,55, vyrų Ht ≥ 0,60 ir/ar trombocitų &gt; 1000 x 10</text:span><text:span text:style-name="T1172">9</text:span><text:span text:style-name="T1173">/l</text:span></text:p>
          </table:table-cell>
          <table:covered-table-cell/>
          <table:covered-table-cell/>
          <table:table-cell table:style-name="TableCell1174">
            <text:p text:style-name="P1175"/>
          </table:table-cell>
          <table:table-cell table:style-name="TableCell1176" table:number-columns-spanned="2">
            <text:p text:style-name="P1177">Nepertraukiama eritrocitų ir/ar trombocitų aferezė</text:p>
          </table:table-cell>
          <table:covered-table-cell/>
          <table:table-cell table:style-name="TableCell1178" table:number-columns-spanned="3">
            <text:p text:style-name="P1179">Gydo tik hematologas</text:p>
          </table:table-cell>
          <table:covered-table-cell/>
          <table:covered-table-cell/>
          <table:table-cell table:style-name="TableCell1180">
            <text:p text:style-name="P1181">Laboratorinė tarnyba</text:p>
            <text:p text:style-name="P1182">Gydomosios aferezės tarnyba<text:s/></text:p>
          </table:table-cell>
        </table:table-row>
        <table:table-row table:style-name="TableRow1183">
          <table:table-cell table:style-name="TableCell1184" table:number-rows-spanned="2">
            <text:p text:style-name="P1185">17</text:p>
          </table:table-cell>
          <table:table-cell table:style-name="TableCell1186" table:number-rows-spanned="2">
            <text:p text:style-name="P1187">D46</text:p>
          </table:table-cell>
          <table:table-cell table:style-name="TableCell1188" table:number-rows-spanned="2">
            <text:p text:style-name="P1189">Mielodisplastiniai<text:s/><text:soft-page-break/>sindromai</text:p>
          </table:table-cell>
          <table:table-cell table:style-name="TableCell1190" table:number-columns-spanned="3">
            <text:p text:style-name="P1191">Pirminis ar pakartotinis<text:s/><text:soft-page-break/>diagnozės nustatymas</text:p>
          </table:table-cell>
          <table:covered-table-cell/>
          <table:covered-table-cell/>
          <table:table-cell table:style-name="TableCell1192">
            <text:p text:style-name="P1193">Imunotipavimas ir/ar</text:p>
            <text:soft-page-break/>
            <text:p text:style-name="P1194">citogenetinis tyrimas ir/ar</text:p>
            <text:p text:style-name="P1195">molekulinės genetikos tyrimas</text:p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3">
            <text:p text:style-name="P1199">Diagnozuo<text:soft-page-break/>ja tik hematologas</text:p>
          </table:table-cell>
          <table:covered-table-cell/>
          <table:covered-table-cell/>
          <table:table-cell table:style-name="TableCell1200">
            <text:p text:style-name="P1201">Laboratorinė<text:s/><text:soft-page-break/>tarnyba</text:p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 table:number-columns-spanned="3">
            <text:p text:style-name="P1208">Intensyvus gydymas</text:p>
          </table:table-cell>
          <table:covered-table-cell/>
          <table:covered-table-cell/>
          <table:table-cell table:style-name="TableCell1209">
            <text:p text:style-name="P1210"/>
          </table:table-cell>
          <table:table-cell table:style-name="TableCell1211" table:number-columns-spanned="2">
            <text:p text:style-name="P1212">Didelių dozių chemoterapija* ir/ar antikūnų terapija ir/ar</text:p>
            <text:p text:style-name="P1213">specifinių inhibitorių terapija</text:p>
          </table:table-cell>
          <table:covered-table-cell/>
          <table:table-cell table:style-name="TableCell1214" table:number-columns-spanned="3">
            <text:p text:style-name="P1215">Gydo tik hematologas</text:p>
          </table:table-cell>
          <table:covered-table-cell/>
          <table:covered-table-cell/>
          <table:table-cell table:style-name="TableCell1216">
            <text:p text:style-name="P1217">Laboratorinė tarnyba</text:p>
            <text:p text:style-name="P1218">Transfuziologijos tarnyba</text:p>
          </table:table-cell>
        </table:table-row>
        <table:table-row table:style-name="TableRow1219">
          <table:table-cell table:style-name="TableCell1220" table:number-rows-spanned="2">
            <text:p text:style-name="P1221">18</text:p>
          </table:table-cell>
          <table:table-cell table:style-name="TableCell1222" table:number-rows-spanned="2">
            <text:p text:style-name="P1223">D47.0</text:p>
          </table:table-cell>
          <table:table-cell table:style-name="TableCell1224" table:number-rows-spanned="2">
            <text:p text:style-name="Normal"><text:span text:style-name="T1225">Reta liga:</text:span><text:span text:style-name="T1226"><text:s/>histiocitiniai ir speninių ląstelių nepatikslintos ir nežinomos eigos navikai<text:s/></text:span></text:p>
          </table:table-cell>
          <table:table-cell table:style-name="TableCell1227" table:number-columns-spanned="3">
            <text:p text:style-name="P1228">Pirminis ar pakartotinis diagnozės nustatymas</text:p>
          </table:table-cell>
          <table:covered-table-cell/>
          <table:covered-table-cell/>
          <table:table-cell table:style-name="TableCell1229">
            <text:p text:style-name="P1230">Imunotipavimas ir/ar</text:p>
            <text:p text:style-name="P1231">citogenetinis tyrimas ir/ar</text:p>
            <text:p text:style-name="P1232">molekulinės genetikos tyrimas</text:p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3">
            <text:p text:style-name="P1236">Diagnozuoja tik hematologas</text:p>
          </table:table-cell>
          <table:covered-table-cell/>
          <table:covered-table-cell/>
          <table:table-cell table:style-name="TableCell1237">
            <text:p text:style-name="P1238">Laboratorinė tarnyba</text:p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 table:number-columns-spanned="3">
            <text:p text:style-name="P1245">Intensyvus gydymas</text:p>
          </table:table-cell>
          <table:covered-table-cell/>
          <table:covered-table-cell/>
          <table:table-cell table:style-name="TableCell1246">
            <text:p text:style-name="P1247"/>
          </table:table-cell>
          <table:table-cell table:style-name="TableCell1248" table:number-columns-spanned="2">
            <text:p text:style-name="P1249">Didelių dozių chemoterapija* ir/ar antikūnų terapija ir/ar</text:p>
            <text:p text:style-name="Normal"><text:span text:style-name="T1250">specifinių inhibitorių terapija ir/ar interferonas<text:s/></text:span><text:span text:style-name="T1251"></text:span></text:p>
          </table:table-cell>
          <table:covered-table-cell/>
          <table:table-cell table:style-name="TableCell1252" table:number-columns-spanned="3">
            <text:p text:style-name="P1253">Gydo tik hematologas</text:p>
          </table:table-cell>
          <table:covered-table-cell/>
          <table:covered-table-cell/>
          <table:table-cell table:style-name="TableCell1254">
            <text:p text:style-name="P1255">Laboratorinė tarnyba</text:p>
            <text:p text:style-name="P1256">Transfuziologijos tarnyba</text:p>
          </table:table-cell>
        </table:table-row>
        <table:table-row table:style-name="TableRow1257">
          <table:table-cell table:style-name="TableCell1258" table:number-rows-spanned="2">
            <text:p text:style-name="P1259">19</text:p>
          </table:table-cell>
          <table:table-cell table:style-name="TableCell1260" table:number-rows-spanned="2">
            <text:p text:style-name="P1261">D47.1</text:p>
          </table:table-cell>
          <table:table-cell table:style-name="TableCell1262" table:number-rows-spanned="2">
            <text:p text:style-name="P1263">Lėtinė mieloproliferacinė liga (mielofibrozė)</text:p>
          </table:table-cell>
          <table:table-cell table:style-name="TableCell1264" table:number-columns-spanned="3">
            <text:p text:style-name="P1265">Pirminis ar pakartotinis diagnozės nustatymas</text:p>
          </table:table-cell>
          <table:covered-table-cell/>
          <table:covered-table-cell/>
          <table:table-cell table:style-name="TableCell1266">
            <text:p text:style-name="P1267">Imunotipavimas ir/ar</text:p>
            <text:p text:style-name="P1268">citogenetinis tyrimas ir/ar</text:p>
            <text:p text:style-name="P1269">molekulinės genetikos tyrimas</text:p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3">
            <text:p text:style-name="P1273">Diagnozuoja tik hematologas</text:p>
          </table:table-cell>
          <table:covered-table-cell/>
          <table:covered-table-cell/>
          <table:table-cell table:style-name="TableCell1274">
            <text:p text:style-name="P1275">Laboratorinė tarnyba</text:p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 table:number-columns-spanned="3">
            <text:p text:style-name="Normal"><text:span text:style-name="T1282">Trombocitų &gt; 1000 x 10</text:span><text:span text:style-name="T1283">9</text:span><text:span text:style-name="T1284">/l</text:span></text:p>
          </table:table-cell>
          <table:covered-table-cell/>
          <table:covered-table-cell/>
          <table:table-cell table:style-name="TableCell1285">
            <text:p text:style-name="P1286"/>
          </table:table-cell>
          <table:table-cell table:style-name="TableCell1287" table:number-columns-spanned="2">
            <text:p text:style-name="P1288">Nepertraukiama trombocitų aferezė</text:p>
          </table:table-cell>
          <table:covered-table-cell/>
          <table:table-cell table:style-name="TableCell1289" table:number-columns-spanned="3">
            <text:p text:style-name="P1290">Gydo tik hematologas</text:p>
          </table:table-cell>
          <table:covered-table-cell/>
          <table:covered-table-cell/>
          <table:table-cell table:style-name="TableCell1291">
            <text:p text:style-name="P1292">Laboratorinė tarnyba</text:p>
            <text:p text:style-name="P1293">Transfuziologijos tarnyba</text:p>
            <text:p text:style-name="P1294">Gydomosios aferezės tarnyba</text:p>
          </table:table-cell>
        </table:table-row>
        <table:table-row table:style-name="TableRow1295">
          <table:table-cell table:style-name="TableCell1296" table:number-rows-spanned="2">
            <text:p text:style-name="P1297">20</text:p>
          </table:table-cell>
          <table:table-cell table:style-name="TableCell1298" table:number-rows-spanned="2">
            <text:p text:style-name="P1299">D47.3</text:p>
          </table:table-cell>
          <table:table-cell table:style-name="TableCell1300" table:number-rows-spanned="2">
            <text:p text:style-name="P1301">Esencialinė (hemoraginė) trombocitemija<text:s/></text:p>
          </table:table-cell>
          <table:table-cell table:style-name="TableCell1302" table:number-columns-spanned="3">
            <text:p text:style-name="P1303">Pirminis ar pakartotinis diagnozės nustatymas</text:p>
          </table:table-cell>
          <table:covered-table-cell/>
          <table:covered-table-cell/>
          <table:table-cell table:style-name="TableCell1304">
            <text:p text:style-name="P1305">Imunotipavimas ir/ar</text:p>
            <text:p text:style-name="P1306">citogenetinis tyrimas ir/ar</text:p>
            <text:p text:style-name="P1307">molekulinės genetikos tyrimas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3">
            <text:p text:style-name="P1311">Diagnozuoja tik hematologas</text:p>
          </table:table-cell>
          <table:covered-table-cell/>
          <table:covered-table-cell/>
          <table:table-cell table:style-name="TableCell1312">
            <text:p text:style-name="P1313">Laboratorinė tarnyba</text:p>
            <text:p text:style-name="P1314">Transfuziologijos tarnyba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 table:number-columns-spanned="3">
            <text:p text:style-name="Normal"><text:span text:style-name="T1320">Trombocitų &gt; 1000 x 10</text:span><text:span text:style-name="T1321">9</text:span><text:span text:style-name="T1322">/l</text:span></text:p>
          </table:table-cell>
          <table:covered-table-cell/>
          <table:covered-table-cell/>
          <table:table-cell table:style-name="TableCell1323">
            <text:p text:style-name="P1324"/>
          </table:table-cell>
          <table:table-cell table:style-name="TableCell1325" table:number-columns-spanned="2">
            <text:p text:style-name="P1326">Nepertraukiama trombocitų aferezė</text:p>
          </table:table-cell>
          <table:covered-table-cell/>
          <table:table-cell table:style-name="TableCell1327" table:number-columns-spanned="3">
            <text:p text:style-name="P1328">Gydo tik hematologas</text:p>
          </table:table-cell>
          <table:covered-table-cell/>
          <table:covered-table-cell/>
          <table:table-cell table:style-name="TableCell1329">
            <text:p text:style-name="P1330">Laboratorinė tarnyba</text:p>
            <text:p text:style-name="P1331">Gydomosios aferezės tarnyba</text:p>
          </table:table-cell>
        </table:table-row>
        <table:table-row table:style-name="TableRow1332">
          <table:table-cell table:style-name="TableCell1333">
            <text:p text:style-name="P1334">21</text:p>
          </table:table-cell>
          <table:table-cell table:style-name="TableCell1335">
            <text:p text:style-name="P1336">D55-D58</text:p>
          </table:table-cell>
          <table:table-cell table:style-name="TableCell1337">
            <text:p text:style-name="Normal"><text:span text:style-name="T1338">Reta liga:</text:span><text:span text:style-name="T1339"><text:s/>anemija dėl fermentų veiklos sutrikimų, talasemija, pjautuvo pavidalo ląstelių sutrikimai, kitos paveldėtosios hemolizinės anemijos</text:span></text:p>
          </table:table-cell>
          <table:table-cell table:style-name="TableCell1340" table:number-columns-spanned="3">
            <text:p text:style-name="P1341">Pirminis diagnozės nustatymas ir/ar gydymas</text:p>
          </table:table-cell>
          <table:covered-table-cell/>
          <table:covered-table-cell/>
          <table:table-cell table:style-name="TableCell1342">
            <text:p text:style-name="P1343">Hemoglobino elektroforezė ir/ar molekulinės genetikos tyrimas</text:p>
          </table:table-cell>
          <table:table-cell table:style-name="TableCell1344" table:number-columns-spanned="2">
            <text:p text:style-name="P1345">Kraujo komponentų transfuzija ir/ar medikamentinis gydymas</text:p>
          </table:table-cell>
          <table:covered-table-cell/>
          <table:table-cell table:style-name="TableCell1346" table:number-columns-spanned="3">
            <text:p text:style-name="P1347">Diagnozuoja ir gydo tik hematologas</text:p>
          </table:table-cell>
          <table:covered-table-cell/>
          <table:covered-table-cell/>
          <table:table-cell table:style-name="TableCell1348">
            <text:p text:style-name="P1349">Laboratorinė tarnyba</text:p>
            <text:p text:style-name="P1350">Transfuziologijos tarnyba</text:p>
          </table:table-cell>
        </table:table-row>
        <text:soft-page-break/>
        <table:table-row table:style-name="TableRow1351">
          <table:table-cell table:style-name="TableCell1352" table:number-rows-spanned="2">
            <text:p text:style-name="P1353">22</text:p>
          </table:table-cell>
          <table:table-cell table:style-name="TableCell1354" table:number-rows-spanned="2">
            <text:p text:style-name="P1355">D59</text:p>
          </table:table-cell>
          <table:table-cell table:style-name="TableCell1356" table:number-rows-spanned="2">
            <text:p text:style-name="P1357">Įgyta hemolizinė anemija (išskyrus D59.5)</text:p>
          </table:table-cell>
          <table:table-cell table:style-name="TableCell1358" table:number-columns-spanned="3">
            <text:p text:style-name="P1359">Pirminis diagnozės nustatymas</text:p>
          </table:table-cell>
          <table:covered-table-cell/>
          <table:covered-table-cell/>
          <table:table-cell table:style-name="TableCell1360">
            <text:p text:style-name="P1361">Haptoglobino kiekybinis tyrimas ir/ar tiesioginis Kumbso mėginys, nurodant imunoglobulinų ir komplemento buvimą</text:p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3">
            <text:p text:style-name="P1365">Diagnozuoja tik hematologas</text:p>
          </table:table-cell>
          <table:covered-table-cell/>
          <table:covered-table-cell/>
          <table:table-cell table:style-name="TableCell1366">
            <text:p text:style-name="P1367">Laboratorinė tarnyba</text:p>
            <text:p text:style-name="P1368">Transfuziologijos tarnyba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 table:number-columns-spanned="3">
            <text:p text:style-name="P1374">Gydymas, kai įprastinis imunosupresinis gydymas neefektyvus ar per toksiškas</text:p>
          </table:table-cell>
          <table:covered-table-cell/>
          <table:covered-table-cell/>
          <table:table-cell table:style-name="TableCell1375">
            <text:p text:style-name="P1376"/>
          </table:table-cell>
          <table:table-cell table:style-name="TableCell1377" table:number-columns-spanned="2">
            <text:p text:style-name="P1378">Imunosupresija didelėmis intraveninėmis kortikosteroidų dozėmis (≥ 0,5 g/parą) ir/ar</text:p>
            <text:p text:style-name="P1379">chemoterapija ir/ar žmogaus intraveninis imunoglobulinas ir/ar antikūnų terapija ir/ar infuzinė terapija ir forsuota diurezė ir/ar paruošimas splenektomijai</text:p>
          </table:table-cell>
          <table:covered-table-cell/>
          <table:table-cell table:style-name="TableCell1380" table:number-columns-spanned="3">
            <text:p text:style-name="P1381">Gydo tik hematologas</text:p>
          </table:table-cell>
          <table:covered-table-cell/>
          <table:covered-table-cell/>
          <table:table-cell table:style-name="TableCell1382">
            <text:p text:style-name="P1383">Laboratorinė tarnyba</text:p>
            <text:p text:style-name="P1384">Transfuziologijos tarnyba</text:p>
          </table:table-cell>
        </table:table-row>
        <table:table-row table:style-name="TableRow1385">
          <table:table-cell table:style-name="TableCell1386" table:number-rows-spanned="2">
            <text:p text:style-name="P1387">23</text:p>
          </table:table-cell>
          <table:table-cell table:style-name="TableCell1388" table:number-rows-spanned="2">
            <text:p text:style-name="P1389">D59.5</text:p>
          </table:table-cell>
          <table:table-cell table:style-name="TableCell1390" table:number-rows-spanned="2">
            <text:p text:style-name="Normal"><text:span text:style-name="T1391">Reta liga:</text:span><text:span text:style-name="T1392"><text:s/>paroksizminė naktinė hemoglobinurija</text:span></text:p>
          </table:table-cell>
          <table:table-cell table:style-name="TableCell1393" table:number-columns-spanned="3">
            <text:p text:style-name="P1394">Pirminis diagnozės nustatymas</text:p>
          </table:table-cell>
          <table:covered-table-cell/>
          <table:covered-table-cell/>
          <table:table-cell table:style-name="TableCell1395">
            <text:p text:style-name="P1396">Imunotipavimas</text:p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3">
            <text:p text:style-name="P1400">Diagnozuoja tik hematologas</text:p>
          </table:table-cell>
          <table:covered-table-cell/>
          <table:covered-table-cell/>
          <table:table-cell table:style-name="TableCell1401">
            <text:p text:style-name="P1402">Laboratorinė tarnyba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 table:number-columns-spanned="3">
            <text:p text:style-name="P1408">Hemolizinė krizė ir/ar ūminė trombozė</text:p>
          </table:table-cell>
          <table:covered-table-cell/>
          <table:covered-table-cell/>
          <table:table-cell table:style-name="TableCell1409">
            <text:p text:style-name="P1410"/>
          </table:table-cell>
          <table:table-cell table:style-name="TableCell1411" table:number-columns-spanned="2">
            <text:p text:style-name="P1412">Kraujo komponentų transfuzija ir/ar antikoaguliacija ir/ar antikūnų terapija</text:p>
          </table:table-cell>
          <table:covered-table-cell/>
          <table:table-cell table:style-name="TableCell1413" table:number-columns-spanned="3">
            <text:p text:style-name="P1414">Gydo tik hematologas</text:p>
          </table:table-cell>
          <table:covered-table-cell/>
          <table:covered-table-cell/>
          <table:table-cell table:style-name="TableCell1415">
            <text:p text:style-name="P1416">Laboratorinė tarnyba</text:p>
            <text:p text:style-name="P1417">Transfuziologijos tarnyba</text:p>
          </table:table-cell>
        </table:table-row>
        <table:table-row table:style-name="TableRow1418">
          <table:table-cell table:style-name="TableCell1419" table:number-rows-spanned="2">
            <text:p text:style-name="P1420">24</text:p>
          </table:table-cell>
          <table:table-cell table:style-name="TableCell1421" table:number-rows-spanned="2">
            <text:p text:style-name="P1422">D60</text:p>
          </table:table-cell>
          <table:table-cell table:style-name="TableCell1423" table:number-rows-spanned="2">
            <text:p text:style-name="Normal"><text:span text:style-name="T1424">Reta liga:</text:span><text:span text:style-name="T1425"><text:s/>įgyta gryna eritropoezės ląstelių aplazija</text:span></text:p>
          </table:table-cell>
          <table:table-cell table:style-name="TableCell1426" table:number-columns-spanned="3">
            <text:p text:style-name="P1427">Pirminis diagnozės nustatymas</text:p>
          </table:table-cell>
          <table:covered-table-cell/>
          <table:covered-table-cell/>
          <table:table-cell table:style-name="TableCell1428">
            <text:p text:style-name="P1429">Morfologinis tyrimas ir/ar imunotipavimas ir/ar citogenetinis tyrimas ir/ar molekulinės genetikos tyrimas</text:p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3">
            <text:p text:style-name="P1433">Diagnozuoja tik hematologas</text:p>
          </table:table-cell>
          <table:covered-table-cell/>
          <table:covered-table-cell/>
          <table:table-cell table:style-name="TableCell1434">
            <text:p text:style-name="P1435">Laboratorinė tarnyba</text:p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 table:number-columns-spanned="3">
            <text:p text:style-name="P1442">Gydymas parenterine imunosupresija</text:p>
          </table:table-cell>
          <table:covered-table-cell/>
          <table:covered-table-cell/>
          <table:table-cell table:style-name="TableCell1443">
            <text:p text:style-name="P1444"/>
          </table:table-cell>
          <table:table-cell table:style-name="TableCell1445" table:number-columns-spanned="2">
            <text:p text:style-name="P1446">Antikūnų terapija ir/ar chemoterapija</text:p>
          </table:table-cell>
          <table:covered-table-cell/>
          <table:table-cell table:style-name="TableCell1447" table:number-columns-spanned="3">
            <text:p text:style-name="P1448">Gydo tik hematologas</text:p>
          </table:table-cell>
          <table:covered-table-cell/>
          <table:covered-table-cell/>
          <table:table-cell table:style-name="TableCell1449">
            <text:p text:style-name="P1450">Laboratorinė tarnyba</text:p>
            <text:p text:style-name="P1451">Transfuziologijos tarnyba</text:p>
          </table:table-cell>
        </table:table-row>
        <table:table-row table:style-name="TableRow1452">
          <table:table-cell table:style-name="TableCell1453" table:number-rows-spanned="2">
            <text:p text:style-name="P1454">25</text:p>
          </table:table-cell>
          <table:table-cell table:style-name="TableCell1455" table:number-rows-spanned="2">
            <text:p text:style-name="P1456">D61</text:p>
          </table:table-cell>
          <table:table-cell table:style-name="TableCell1457" table:number-rows-spanned="2">
            <text:p text:style-name="Normal"><text:span text:style-name="T1458">Reta liga:</text:span><text:span text:style-name="T1459"><text:s/>kitos aplazinės anemijos</text:span></text:p>
          </table:table-cell>
          <table:table-cell table:style-name="TableCell1460" table:number-columns-spanned="3">
            <text:p text:style-name="P1461">Pirminis diagnozės nustatymas<text:s/></text:p>
          </table:table-cell>
          <table:covered-table-cell/>
          <table:covered-table-cell/>
          <table:table-cell table:style-name="TableCell1462">
            <text:p text:style-name="P1463">Morfologinis tyrimas ir/ar imunotipavimas ir/ar citogenetinis tyrimas ir/ar molekulinės genetikos tyrimas</text:p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3">
            <text:p text:style-name="P1467">Diagnozuoja tik hematologas</text:p>
          </table:table-cell>
          <table:covered-table-cell/>
          <table:covered-table-cell/>
          <table:table-cell table:style-name="TableCell1468">
            <text:p text:style-name="P1469">Laboratorinė tarnyba</text:p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 table:number-columns-spanned="3">
            <text:p text:style-name="P1476">Gydymas parenterine imunosupresija</text:p>
          </table:table-cell>
          <table:covered-table-cell/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>Antikūnų terapija ir/ar</text:p>
            <text:p text:style-name="P1481">chemoterapija</text:p>
          </table:table-cell>
          <table:covered-table-cell/>
          <table:table-cell table:style-name="TableCell1482" table:number-columns-spanned="3">
            <text:p text:style-name="P1483">Gydo tik hematologas</text:p>
          </table:table-cell>
          <table:covered-table-cell/>
          <table:covered-table-cell/>
          <table:table-cell table:style-name="TableCell1484">
            <text:p text:style-name="P1485">Laboratorinė tarnyba</text:p>
            <text:p text:style-name="P1486">Transfuziologijos tarnyba</text:p>
          </table:table-cell>
        </table:table-row>
        <table:table-row table:style-name="TableRow1487">
          <table:table-cell table:style-name="TableCell1488">
            <text:p text:style-name="P1489">26</text:p>
          </table:table-cell>
          <table:table-cell table:style-name="TableCell1490">
            <text:p text:style-name="P1491">D63</text:p>
          </table:table-cell>
          <table:table-cell table:style-name="TableCell1492">
            <text:p text:style-name="P1493">Anemija, sergant<text:s/><text:soft-page-break/>lėtinėmis ligomis</text:p>
          </table:table-cell>
          <table:table-cell table:style-name="TableCell1494" table:number-columns-spanned="3">
            <text:p text:style-name="P1495">Anemija, sergant<text:s/><text:soft-page-break/>piktybiniu naviku ir/ar dėl jo gydymo (C00-D48+), kai yra susidariusių antikūnų prieš eritrocitus</text:p>
          </table:table-cell>
          <table:covered-table-cell/>
          <table:covered-table-cell/>
          <table:table-cell table:style-name="TableCell1496">
            <text:p text:style-name="P1497">Individualus tapatumo<text:s/><text:soft-page-break/>mėginių atlikimas recipientui (pagal surastus antikūnus)</text:p>
          </table:table-cell>
          <table:table-cell table:style-name="TableCell1498" table:number-columns-spanned="2">
            <text:p text:style-name="P1499">Kraujo komponentų transfuzija</text:p>
          </table:table-cell>
          <table:covered-table-cell/>
          <table:table-cell table:style-name="TableCell1500" table:number-columns-spanned="3">
            <text:p text:style-name="P1501">Gydo tik<text:s/><text:soft-page-break/>hematologas</text:p>
          </table:table-cell>
          <table:covered-table-cell/>
          <table:covered-table-cell/>
          <table:table-cell table:style-name="TableCell1502">
            <text:p text:style-name="P1503">Laboratorinė<text:s/><text:soft-page-break/>tarnyba</text:p>
            <text:p text:style-name="P1504">Transfuziologijos tarnyba</text:p>
          </table:table-cell>
        </table:table-row>
        <text:soft-page-break/>
        <table:table-row table:style-name="TableRow1505">
          <table:table-cell table:style-name="TableCell1506">
            <text:p text:style-name="P1507">27</text:p>
          </table:table-cell>
          <table:table-cell table:style-name="TableCell1508">
            <text:p text:style-name="P1509">D65</text:p>
          </table:table-cell>
          <table:table-cell table:style-name="TableCell1510">
            <text:p text:style-name="P1511">Diseminuota intravaskulinė koaguliacija</text:p>
          </table:table-cell>
          <table:table-cell table:style-name="TableCell1512" table:number-columns-spanned="3">
            <text:p text:style-name="P1513">Diagnozės nustatymas ir/ar gydymas</text:p>
          </table:table-cell>
          <table:covered-table-cell/>
          <table:covered-table-cell/>
          <table:table-cell table:style-name="TableCell1514">
            <text:p text:style-name="P1515">D-dimerai kiekybinis tyrimas ir/ar antitrombinas-III ir/ar baltymas C ir/ar krešėjimo sistemos faktorių tyrimas</text:p>
          </table:table-cell>
          <table:table-cell table:style-name="TableCell1516" table:number-columns-spanned="2">
            <text:p text:style-name="P1517">Kraujo komponentų transfuzija ir/ar krešėjimo faktoriai ir/ar antikoaguliantai</text:p>
          </table:table-cell>
          <table:covered-table-cell/>
          <table:table-cell table:style-name="TableCell1518" table:number-columns-spanned="3">
            <text:p text:style-name="P1519">Diagnozuoja ir gydo tik hematologas</text:p>
          </table:table-cell>
          <table:covered-table-cell/>
          <table:covered-table-cell/>
          <table:table-cell table:style-name="TableCell1520">
            <text:p text:style-name="P1521">Laboratorinė tarnyba</text:p>
            <text:p text:style-name="P1522">Transfuziologijos tarnyba</text:p>
          </table:table-cell>
        </table:table-row>
        <table:table-row table:style-name="TableRow1523">
          <table:table-cell table:style-name="TableCell1524" table:number-rows-spanned="2">
            <text:p text:style-name="P1525">28</text:p>
          </table:table-cell>
          <table:table-cell table:style-name="TableCell1526" table:number-rows-spanned="2">
            <text:p text:style-name="P1527">D66-D68</text:p>
          </table:table-cell>
          <table:table-cell table:style-name="TableCell1528" table:number-rows-spanned="2">
            <text:p text:style-name="Normal"><text:span text:style-name="T1529">Reta liga:</text:span><text:span text:style-name="T1530"><text:s/>paveldėtoji VIII, IX veiksnio stoka, kiti krešėjimo defektai</text:span></text:p>
          </table:table-cell>
          <table:table-cell table:style-name="TableCell1531" table:number-columns-spanned="3">
            <text:p text:style-name="P1532">Pirminis ar pakartotinis diagnozės nustatymas</text:p>
          </table:table-cell>
          <table:covered-table-cell/>
          <table:covered-table-cell/>
          <table:table-cell table:style-name="TableCell1533">
            <text:p text:style-name="P1534">Krešėjimo sistemos faktorių tyrimas ir/ar inhibitorių tyrimas ir/ar trombocitų funkcijos tyrimai ir/ar kraujavimo laikas pagal Ivy</text:p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3">
            <text:p text:style-name="P1538">Diagnozuoja tik hematologas</text:p>
          </table:table-cell>
          <table:covered-table-cell/>
          <table:covered-table-cell/>
          <table:table-cell table:style-name="TableCell1539">
            <text:p text:style-name="P1540">Laboratorinė tarnyba</text:p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 table:number-columns-spanned="3">
            <text:p text:style-name="P1547">Gydymas</text:p>
          </table:table-cell>
          <table:covered-table-cell/>
          <table:covered-table-cell/>
          <table:table-cell table:style-name="TableCell1548">
            <text:p text:style-name="P1549"/>
          </table:table-cell>
          <table:table-cell table:style-name="TableCell1550" table:number-columns-spanned="2">
            <text:p text:style-name="P1551">Krešėjimo faktoriai ir/ar</text:p>
            <text:p text:style-name="P1552">kraujo komponentų transfuzija ir/ar imunosupresija ir/ar antikūnų terapija ir/ar žmogaus intraveninis imunoglobulinas ir/ar desmopresinas (ar jo analogai) ir/ar antikoaguliacija ir/ar nepertraukiama plazmaferezė</text:p>
          </table:table-cell>
          <table:covered-table-cell/>
          <table:table-cell table:style-name="TableCell1553" table:number-columns-spanned="3">
            <text:p text:style-name="P1554">Gydo tik hematologas</text:p>
          </table:table-cell>
          <table:covered-table-cell/>
          <table:covered-table-cell/>
          <table:table-cell table:style-name="TableCell1555">
            <text:p text:style-name="P1556">Laboratorinė tarnyba</text:p>
            <text:p text:style-name="P1557">Transfuziologijos tarnyba Gydomosios aferezės tarnyba</text:p>
          </table:table-cell>
        </table:table-row>
        <table:table-row table:style-name="TableRow1558">
          <table:table-cell table:style-name="TableCell1559" table:number-rows-spanned="3">
            <text:p text:style-name="P1560">29</text:p>
          </table:table-cell>
          <table:table-cell table:style-name="TableCell1561" table:number-rows-spanned="3">
            <text:p text:style-name="P1562">D69</text:p>
          </table:table-cell>
          <table:table-cell table:style-name="TableCell1563" table:number-rows-spanned="3">
            <text:p text:style-name="P1564">Purpura ir kitos hemoraginės būklės<text:s/></text:p>
          </table:table-cell>
          <table:table-cell table:style-name="TableCell1565" table:number-columns-spanned="3">
            <text:p text:style-name="P1566">Pirminis diagnozės nustatymas</text:p>
          </table:table-cell>
          <table:covered-table-cell/>
          <table:covered-table-cell/>
          <table:table-cell table:style-name="TableCell1567">
            <text:p text:style-name="P1568">Krešėjimo faktorių tyrimas ir/ar inhibitorių tyrimas ir/ar</text:p>
            <text:p text:style-name="P1569">trombocitų funkcijos tyrimai ir/ar kraujavimo laikas pagal Ivy</text:p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3">
            <text:p text:style-name="P1573">Diagnozuoja tik hematologas</text:p>
          </table:table-cell>
          <table:covered-table-cell/>
          <table:covered-table-cell/>
          <table:table-cell table:style-name="TableCell1574">
            <text:p text:style-name="P1575">Laboratorinė tarnyba</text:p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 table:number-columns-spanned="3">
            <text:p text:style-name="P1582">Gydymas, kai įprastinis imunosupresinis gydymas neefektyvus ar per toksiškas</text:p>
          </table:table-cell>
          <table:covered-table-cell/>
          <table:covered-table-cell/>
          <table:table-cell table:style-name="TableCell1583">
            <text:p text:style-name="P1584"/>
          </table:table-cell>
          <table:table-cell table:style-name="TableCell1585" table:number-columns-spanned="2">
            <text:p text:style-name="P1586">Imunosupresija didelėmis intraveninėmis kortikosteroidų dozėmis (≥ 0,5 g/parą) ir/ar žmogaus intraveninis imunoglobulinas ir/ar</text:p>
            <text:p text:style-name="P1587">antikūnų terapija ir/ar kraujo komponentų transfuzija ir/ar paruošimas splenektomijai</text:p>
          </table:table-cell>
          <table:covered-table-cell/>
          <table:table-cell table:style-name="TableCell1588" table:number-columns-spanned="3">
            <text:p text:style-name="P1589">Gydo tik hematologas</text:p>
          </table:table-cell>
          <table:covered-table-cell/>
          <table:covered-table-cell/>
          <table:table-cell table:style-name="TableCell1590">
            <text:p text:style-name="P1591">Laboratorinė tarnyba</text:p>
            <text:p text:style-name="P1592">Transfuziologijos tarnyba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 table:number-columns-spanned="3">
            <text:p text:style-name="P1598">Trombocitopenija dėl kraujo ar onkologinės<text:s/><text:soft-page-break/>ligos ir/ar jų gydymo (C00-D48+)<text:s/></text:p>
          </table:table-cell>
          <table:covered-table-cell/>
          <table:covered-table-cell/>
          <table:table-cell table:style-name="TableCell1599">
            <text:p text:style-name="P1600"/>
          </table:table-cell>
          <table:table-cell table:style-name="TableCell1601" table:number-columns-spanned="2">
            <text:p text:style-name="P1602">Aferezės būdu pagamintos trombocitų masės transfuzija</text:p>
          </table:table-cell>
          <table:covered-table-cell/>
          <table:table-cell table:style-name="TableCell1603" table:number-columns-spanned="3">
            <text:p text:style-name="P1604">Gydo tik hematolog<text:soft-page-break/>as</text:p>
          </table:table-cell>
          <table:covered-table-cell/>
          <table:covered-table-cell/>
          <table:table-cell table:style-name="TableCell1605">
            <text:p text:style-name="P1606">Laboratorinė tarnyba</text:p>
            <text:soft-page-break/>
            <text:p text:style-name="P1607">Transfuziologijos tarnyba</text:p>
          </table:table-cell>
        </table:table-row>
        <text:soft-page-break/>
        <table:table-row table:style-name="TableRow1608">
          <table:table-cell table:style-name="TableCell1609">
            <text:p text:style-name="P1610">30</text:p>
          </table:table-cell>
          <table:table-cell table:style-name="TableCell1611">
            <text:p text:style-name="P1612">D70</text:p>
          </table:table-cell>
          <table:table-cell table:style-name="TableCell1613">
            <text:p text:style-name="P1614">Agranulocitozė</text:p>
          </table:table-cell>
          <table:table-cell table:style-name="TableCell1615" table:number-columns-spanned="3">
            <text:p text:style-name="P1616">Febrili agranulocitozė dėl kraujo ar onkologinės ligos ir/ar jų gydymo</text:p>
          </table:table-cell>
          <table:covered-table-cell/>
          <table:covered-table-cell/>
          <table:table-cell table:style-name="TableCell1617">
            <text:p text:style-name="P1618"/>
          </table:table-cell>
          <table:table-cell table:style-name="TableCell1619" table:number-columns-spanned="2">
            <text:p text:style-name="P1620">Antibiotikai ir infuzinė terapija</text:p>
          </table:table-cell>
          <table:covered-table-cell/>
          <table:table-cell table:style-name="TableCell1621" table:number-columns-spanned="3">
            <text:p text:style-name="P1622">Diagnozuoja ir gydo tik hematologas</text:p>
          </table:table-cell>
          <table:covered-table-cell/>
          <table:covered-table-cell/>
          <table:table-cell table:style-name="TableCell1623">
            <text:p text:style-name="P1624">Laboratorinė tarnyba</text:p>
            <text:p text:style-name="P1625"/>
          </table:table-cell>
        </table:table-row>
        <table:table-row table:style-name="TableRow1626">
          <table:table-cell table:style-name="TableCell1627" table:number-rows-spanned="2">
            <text:p text:style-name="P1628">31</text:p>
          </table:table-cell>
          <table:table-cell table:style-name="TableCell1629" table:number-rows-spanned="2">
            <text:p text:style-name="P1630">D71</text:p>
          </table:table-cell>
          <table:table-cell table:style-name="TableCell1631" table:number-rows-spanned="2">
            <text:p text:style-name="Normal"><text:span text:style-name="T1632">Reta liga:</text:span><text:span text:style-name="T1633"><text:s/>funkciniai segmentuotų neutrofilų sutrikimai</text:span></text:p>
          </table:table-cell>
          <table:table-cell table:style-name="TableCell1634" table:number-columns-spanned="3">
            <text:p text:style-name="P1635">Pirminis diagnozės nustatymas</text:p>
          </table:table-cell>
          <table:covered-table-cell/>
          <table:covered-table-cell/>
          <table:table-cell table:style-name="TableCell1636">
            <text:p text:style-name="P1637">Leukocitų funkcijos tyrimai</text:p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3">
            <text:p text:style-name="P1641">Diagnozuoja tik hematologas</text:p>
          </table:table-cell>
          <table:covered-table-cell/>
          <table:covered-table-cell/>
          <table:table-cell table:style-name="TableCell1642">
            <text:p text:style-name="P1643">Laboratorinė tarnyba</text:p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 table:number-columns-spanned="3">
            <text:p text:style-name="P1650">Infekcinės komplikacijos</text:p>
          </table:table-cell>
          <table:covered-table-cell/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>Antibiotikai</text:p>
          </table:table-cell>
          <table:covered-table-cell/>
          <table:table-cell table:style-name="TableCell1655" table:number-columns-spanned="3">
            <text:p text:style-name="P1656">Gydo tik hematologas</text:p>
          </table:table-cell>
          <table:covered-table-cell/>
          <table:covered-table-cell/>
          <table:table-cell table:style-name="TableCell1657">
            <text:p text:style-name="P1658">Laboratorinė tarnyba</text:p>
          </table:table-cell>
        </table:table-row>
        <table:table-row table:style-name="TableRow1659">
          <table:table-cell table:style-name="TableCell1660">
            <text:p text:style-name="P1661">32</text:p>
          </table:table-cell>
          <table:table-cell table:style-name="TableCell1662">
            <text:p text:style-name="P1663">D72</text:p>
          </table:table-cell>
          <table:table-cell table:style-name="TableCell1664" table:number-columns-spanned="2">
            <text:p text:style-name="Normal"><text:span text:style-name="T1665">Reta liga:</text:span><text:span text:style-name="T1666"><text:s/>kiti leukocitų sutrikimai<text:s/></text:span></text:p>
          </table:table-cell>
          <table:covered-table-cell/>
          <table:table-cell table:style-name="TableCell1667">
            <text:p text:style-name="P1668">Pirminis diagnozės nustatymas</text:p>
          </table:table-cell>
          <table:table-cell table:style-name="TableCell1669" table:number-columns-spanned="3">
            <text:p text:style-name="P1670">Imunotipavimas ir/ar</text:p>
            <text:p text:style-name="P1671">citogenetinis tyrimas ir/ar</text:p>
            <text:p text:style-name="P1672">molekulinės genetikos tyrimas</text:p>
          </table:table-cell>
          <table:covered-table-cell/>
          <table:covered-table-cell/>
          <table:table-cell table:style-name="TableCell1673">
            <text:p text:style-name="P1674"/>
          </table:table-cell>
          <table:table-cell table:style-name="TableCell1675" table:number-columns-spanned="3">
            <text:p text:style-name="P1676">Diagnozuoja ir gydo tik hematologas</text:p>
          </table:table-cell>
          <table:covered-table-cell/>
          <table:covered-table-cell/>
          <table:table-cell table:style-name="TableCell1677">
            <text:p text:style-name="P1678">Laboratorinė tarnyba</text:p>
            <text:p text:style-name="P1679"/>
          </table:table-cell>
        </table:table-row>
        <table:table-row table:style-name="TableRow1680">
          <table:table-cell table:style-name="TableCell1681" table:number-rows-spanned="2">
            <text:p text:style-name="P1682">33</text:p>
          </table:table-cell>
          <table:table-cell table:style-name="TableCell1683" table:number-rows-spanned="2">
            <text:p text:style-name="P1684">D74</text:p>
          </table:table-cell>
          <table:table-cell table:style-name="TableCell1685" table:number-columns-spanned="2" table:number-rows-spanned="2">
            <text:p text:style-name="Normal"><text:span text:style-name="T1686">Reta liga:</text:span><text:span text:style-name="T1687"><text:s/>methemoglobinemija</text:span></text:p>
          </table:table-cell>
          <table:covered-table-cell/>
          <table:table-cell table:style-name="TableCell1688">
            <text:p text:style-name="P1689">Diagnozės nustatymas</text:p>
          </table:table-cell>
          <table:table-cell table:style-name="TableCell1690" table:number-columns-spanned="3">
            <text:p text:style-name="P1691">Methemoglobino nustatymas ir/ar hemoglobino elektroforzė</text:p>
          </table:table-cell>
          <table:covered-table-cell/>
          <table:covered-table-cell/>
          <table:table-cell table:style-name="TableCell1692">
            <text:p text:style-name="P1693"/>
          </table:table-cell>
          <table:table-cell table:style-name="TableCell1694" table:number-columns-spanned="3">
            <text:p text:style-name="P1695">Diagnozuoja tik hematologas</text:p>
          </table:table-cell>
          <table:covered-table-cell/>
          <table:covered-table-cell/>
          <table:table-cell table:style-name="TableCell1696">
            <text:p text:style-name="P1697">Laboratorinė tarnyba</text:p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/>
          <table:table-cell table:style-name="TableCell1703">
            <text:p text:style-name="P1704">Gydymas</text:p>
          </table:table-cell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>
            <text:p text:style-name="P1708">Detoksikacija ir/ar hiperbarinė oksigenacija</text:p>
          </table:table-cell>
          <table:table-cell table:style-name="TableCell1709" table:number-columns-spanned="3">
            <text:p text:style-name="P1710">Gydo tik hematologas</text:p>
          </table:table-cell>
          <table:covered-table-cell/>
          <table:covered-table-cell/>
          <table:table-cell table:style-name="TableCell1711">
            <text:p text:style-name="P1712">Oksigenoterapijos tarnyba</text:p>
          </table:table-cell>
        </table:table-row>
        <table:table-row table:style-name="TableRow1713">
          <table:table-cell table:style-name="TableCell1714" table:number-rows-spanned="2">
            <text:p text:style-name="P1715">34</text:p>
          </table:table-cell>
          <table:table-cell table:style-name="TableCell1716" table:number-rows-spanned="2">
            <text:p text:style-name="P1717">D75</text:p>
          </table:table-cell>
          <table:table-cell table:style-name="TableCell1718" table:number-columns-spanned="2" table:number-rows-spanned="2">
            <text:p text:style-name="Normal"><text:span text:style-name="T1719">Reta liga:<text:s/></text:span><text:span text:style-name="T1720">šeiminė eritrocitozė<text:s/></text:span></text:p>
          </table:table-cell>
          <table:covered-table-cell/>
          <table:table-cell table:style-name="TableCell1721">
            <text:p text:style-name="P1722">Pirminis diagnozės nustatymas</text:p>
          </table:table-cell>
          <table:table-cell table:style-name="TableCell1723" table:number-columns-spanned="3">
            <text:p text:style-name="P1724">Hemoglobino elektroforezė</text:p>
          </table:table-cell>
          <table:covered-table-cell/>
          <table:covered-table-cell/>
          <table:table-cell table:style-name="TableCell1725">
            <text:p text:style-name="P1726"/>
          </table:table-cell>
          <table:table-cell table:style-name="TableCell1727" table:number-columns-spanned="3">
            <text:p text:style-name="P1728">Diagnozuoja tik hematologas</text:p>
          </table:table-cell>
          <table:covered-table-cell/>
          <table:covered-table-cell/>
          <table:table-cell table:style-name="TableCell1729">
            <text:p text:style-name="P1730">Laboratorinė tarnyba</text:p>
            <text:p text:style-name="P1731"/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/>
          <table:table-cell table:style-name="TableCell1737">
            <text:p text:style-name="P1738">Moterų Ht ≥ 0,55, vyrų<text:s/></text:p>
            <text:p text:style-name="P1739">Ht ≥ 0,60</text:p>
          </table:table-cell>
          <table:table-cell table:style-name="TableCell1740" table:number-columns-spanned="3">
            <text:p text:style-name="P1741"/>
          </table:table-cell>
          <table:covered-table-cell/>
          <table:covered-table-cell/>
          <table:table-cell table:style-name="TableCell1742">
            <text:p text:style-name="P1743">Nepertraukiama eritrocitų aferezė</text:p>
          </table:table-cell>
          <table:table-cell table:style-name="TableCell1744" table:number-columns-spanned="3">
            <text:p text:style-name="P1745">Gydo tik hematologas</text:p>
          </table:table-cell>
          <table:covered-table-cell/>
          <table:covered-table-cell/>
          <table:table-cell table:style-name="TableCell1746">
            <text:p text:style-name="P1747">Laboratorinė tarnyba</text:p>
            <text:p text:style-name="P1748">Gydomosios aferezės tarnyba</text:p>
          </table:table-cell>
        </table:table-row>
        <table:table-row table:style-name="TableRow1749">
          <table:table-cell table:style-name="TableCell1750" table:number-rows-spanned="2">
            <text:p text:style-name="P1751">35</text:p>
          </table:table-cell>
          <table:table-cell table:style-name="TableCell1752" table:number-rows-spanned="2">
            <text:p text:style-name="P1753">D76</text:p>
          </table:table-cell>
          <table:table-cell table:style-name="TableCell1754" table:number-columns-spanned="2" table:number-rows-spanned="2">
            <text:p text:style-name="Normal"><text:span text:style-name="T1755">Reta liga:</text:span><text:span text:style-name="T1756"><text:s/>kai kurios ligos, pažeidžiančios limforetikulinį audinį ir retikulohistiocitinę sistemą<text:s/></text:span></text:p>
          </table:table-cell>
          <table:covered-table-cell/>
          <table:table-cell table:style-name="TableCell1757">
            <text:p text:style-name="P1758">Pirminis ar pakartotinis diagnozės nustatymas</text:p>
          </table:table-cell>
          <table:table-cell table:style-name="TableCell1759" table:number-columns-spanned="3">
            <text:p text:style-name="P1760">Imunotipavimas ir/ar</text:p>
            <text:p text:style-name="P1761">citogenetinis tyrimas ir/ar</text:p>
            <text:p text:style-name="P1762">molekulinės genetikos tyrimas ir/ar daugiasluoksnė KT ir/ar MBR</text:p>
          </table:table-cell>
          <table:covered-table-cell/>
          <table:covered-table-cell/>
          <table:table-cell table:style-name="TableCell1763">
            <text:p text:style-name="P1764"/>
          </table:table-cell>
          <table:table-cell table:style-name="TableCell1765" table:number-columns-spanned="3">
            <text:p text:style-name="P1766">Diagnozuoja tik hematologas</text:p>
          </table:table-cell>
          <table:covered-table-cell/>
          <table:covered-table-cell/>
          <table:table-cell table:style-name="TableCell1767">
            <text:p text:style-name="P1768">Laboratorinė tarnyba</text:p>
            <text:p text:style-name="P1769">Radiologijos tarnyba</text:p>
            <text:p text:style-name="P1770">Transfuziologijos tarnyba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/>
          <table:table-cell table:style-name="TableCell1775">
            <text:p text:style-name="P1776">Intensyvus gydymas</text:p>
            <text:p text:style-name="P1777"/>
            <text:p text:style-name="P1778"/>
          </table:table-cell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>
            <text:p text:style-name="P1782">Didelių dozių chemoterapija* ir/ar antikūnų terapija ir/ar</text:p>
            <text:p text:style-name="P1783">specifinių inhibitorių terapija</text:p>
          </table:table-cell>
          <table:table-cell table:style-name="TableCell1784" table:number-columns-spanned="3">
            <text:p text:style-name="P1785">Gydo tik hematologas</text:p>
          </table:table-cell>
          <table:covered-table-cell/>
          <table:covered-table-cell/>
          <table:table-cell table:style-name="TableCell1786">
            <text:p text:style-name="P1787">Laboratorinė tarnyba</text:p>
            <text:p text:style-name="P1788">Transfuziologijos tarnyba</text:p>
          </table:table-cell>
        </table:table-row>
        <table:table-row table:style-name="TableRow1789">
          <table:table-cell table:style-name="TableCell1790" table:number-rows-spanned="2">
            <text:p text:style-name="P1791">36</text:p>
          </table:table-cell>
          <table:table-cell table:style-name="TableCell1792" table:number-rows-spanned="2">
            <text:p text:style-name="P1793">D89.1</text:p>
          </table:table-cell>
          <table:table-cell table:style-name="TableCell1794" table:number-columns-spanned="2" table:number-rows-spanned="2">
            <text:p text:style-name="Normal"><text:span text:style-name="T1795">Reta liga:</text:span><text:span text:style-name="T1796"><text:s/>krioglobulinemija<text:s/></text:span></text:p>
          </table:table-cell>
          <table:covered-table-cell/>
          <table:table-cell table:style-name="TableCell1797">
            <text:p text:style-name="P1798">Pirminis ar pakartotinis diagnozės nustatymas</text:p>
          </table:table-cell>
          <table:table-cell table:style-name="TableCell1799" table:number-columns-spanned="3">
            <text:p text:style-name="P1800">Imunotipavimas ir/ar</text:p>
            <text:p text:style-name="P1801">citogenetinis tyrimas ir/ar molekulinės genetikos tyrimas ir/ar monoklininio baltymo imunofiksacija</text:p>
          </table:table-cell>
          <table:covered-table-cell/>
          <table:covered-table-cell/>
          <table:table-cell table:style-name="TableCell1802">
            <text:p text:style-name="P1803"/>
          </table:table-cell>
          <table:table-cell table:style-name="TableCell1804" table:number-columns-spanned="3">
            <text:p text:style-name="P1805">Diagnozuoja tik hematologas</text:p>
          </table:table-cell>
          <table:covered-table-cell/>
          <table:covered-table-cell/>
          <table:table-cell table:style-name="TableCell1806">
            <text:p text:style-name="P1807">Laboratorinė tarnyba</text:p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/>
          <table:table-cell table:style-name="TableCell1813">
            <text:p text:style-name="P1814">Intensyvus gydymas</text:p>
          </table:table-cell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>
            <text:p text:style-name="P1818">Didelių dozių chemoterapija* ir/ar antikūnų terapija ir/ar</text:p>
            <text:p text:style-name="P1819">specifinių inhibitorių terapija ir/ar nepertraukiama plazmaferezė</text:p>
          </table:table-cell>
          <table:table-cell table:style-name="TableCell1820" table:number-columns-spanned="3">
            <text:p text:style-name="P1821">Gydo tik hematologas</text:p>
          </table:table-cell>
          <table:covered-table-cell/>
          <table:covered-table-cell/>
          <table:table-cell table:style-name="TableCell1822">
            <text:p text:style-name="P1823">Laboratorinė tarnyba</text:p>
            <text:p text:style-name="P1824">Transfuziologijos tarnyba</text:p>
            <text:p text:style-name="P1825">Gydomosios aferezės tarnyba</text:p>
          </table:table-cell>
        </table:table-row>
        <table:table-row table:style-name="TableRow1826">
          <table:table-cell table:style-name="TableCell1827">
            <text:p text:style-name="P1828">37</text:p>
          </table:table-cell>
          <table:table-cell table:style-name="TableCell1829">
            <text:p text:style-name="P1830">E83.1</text:p>
          </table:table-cell>
          <table:table-cell table:style-name="TableCell1831" table:number-columns-spanned="2">
            <text:p text:style-name="Normal"><text:span text:style-name="T1832">Reta liga:</text:span><text:span text:style-name="T1833"><text:s/>hemochromatozė</text:span></text:p>
          </table:table-cell>
          <table:covered-table-cell/>
          <table:table-cell table:style-name="TableCell1834">
            <text:p text:style-name="P1835">Pirminis ar pakartotinis diagnozės nustatymas</text:p>
          </table:table-cell>
          <table:table-cell table:style-name="TableCell1836" table:number-columns-spanned="3">
            <text:p text:style-name="P1837">Morfologinis geležies kaupimo nustatymas</text:p>
          </table:table-cell>
          <table:covered-table-cell/>
          <table:covered-table-cell/>
          <table:table-cell table:style-name="TableCell1838">
            <text:p text:style-name="P1839"/>
          </table:table-cell>
          <table:table-cell table:style-name="TableCell1840" table:number-columns-spanned="3">
            <text:p text:style-name="P1841">Diagnozuoja ir hematologas</text:p>
          </table:table-cell>
          <table:covered-table-cell/>
          <table:covered-table-cell/>
          <table:table-cell table:style-name="TableCell1842">
            <text:p text:style-name="P1843">Laboratorinė tarnyba</text:p>
            <text:p text:style-name="P1844"/>
          </table:table-cell>
        </table:table-row>
        <table:table-row table:style-name="TableRow1845">
          <table:table-cell table:style-name="TableCell1846" table:number-rows-spanned="2">
            <text:p text:style-name="P1847">38</text:p>
          </table:table-cell>
          <table:table-cell table:style-name="TableCell1848" table:number-rows-spanned="2">
            <text:p text:style-name="P1849">E85</text:p>
          </table:table-cell>
          <table:table-cell table:style-name="TableCell1850" table:number-columns-spanned="2" table:number-rows-spanned="2">
            <text:p text:style-name="Normal"><text:span text:style-name="T1851">Reta liga:</text:span><text:span text:style-name="T1852"><text:s/>amiloidozė</text:span></text:p>
          </table:table-cell>
          <table:covered-table-cell/>
          <table:table-cell table:style-name="TableCell1853">
            <text:p text:style-name="P1854">Pirminis ar pakartotinis diagnozės nustatymas</text:p>
          </table:table-cell>
          <table:table-cell table:style-name="TableCell1855" table:number-columns-spanned="3">
            <text:p text:style-name="P1856">Histochemija ir/ar</text:p>
            <text:p text:style-name="P1857">imunotipavimas ir/ar</text:p>
            <text:p text:style-name="P1858">monokloninio baltymo imunofiksacija</text:p>
          </table:table-cell>
          <table:covered-table-cell/>
          <table:covered-table-cell/>
          <table:table-cell table:style-name="TableCell1859">
            <text:p text:style-name="P1860"/>
          </table:table-cell>
          <table:table-cell table:style-name="TableCell1861" table:number-columns-spanned="3">
            <text:p text:style-name="P1862">Diagnozuoja ir hematologas</text:p>
          </table:table-cell>
          <table:covered-table-cell/>
          <table:covered-table-cell/>
          <table:table-cell table:style-name="TableCell1863">
            <text:p text:style-name="P1864">Laboratorinė tarnyba</text:p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/>
          <table:table-cell table:style-name="TableCell1870">
            <text:p text:style-name="P1871">Gydymas</text:p>
          </table:table-cell>
          <table:table-cell table:style-name="TableCell1872" table:number-columns-spanned="3">
            <text:p text:style-name="P1873"/>
          </table:table-cell>
          <table:covered-table-cell/>
          <table:covered-table-cell/>
          <table:table-cell table:style-name="TableCell1874">
            <text:p text:style-name="P1875">Didelių dozių chemoterapija* ir/ar antikūnų terapija ir/ar</text:p>
            <text:p text:style-name="P1876">specifinių inhibitorių terapija ir/ar nepertraukiama plazmaferezė</text:p>
          </table:table-cell>
          <table:table-cell table:style-name="TableCell1877" table:number-columns-spanned="3">
            <text:p text:style-name="P1878">Gydo tik hematologas</text:p>
          </table:table-cell>
          <table:covered-table-cell/>
          <table:covered-table-cell/>
          <table:table-cell table:style-name="TableCell1879">
            <text:p text:style-name="P1880">Laboratorinė tarnyba</text:p>
            <text:p text:style-name="P1881">Transfuziologijos tarnyba</text:p>
            <text:p text:style-name="P1882">Gydomosios aferezės tarnyba</text:p>
          </table:table-cell>
        </table:table-row>
        <table:table-row table:style-name="TableRow1883">
          <table:table-cell table:style-name="TableCell1884">
            <text:p text:style-name="P1885">39</text:p>
          </table:table-cell>
          <table:table-cell table:style-name="TableCell1886">
            <text:p text:style-name="P1887">E75</text:p>
            <text:p text:style-name="P1888"/>
            <text:p text:style-name="P1889"/>
            <text:p text:style-name="P1890">E76</text:p>
          </table:table-cell>
          <table:table-cell table:style-name="TableCell1891" table:number-columns-spanned="2">
            <text:p text:style-name="Normal"><text:span text:style-name="T1892">Reta liga:</text:span><text:span text:style-name="T1893"><text:s/>sfingolipidų apykaitos ir kitų lipidų kaupimosi sutrikimai</text:span></text:p>
            <text:p text:style-name="Normal"><text:span text:style-name="T1894">Reta liga:</text:span><text:span text:style-name="T1895"><text:s/>glikozaminoglikanų apykaitos sutrikimai<text:s/></text:span></text:p>
          </table:table-cell>
          <table:covered-table-cell/>
          <table:table-cell table:style-name="TableCell1896">
            <text:p text:style-name="P1897">Pirminis diagnozės nustatymas</text:p>
          </table:table-cell>
          <table:table-cell table:style-name="TableCell1898" table:number-columns-spanned="3">
            <text:p text:style-name="P1899">Imunotipavimas</text:p>
          </table:table-cell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>
            <text:p text:style-name="P1903">Diagnozuoja tik hematologas</text:p>
          </table:table-cell>
          <table:table-cell table:style-name="TableCell1904" table:number-columns-spanned="2">
            <text:p text:style-name="P1905">Laboratorinė tarnyba</text:p>
            <text:p text:style-name="P1906"/>
          </table:table-cell>
          <table:covered-table-cell/>
        </table:table-row>
        <table:table-row table:style-name="TableRow1907">
          <table:table-cell table:style-name="TableCell1908">
            <text:p text:style-name="P1909">40</text:p>
          </table:table-cell>
          <table:table-cell table:style-name="TableCell1910">
            <text:p text:style-name="P1911">M31.1</text:p>
          </table:table-cell>
          <table:table-cell table:style-name="TableCell1912" table:number-columns-spanned="2">
            <text:p text:style-name="Normal"><text:span text:style-name="T1913">Reta liga:</text:span><text:span text:style-name="T1914"><text:s/>trombinė trombocitopeninė purpura</text:span></text:p>
          </table:table-cell>
          <table:covered-table-cell/>
          <table:table-cell table:style-name="TableCell1915">
            <text:p text:style-name="P1916">Pirminis ar pakartotinis diagnozės nustatymas ir/ar gydymas</text:p>
          </table:table-cell>
          <table:table-cell table:style-name="TableCell1917" table:number-columns-spanned="3">
            <text:p text:style-name="P1918">Haptoglobino kiekybinis tyrimas</text:p>
          </table:table-cell>
          <table:covered-table-cell/>
          <table:covered-table-cell/>
          <table:table-cell table:style-name="TableCell1919" table:number-columns-spanned="2">
            <text:p text:style-name="P1920">Kraujo komponentų transfuzija ir/ar viso plazmos tūrio pakeitimas</text:p>
          </table:table-cell>
          <table:covered-table-cell/>
          <table:table-cell table:style-name="TableCell1921">
            <text:p text:style-name="P1922">Diagnozuoja ir gydo tik hematolog<text:soft-page-break/>as</text:p>
          </table:table-cell>
          <table:table-cell table:style-name="TableCell1923" table:number-columns-spanned="2">
            <text:p text:style-name="P1924">Laboratorinė tarnyba</text:p>
            <text:p text:style-name="P1925">Transfuziologijos tarnyba</text:p>
            <text:soft-page-break/>
            <text:p text:style-name="P1926">Gydomosios aferezės tarnyba<text:s/></text:p>
          </table:table-cell>
          <table:covered-table-cell/>
        </table:table-row>
      </table:table>
      <text:soft-page-break/>
      <text:p text:style-name="P1927"><text:span text:style-name="T1928">* Didelių dozių chemoterapija laikomos mono ar polichemoterapijos programos, kurių sudėtyje yra bent vienas iš išvardytų citotoksinių vaistų nurodyta ar didesne doze arba po kurių neutropenija &lt; 0,5 x 10</text:span><text:span text:style-name="T1929">9</text:span><text:span text:style-name="T1930">/l tęsiasi vidutiniškai 5 d. ar ilgiau (neutropenijos dokumentuoti neprivaloma).<text:s/></text:span></text:p>
      <text:p text:style-name="P1931">Citotoksinio vaisto dozė gali būti mažinama pacientams:</text:p>
      <text:p text:style-name="P1932">-<text:tab/>su organų nepakankamumu,<text:s/></text:p>
      <text:p text:style-name="P1933"><text:span text:style-name="T1934">-</text:span><text:span text:style-name="T1935"><text:tab/>esant citopenijomis (neutrofilų &lt; 1 x 10</text:span><text:span text:style-name="T1936">9</text:span><text:span text:style-name="T1937">/l ir/ar trombocitų &lt; 100 x 10</text:span><text:span text:style-name="T1938">9</text:span><text:span text:style-name="T1939">/l),</text:span></text:p>
      <text:p text:style-name="P1940">-<text:tab/>prieš tai buvus ryškioms (ar ilgalaikėms) citopenijoms po chemoterapijos,<text:s/></text:p>
      <text:p text:style-name="P1941">-<text:tab/>prieš tai buvus febriliai neutropenijai,</text:p>
      <text:p text:style-name="P1942">-<text:tab/>kai bendra būklė pagal PSO ≥ 2,</text:p>
      <text:p text:style-name="P1943">-<text:tab/>išryškėjus dozę ribojančiam toksiškumui,</text:p>
      <text:p text:style-name="P1944">-<text:tab/>vyresniems kaip 60 m.</text:p>
      <text:p text:style-name="P1945">Ligos istorijoje turi būti nurodyta dozės sumažinimo priežastis. Vaistai švirkščiami į veną išskyrus tuos atvejus, kai nurodyta kitaip.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Kodas</text:p>
          </table:table-cell>
          <table:table-cell table:style-name="TableCell1953">
            <text:p text:style-name="P1954">Vaistas</text:p>
          </table:table-cell>
          <table:table-cell table:style-name="TableCell1955">
            <text:p text:style-name="P1956">Minimali dozė</text:p>
          </table:table-cell>
        </table:table-row>
        <table:table-row table:style-name="TableRow1957">
          <table:table-cell table:style-name="TableCell1958">
            <text:p text:style-name="P1959">001</text:p>
          </table:table-cell>
          <table:table-cell table:style-name="TableCell1960">
            <text:p text:style-name="P1961">Ciklofosfamidas</text:p>
          </table:table-cell>
          <table:table-cell table:style-name="TableCell1962">
            <text:p text:style-name="Normal"><text:span text:style-name="T1963">Suminė 1,5 g/m</text:span><text:span text:style-name="T1964">2</text:span></text:p>
          </table:table-cell>
        </table:table-row>
        <table:table-row table:style-name="TableRow1965">
          <table:table-cell table:style-name="TableCell1966">
            <text:p text:style-name="P1967">002</text:p>
          </table:table-cell>
          <table:table-cell table:style-name="TableCell1968">
            <text:p text:style-name="P1969">Ifosfamidas</text:p>
          </table:table-cell>
          <table:table-cell table:style-name="TableCell1970">
            <text:p text:style-name="Normal"><text:span text:style-name="T1971">Suminė 4 g/m</text:span><text:span text:style-name="T1972">2</text:span></text:p>
          </table:table-cell>
        </table:table-row>
        <table:table-row table:style-name="TableRow1973">
          <table:table-cell table:style-name="TableCell1974">
            <text:p text:style-name="P1975">003</text:p>
          </table:table-cell>
          <table:table-cell table:style-name="TableCell1976">
            <text:p text:style-name="P1977">Metotreksatas</text:p>
            <text:p text:style-name="P1978">Metotreksatas (intratekaliai)</text:p>
          </table:table-cell>
          <table:table-cell table:style-name="TableCell1979">
            <text:p text:style-name="Normal"><text:span text:style-name="T1980">Suminė 0,8 g/m</text:span><text:span text:style-name="T1981">2</text:span></text:p>
            <text:p text:style-name="P1982">Vienkartinė 12 mg</text:p>
          </table:table-cell>
        </table:table-row>
        <table:table-row table:style-name="TableRow1983">
          <table:table-cell table:style-name="TableCell1984">
            <text:p text:style-name="P1985">004</text:p>
          </table:table-cell>
          <table:table-cell table:style-name="TableCell1986">
            <text:p text:style-name="P1987">Etopozidas</text:p>
            <text:p text:style-name="P1988">Etopozidas (tik kartu su kitais citotoksiniais vaistais)</text:p>
          </table:table-cell>
          <table:table-cell table:style-name="TableCell1989">
            <text:p text:style-name="Normal"><text:span text:style-name="T1990">Suminė 1 g/m</text:span><text:span text:style-name="T1991">2</text:span><text:span text:style-name="T1992"><text:s/></text:span></text:p>
            <text:p text:style-name="Normal"><text:span text:style-name="T1993">Suminė 0,3 g/m</text:span><text:span text:style-name="T1994">2</text:span></text:p>
          </table:table-cell>
        </table:table-row>
        <table:table-row table:style-name="TableRow1995">
          <table:table-cell table:style-name="TableCell1996">
            <text:p text:style-name="P1997">005</text:p>
          </table:table-cell>
          <table:table-cell table:style-name="TableCell1998">
            <text:p text:style-name="P1999">Fliudarabinas</text:p>
          </table:table-cell>
          <table:table-cell table:style-name="TableCell2000">
            <text:p text:style-name="Normal"><text:span text:style-name="T2001">Suminė 75 mg/m</text:span><text:span text:style-name="T2002">2</text:span></text:p>
          </table:table-cell>
        </table:table-row>
        <table:table-row table:style-name="TableRow2003">
          <table:table-cell table:style-name="TableCell2004">
            <text:p text:style-name="P2005">006</text:p>
          </table:table-cell>
          <table:table-cell table:style-name="TableCell2006">
            <text:p text:style-name="P2007">Kladribinas</text:p>
          </table:table-cell>
          <table:table-cell table:style-name="TableCell2008">
            <text:p text:style-name="P2009">Suminė 0,6 mg/kg</text:p>
          </table:table-cell>
        </table:table-row>
        <table:table-row table:style-name="TableRow2010">
          <table:table-cell table:style-name="TableCell2011">
            <text:p text:style-name="P2012">007</text:p>
          </table:table-cell>
          <table:table-cell table:style-name="TableCell2013">
            <text:p text:style-name="P2014">Pentostatinas</text:p>
          </table:table-cell>
          <table:table-cell table:style-name="TableCell2015">
            <text:p text:style-name="Normal"><text:span text:style-name="T2016">Suminė 4 mg/m</text:span><text:span text:style-name="T2017">2</text:span></text:p>
          </table:table-cell>
        </table:table-row>
        <table:table-row table:style-name="TableRow2018">
          <table:table-cell table:style-name="TableCell2019">
            <text:p text:style-name="P2020">008</text:p>
          </table:table-cell>
          <table:table-cell table:style-name="TableCell2021">
            <text:p text:style-name="P2022">Citarabinas (vienkartinės dozės infuzija ne trumpesnė kaip 1 val., dozės kartojamos kas 12-24 val.)</text:p>
            <text:p text:style-name="P2023">Citarabinas (vienkartinės dozės infuzija ne trumpesnė kaip 24 val.)</text:p>
            <text:p text:style-name="P2024">Citarabinas (vienkartinės dozės infuzija ne trumpesnė kaip 24 val.)</text:p>
            <text:p text:style-name="P2025">Citarabinas (intratekaliai)</text:p>
          </table:table-cell>
          <table:table-cell table:style-name="TableCell2026">
            <text:p text:style-name="Normal"><text:span text:style-name="T2027">Vienkartinė 0,5 g/m</text:span><text:span text:style-name="T2028">2</text:span><text:span text:style-name="T2029">, suminė 4 g/m</text:span><text:span text:style-name="T2030">2</text:span></text:p>
            <text:p text:style-name="Normal"><text:span text:style-name="T2031">Vienkartinė 2 g/m</text:span><text:span text:style-name="T2032">2</text:span><text:span text:style-name="T2033">, suminė 2 g/m</text:span><text:span text:style-name="T2034">2</text:span></text:p>
            <text:p text:style-name="Normal"><text:span text:style-name="T2035">Vienkartinė 100 mg/m</text:span><text:span text:style-name="T2036">2</text:span><text:span text:style-name="T2037">, suminė 700 mg/m</text:span><text:span text:style-name="T2038">2</text:span></text:p>
            <text:p text:style-name="P2039">Vienkartinė 40 mg</text:p>
          </table:table-cell>
        </table:table-row>
        <table:table-row table:style-name="TableRow2040">
          <table:table-cell table:style-name="TableCell2041">
            <text:p text:style-name="P2042">009</text:p>
          </table:table-cell>
          <table:table-cell table:style-name="TableCell2043">
            <text:p text:style-name="P2044">Topotekanas</text:p>
          </table:table-cell>
          <table:table-cell table:style-name="TableCell2045">
            <text:p text:style-name="Normal"><text:span text:style-name="T2046">Suminė 3,75 mg/m</text:span><text:span text:style-name="T2047">2</text:span></text:p>
          </table:table-cell>
        </table:table-row>
        <table:table-row table:style-name="TableRow2048">
          <table:table-cell table:style-name="TableCell2049">
            <text:p text:style-name="P2050">010</text:p>
          </table:table-cell>
          <table:table-cell table:style-name="TableCell2051">
            <text:p text:style-name="P2052">Daunorubicinas</text:p>
          </table:table-cell>
          <table:table-cell table:style-name="TableCell2053">
            <text:p text:style-name="Normal"><text:span text:style-name="T2054">Suminė 150 mg/m</text:span><text:span text:style-name="T2055">2</text:span></text:p>
          </table:table-cell>
        </table:table-row>
        <table:table-row table:style-name="TableRow2056">
          <table:table-cell table:style-name="TableCell2057">
            <text:p text:style-name="P2058">011</text:p>
          </table:table-cell>
          <table:table-cell table:style-name="TableCell2059">
            <text:p text:style-name="P2060">Mitoksantronas</text:p>
          </table:table-cell>
          <table:table-cell table:style-name="TableCell2061">
            <text:p text:style-name="Normal"><text:span text:style-name="T2062">Suminė 24 mg/m</text:span><text:span text:style-name="T2063">2</text:span></text:p>
          </table:table-cell>
        </table:table-row>
        <table:table-row table:style-name="TableRow2064">
          <table:table-cell table:style-name="TableCell2065">
            <text:p text:style-name="P2066">012</text:p>
          </table:table-cell>
          <table:table-cell table:style-name="TableCell2067">
            <text:p text:style-name="P2068">Doksorubicinas</text:p>
            <text:p text:style-name="P2069">Doksorubicinas (nepertraukiama infuzija per 96 val.)</text:p>
          </table:table-cell>
          <table:table-cell table:style-name="TableCell2070">
            <text:p text:style-name="Normal"><text:span text:style-name="T2071">Suminė 50 mg/m</text:span><text:span text:style-name="T2072">2</text:span></text:p>
            <text:p text:style-name="Normal"><text:span text:style-name="T2073">Suminė 36 mg/m</text:span><text:span text:style-name="T2074">2</text:span></text:p>
          </table:table-cell>
        </table:table-row>
        <table:table-row table:style-name="TableRow2075">
          <table:table-cell table:style-name="TableCell2076">
            <text:p text:style-name="P2077">013</text:p>
          </table:table-cell>
          <table:table-cell table:style-name="TableCell2078">
            <text:p text:style-name="P2079">Idarubicinas</text:p>
          </table:table-cell>
          <table:table-cell table:style-name="TableCell2080">
            <text:p text:style-name="Normal"><text:span text:style-name="T2081">Suminė 30 mg/m</text:span><text:span text:style-name="T2082">2</text:span></text:p>
          </table:table-cell>
        </table:table-row>
        <table:table-row table:style-name="TableRow2083">
          <table:table-cell table:style-name="TableCell2084">
            <text:p text:style-name="P2085">014</text:p>
          </table:table-cell>
          <table:table-cell table:style-name="TableCell2086">
            <text:p text:style-name="P2087">Paklitakselis</text:p>
          </table:table-cell>
          <table:table-cell table:style-name="TableCell2088">
            <text:p text:style-name="Normal"><text:span text:style-name="T2089">Suminė 250 mg/m</text:span><text:span text:style-name="T2090">2</text:span></text:p>
          </table:table-cell>
        </table:table-row>
        <table:table-row table:style-name="TableRow2091">
          <table:table-cell table:style-name="TableCell2092">
            <text:p text:style-name="P2093">015</text:p>
          </table:table-cell>
          <table:table-cell table:style-name="TableCell2094">
            <text:p text:style-name="P2095">Aktinomicinas D</text:p>
          </table:table-cell>
          <table:table-cell table:style-name="TableCell2096">
            <text:p text:style-name="Normal"><text:span text:style-name="T2097">Suminė 1,5 mg/m</text:span><text:span text:style-name="T2098">2</text:span><text:span text:style-name="T2099"><text:s/>(ne didesnė kaip 3 mg)</text:span></text:p>
          </table:table-cell>
        </table:table-row>
        <table:table-row table:style-name="TableRow2100">
          <table:table-cell table:style-name="TableCell2101">
            <text:p text:style-name="P2102">016</text:p>
          </table:table-cell>
          <table:table-cell table:style-name="TableCell2103">
            <text:p text:style-name="P2104">Karboplatina</text:p>
          </table:table-cell>
          <table:table-cell table:style-name="TableCell2105">
            <text:p text:style-name="P2106">Suminė AUC (plotas po koncentracijos-laiko kreive) 5</text:p>
          </table:table-cell>
        </table:table-row>
        <table:table-row table:style-name="TableRow2107">
          <table:table-cell table:style-name="TableCell2108">
            <text:p text:style-name="P2109">017</text:p>
          </table:table-cell>
          <table:table-cell table:style-name="TableCell2110">
            <text:p text:style-name="P2111">Cisplatina</text:p>
          </table:table-cell>
          <table:table-cell table:style-name="TableCell2112">
            <text:p text:style-name="Normal"><text:span text:style-name="T2113">Suminė 100 mg/m</text:span><text:span text:style-name="T2114">2</text:span></text:p>
          </table:table-cell>
        </table:table-row>
        <table:table-row table:style-name="TableRow2115">
          <table:table-cell table:style-name="TableCell2116">
            <text:p text:style-name="P2117">018</text:p>
          </table:table-cell>
          <table:table-cell table:style-name="TableCell2118">
            <text:p text:style-name="P2119">Prokarbazinas (per os; tik kartu su kitais citotoksiniais vaistais)</text:p>
          </table:table-cell>
          <table:table-cell table:style-name="TableCell2120">
            <text:p text:style-name="Normal"><text:span text:style-name="T2121">Suminė 300 mg/m</text:span><text:span text:style-name="T2122">2</text:span></text:p>
          </table:table-cell>
        </table:table-row>
        <text:soft-page-break/>
        <table:table-row table:style-name="TableRow2123">
          <table:table-cell table:style-name="TableCell2124">
            <text:p text:style-name="P2125">019</text:p>
          </table:table-cell>
          <table:table-cell table:style-name="TableCell2126">
            <text:p text:style-name="P2127">Gemcitabinas</text:p>
          </table:table-cell>
          <table:table-cell table:style-name="TableCell2128">
            <text:p text:style-name="Normal"><text:span text:style-name="T2129">Suminė 800 mg/m</text:span><text:span text:style-name="T2130">2</text:span></text:p>
          </table:table-cell>
        </table:table-row>
        <table:table-row table:style-name="TableRow2131">
          <table:table-cell table:style-name="TableCell2132">
            <text:p text:style-name="P2133">020</text:p>
          </table:table-cell>
          <table:table-cell table:style-name="TableCell2134">
            <text:p text:style-name="P2135">L-asparaginazė</text:p>
          </table:table-cell>
          <table:table-cell table:style-name="TableCell2136">
            <text:p text:style-name="Normal"><text:span text:style-name="T2137">Suminė 10000 vv/m</text:span><text:span text:style-name="T2138">2</text:span></text:p>
          </table:table-cell>
        </table:table-row>
        <table:table-row table:style-name="TableRow2139">
          <table:table-cell table:style-name="TableCell2140">
            <text:p text:style-name="P2141">021</text:p>
          </table:table-cell>
          <table:table-cell table:style-name="TableCell2142">
            <text:p text:style-name="P2143">PEG-asparaginazė</text:p>
          </table:table-cell>
          <table:table-cell table:style-name="TableCell2144">
            <text:p text:style-name="Normal"><text:span text:style-name="T2145">Suminė 500 vv/m</text:span><text:span text:style-name="T2146">2</text:span></text:p>
          </table:table-cell>
        </table:table-row>
        <table:table-row table:style-name="TableRow2147">
          <table:table-cell table:style-name="TableCell2148">
            <text:p text:style-name="P2149">022</text:p>
          </table:table-cell>
          <table:table-cell table:style-name="TableCell2150">
            <text:p text:style-name="Normal"><text:span text:style-name="T2151">Kiti citotoksiniai vaistai po kurių neutropenija &lt; 0,5 x 10</text:span><text:span text:style-name="T2152">9</text:span><text:span text:style-name="T2153">/l tęsiasi vidutiniškai 5 d. ar ilgiau</text:span>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023</text:p>
          </table:table-cell>
          <table:table-cell table:style-name="TableCell2159">
            <text:p text:style-name="P2160">Kiti intratekaliai švirkščiami priešnavikiniai vaistai<text:s/></text:p>
          </table:table-cell>
          <table:table-cell table:style-name="TableCell2161">
            <text:p text:style-name="P2162"/>
          </table:table-cell>
        </table:table-row>
      </table:table>
      <text:p text:style-name="P2163">______________</text:p>
      <text:p text:style-name="P2164"/>
      <text:p text:style-name="P2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Header" style:family="paragraph">
      <style:paragraph-properties fo:text-align="center"/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11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595"><text:page-number text:fixed="false">11</text:page-number></text:p>
        <text:p text:style-name="P596"/>
      </style:header>
      <style:footer>
        <text:p text:style-name="P597"/>
      </style:footer>
    </style:master-page>
    <style:master-page style:next-style-name="MP2" style:name="MPF2" style:page-layout-name="PL2">
      <style:header>
        <text:p text:style-name="P598"/>
      </style:header>
      <style:footer>
        <text:p text:style-name="P5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6T08:10:00Z</meta:creation-date>
    <dc:date>2018-08-16T08:10:00Z</dc:date>
    <meta:template xlink:href="Normal.dotm" xlink:type="simple"/>
    <meta:editing-cycles>2</meta:editing-cycles>
    <meta:editing-duration>PT0S</meta:editing-duration>
    <meta:document-statistic meta:page-count="16" meta:paragraph-count="339" meta:word-count="3659" meta:character-count="30580" meta:row-count="1239" meta:non-whitespace-character-count="27260"/>
  </office:meta>
</office:document-meta>
</file>