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indent="0.4916in"/>
    </style:style>
    <style:style style:name="P213" style:parent-style-name="Normal" style:family="paragraph">
      <style:paragraph-properties fo:text-align="justify" fo:margin-left="1.6736in" fo:text-indent="-1.1812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style="italic" style:font-style-asian="italic"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style:tab-stops>
          <style:tab-stop style:type="right" style:position="6.6937in"/>
        </style:tab-stops>
      </style:paragraph-properties>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indent="0.4916in"/>
    </style:style>
    <style:style style:name="P233" style:parent-style-name="Normal" style:family="paragraph">
      <style:paragraph-properties fo:text-indent="0.4916in"/>
    </style:style>
    <style:style style:name="P234" style:parent-style-name="Normal" style:family="paragraph">
      <style:paragraph-properties fo:text-indent="0.4916in"/>
    </style:style>
    <style:style style:name="P235" style:parent-style-name="Normal" style:family="paragraph">
      <style:paragraph-properties fo:text-indent="0.4916in"/>
    </style:style>
    <style:style style:name="P236" style:parent-style-name="Normal" style:family="paragraph">
      <style:paragraph-properties fo:text-indent="0.4916in"/>
    </style:style>
    <style:style style:name="P237"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RADIJO RYŠIO</text:p>
      <text:p text:style-name="P10">Į S T A T Y M A S</text:p>
      <text:p text:style-name="P11"/>
      <text:p text:style-name="P12">1995 m. lapkričio 7 d. Nr. I-1086</text:p>
      <text:p text:style-name="P13">Vilnius</text:p>
      <text:p text:style-name="P14"/>
      <text:p text:style-name="P15"><text:span text:style-name="T16">1</text:span><text:span text:style-name="T17"><text:s/>straipsnis.<text:s/></text:span><text:span text:style-name="T18">Įstatyme vartojami terminai</text:span></text:p>
      <text:p text:style-name="P19"><text:span text:style-name="T20">Radijo bangos</text:span><text:span text:style-name="T21"><text:s/>– laisvai sklindančios erdvėje elektromagnetinės bangos, kurių da</text:span><text:span text:style-name="T22">žnis - nuo 9 kHz iki 3000 GHz.</text:span></text:p>
      <text:p text:style-name="P23"><text:span text:style-name="T24">Radijo ryšys</text:span><text:span text:style-name="T25"><text:s/>– informacijos perdavimas ir priėmimas radijo bangomis.</text:span></text:p>
      <text:p text:style-name="P26"><text:span text:style-name="T27">Radijo ryšio kanalas</text:span><text:span text:style-name="T28"><text:s/>– radijo dažnių juosta nustatytai techninių priemonių ir radijo bangų sklidimo aplinkos visumai, skirta tam tikrai informacijai per</text:span><text:span text:style-name="T29">duoti ir priimti.</text:span></text:p>
      <text:p text:style-name="P30"><text:span text:style-name="T31">Radijo įrenginiai</text:span><text:span text:style-name="T32"><text:s/>– radijo siuntimo arba radijo priėmimo įrenginiai.</text:span></text:p>
      <text:p text:style-name="P33"><text:span text:style-name="T34">Aparatūra ir įrenginiai</text:span><text:span text:style-name="T35"><text:s/>– radioelektroninė aparatūra ir elektros įrenginiai, kurie veikdami spinduliuoja arba gali spinduliuoti radijo bangas.</text:span></text:p>
      <text:p text:style-name="P36"><text:span text:style-name="T37">Nacionalinė radijo d</text:span><text:span text:style-name="T38">ažnių paskirstymo lentelė</text:span><text:span text:style-name="T39"><text:s/>– oficialus dokumentas, nustatantis radijo dažnių paskirstymą radijo ryšio, gamybos, mokslo, medicinos bei kitiems poreikiams.</text:span></text:p>
      <text:p text:style-name="P40"><text:span text:style-name="T41">Radijo monitoringas</text:span><text:span text:style-name="T42"><text:s/>– nuolatinė radijo bangų aplinkos parametrų kontrolė.</text:span></text:p>
      <text:p text:style-name="P43"><text:span text:style-name="T44">Radijo trukdžiai</text:span><text:span text:style-name="T45"><text:s/>– įvairi</text:span><text:span text:style-name="T46">os kilmės pašaliniai elektromagnetiniai virpesiai, trukdantys priimti naudingąjį radijo signalą ir atkurti informaciją.</text:span></text:p>
      <text:p text:style-name="P47"><text:span text:style-name="T48">Pavojaus ir gelbėjimo radijo signalas</text:span><text:span text:style-name="T49"><text:s/>– radijo signalas, skirtas žmogaus gyvybei ar turtui apsaugoti bei gelbėti.</text:span></text:p>
      <text:p text:style-name="P50"><text:span text:style-name="T51">Leidimas gaminti</text:span><text:span text:style-name="T52"><text:s/>–</text:span><text:span text:style-name="T53"><text:s/>gaminio techninių sąlygų suderinimas pagal elektromagnetinės spinduliuotės parametrus.</text:span></text:p>
      <text:p text:style-name="P54"/>
      <text:p text:style-name="P55"><text:span text:style-name="T56">2</text:span><text:span text:style-name="T57"><text:s/>straipsnis.<text:s/></text:span><text:span text:style-name="T58">Įstatymo paskirtis</text:span></text:p>
      <text:p text:style-name="P59"><text:span text:style-name="T60">Įstatymas reglamentuoja radijo ryšio valdymą, naudojimą bei kontrolę, taip pat nustato aparatūros ir įrenginių įvežimo, atsiun</text:span><text:span text:style-name="T61">timo iš užsienio, naudojimo ir prekybos (radijo siuntimo aparatūros bei įrenginių – ir gamybos) Lietuvos Respublikos teritorijoje tvarką.</text:span></text:p>
      <text:p text:style-name="P62"><text:span text:style-name="T63">Įstatymas reglamentuoja radijo bangų naudojimą valstybės bei jos piliečių reikalams, vadovaujantis Lietuvos Respubli</text:span><text:span text:style-name="T64">kos Konstitucija, įstatymais, tarptautinėmis sutartimis ir kitais norminiais aktais.</text:span></text:p>
      <text:p text:style-name="P65"><text:span text:style-name="T66">Radijo ryšį gali reguliuoti tik valstybė, nes radijo bangos yra ribotas elektromagnetinių bangų intervalas, saugomas nacionaliniu ir tarptautiniu lygiu.</text:span></text:p>
      <text:p text:style-name="P67"/>
      <text:p text:style-name="P68"><text:span text:style-name="T69">3</text:span><text:span text:style-name="T70"><text:s/>straipsnis.<text:s/></text:span><text:span text:style-name="T71">Valstybinė radijo ryšio administracija</text:span></text:p>
      <text:p text:style-name="P72"><text:span text:style-name="T73">Valstybinė radijo ryšio administracija yra Lietuvos Respublikos Vyriausybės Valstybinė elektros ryšių inspekcija, kuri planuoja, plėtoja, prižiūri ir valdo radijo ryšį.</text:span></text:p>
      <text:p text:style-name="P74"><text:span text:style-name="T75">Ryšių ir informatikos<text:s/></text:span><text:span text:style-name="T76">ministerija atstovauja Lietuvos Respublikai tarptautinėse organizacijose Radijo ryšio reglamento klausimais, sudaro ir keičia Nacionalinę radijo dažnių paskirstymo lentelę, rengia radijo ryšio plėtros planus ir reglamentuojančius dokumentus, skiria darbini</text:span><text:span text:style-name="T77">us dažnius radijo siuntimo įrenginiams, atlieka tarptautinį radijo dažnių koordinavimą, inspektuoja veikiančius radijo ryšio tinklus, kontroliuoja, ar neprekiaujama nepatvirtinto pavyzdžio radioelektronikos aparatūra ir įrenginiais, sprendžia kitus praktin</text:span><text:span text:style-name="T78">ius radijo ryšio organizavimo ir jo techninės priežiūros klausimus.</text:span></text:p>
      <text:p text:style-name="P79"><text:span text:style-name="T80">Valstybės apsaugai ir gynybai priskirtus radijo dažnius, radijo ryšio ir radijo monitoringo aparatūros įvežimą bei naudojimą valdo ir kontroliuoja Krašto apsaugos ministerija ir Valstybė</text:span><text:span text:style-name="T81">s saugumo departamentas; valstybės sienų apsaugai priskirtus radijo dažnius, radijo ryšio ir radijo monitoringo aparatūros įvežimą bei naudojimą valdo ir kontroliuoja Vidaus reikalų ministerija.</text:span></text:p>
      <text:p text:style-name="P82"><text:span text:style-name="T83">Lietuvos Respublikoje paskelbus karo arba nepaprastąją padė</text:span><text:span text:style-name="T84">tį, radijo ryšys organizuojamas ir valdomas pagal karo arba nepaprastąją padėtį reguliuojančio įstatymo nuostatas.</text:span></text:p>
      <text:p text:style-name="P85"/>
      <text:p text:style-name="P86"><text:span text:style-name="T87">4</text:span><text:span text:style-name="T88"><text:s/>straipsnis.<text:s/></text:span><text:span text:style-name="T89">Konsultacinė radijo ryšio komisija</text:span></text:p>
      <text:p text:style-name="P90"><text:span text:style-name="T91">Konsultacinė radijo ryšio komisija veikia prie Ryšių ir informatikos ministerijos k</text:span><text:span text:style-name="T92">aip ekspertinė tarnyba radijo ryšio srityje. Komisija sudaroma iš svarbiausių radijo ryšio naudotojų atstovų bei nepriklausomų ekspertų. Konsultacinei komisijai vadovauja bei jos sudėtį ir reglamentą savo įsakymu tvirtina ryšių ir informatikos ministras.</text:span></text:p>
      <text:p text:style-name="P93"><text:span text:style-name="T94">Komisija konsultuoja sudarant ar keičiant Nacionalinę radijo dažnių paskirstymo lentelę, dalyvauja rengiant radijo ryšį reglamentuojančius norminius aktus, teikia pasiūlymus organizuojant įmonių, įstaigų ir organizacijų praktinę radijo ryšio veiklą.</text:span></text:p>
      <text:p text:style-name="P95"/>
      <text:p text:style-name="P96"><text:span text:style-name="T97">5</text:span><text:span text:style-name="T98"><text:s/>straipsnis.<text:s/></text:span><text:span text:style-name="T99">Radijo ryšio kanalų skyrimas</text:span></text:p>
      <text:p text:style-name="P100"><text:span text:style-name="T101">Radijo ryšio kanalai gali būti skiriami juridiniams asmenims ir personalinėms įmonėms radijo ryšio, gamybos, mokslo, medicinos bei kitiems poreikiams.</text:span></text:p>
      <text:p text:style-name="P102"><text:span text:style-name="T103">Radijo ryšio kanalus skiria Valstybinė elektros ryšių in</text:span><text:span text:style-name="T104">spekcija. Valstybinės reikšmės ryšių tinklams radijo ryšio kanalai skiriami, kai Ryšių ir informatikos ministerija Vyriausybės nustatyta tvarka išduoda veiklos licenciją. Esant dideliam konkrečios radijo dažnių juostos užimtumui ir paklausai, radijo ryšio<text:s/></text:span><text:span text:style-name="T105">kanalai skiriami konkurso būdu.</text:span></text:p>
      <text:p text:style-name="P106"><text:span text:style-name="T107">Valstybinė elektros ryšių inspekcija, skirdama radijo ryšio kanalą, vadovaujasi Lietuvos Respublikos tarptautiniais įsipareigojimais, Radijo ryšio reglamentu, Nacionaline radijo dažnių paskirstymo lentele ir kitais radijo<text:s/></text:span><text:span text:style-name="T108">ryšį reglamentuojančiais norminiais aktais, techninių, ekonominių ir socialinių siūlomo projekto parametrų analizės rezultatais.</text:span></text:p>
      <text:p text:style-name="P109"><text:span text:style-name="T110">Civilinei aviacijai skirtus radijo ryšio kanalus su Tarptautine civilinės aviacijos organizacija derina civilinės aviacijos a</text:span><text:span text:style-name="T111">dministracija.</text:span></text:p>
      <text:p text:style-name="P112"/>
      <text:p text:style-name="P113"><text:span text:style-name="T114">6</text:span><text:span text:style-name="T115"><text:s/>straipsnis.<text:s/></text:span><text:span text:style-name="T116">Leidimų išdavimas ir laikymas</text:span></text:p>
      <text:p text:style-name="P117"><text:span text:style-name="T118">Aparatūra ir įrenginiai įvežami ir atsiunčiami iš užsienio, o radijo siuntimo bei radijo monitoringo aparatūra ir įrenginiai gaminami, parduodami, įsigyjami bei naudojami - tik turint atit</text:span><text:span text:style-name="T119">inkamą Valstybinės elektros ryšių inspekcijos leidimą, išduotą Vyriausybės nustatyta tvarka.</text:span></text:p>
      <text:p text:style-name="P120"><text:span text:style-name="T121">Specialios paskirties aparatūra ir įrenginiai įvežami ir atsiunčiami iš užsienio, gaminami, parduodami, įsigyjami bei naudojami tik turint atitinkamą juridiniams</text:span><text:span text:style-name="T122"><text:s/>ir fiziniams asmenims išduotą Vidaus reikalų ministerijos leidimą.</text:span></text:p>
      <text:p text:style-name="P123"><text:span text:style-name="T124">Išduodami leidimai įvežti (atsiųsti), parduoti ir naudoti tik patikrintą aparatūrą ir įrenginius, kurių pavyzdį patvirtino akredituota sertifikavimo įstaiga arba kurie turi Valstybinės e</text:span><text:span text:style-name="T125">lektros ryšių inspekcijos pripažintą atitikties liudijimą, išduotą užsienio šalyje. Leidimai naudoti nepatvirtinto pavyzdžio aparatūrą išduodami pagal Valstybinės elektros ryšių inspekcijos nustatytas sąlygas.</text:span></text:p>
      <text:p text:style-name="P126"><text:span text:style-name="T127">Jei į Lietuvos Respubliką aparatūra ir įreng</text:span><text:span text:style-name="T128">iniai įvežami tik patikrinti ar laikinai naudoti (sporto varžyboms, parodoms, laikinam radijo ryšiui ir pan.), išduodami laikini leidimai.</text:span></text:p>
      <text:p text:style-name="P129"><text:span text:style-name="T130">Leidimai yra terminuoti ir juose nurodomas įvežamų ar naudojamų įrenginių kiekis. Leidimo sąlygos gali būti keičiam</text:span><text:span text:style-name="T131">os leidimo galiojimo laiku pasikeitus Nacionalinei radijo dažnių paskirstymo lentelei ar Lietuvos Respublikai priėmus naujus tarptautinius įsipareigojimus.</text:span></text:p>
      <text:p text:style-name="P132"><text:span text:style-name="T133">Aparatūros ir įrenginių savininkas ar naudotojas leidimą naudoti ar prekiauti jais privalo turėti<text:s/></text:span><text:span text:style-name="T134">aparatūros ir įrenginių buvimo vietoje.</text:span></text:p>
      <text:p text:style-name="P135"/>
      <text:p text:style-name="P136"><text:span text:style-name="T137">7</text:span><text:span text:style-name="T138"><text:s/>straipsnis.<text:s/></text:span><text:span text:style-name="T139">Aparatūros ir įrenginių techniniai reikalavimai bei kontrolė</text:span></text:p>
      <text:p text:style-name="P140"><text:span text:style-name="T141">Norėdama užtikrinti radijo ryšio techninę kokybę bei išvengti aparatūros ir įrenginių keliamų trukdžių, Valstybinė elektros ryšių in</text:span><text:span text:style-name="T142">spekcija kontroliuoja Lietuvos Respublikoje gaminamą, iš užsienio įvežamą ir atsiunčiamą aparatūrą bei įrenginius pagal radijo spinduliuotės parametrus, išskyrus eksportui gaminamus radijo siuntimo įrenginius. Kontrolės tikslas - nustatyti,<text:s/></text:span><text:soft-page-break/><text:span text:style-name="T143">ar aparatūra ir</text:span><text:span text:style-name="T144"><text:s/>įrenginiai pagal elektromagnetinės spinduliuotės parametrus atitinka Lietuvos Respublikoje galiojančias normas.</text:span></text:p>
      <text:p text:style-name="P145"><text:span text:style-name="T146">Aparatūra ir įrenginiai gali būti tikrinami jų naudojimo vietoje.</text:span></text:p>
      <text:p text:style-name="P147"/>
      <text:p text:style-name="P148"><text:span text:style-name="T149">8</text:span><text:span text:style-name="T150"><text:s/>straipsnis.<text:s/></text:span><text:span text:style-name="T151">Aparatūros ir įrenginių savininko arba naudotojo<text:s/></text:span><text:span text:style-name="T152">pareigos</text:span></text:p>
      <text:p text:style-name="P153"><text:span text:style-name="T154">Aparatūros ir įrenginių savininkas ar naudotojas privalo leisti Valstybinės elektros ryšių inspekcijos inspektoriui arba Vidaus reikalų ministerijos pareigūnui patikrinti aparatūrą ir įrenginius jų naudojimo vietoje. Įstatymų nustatyta tvarka<text:s/></text:span><text:span text:style-name="T155">operatyvinės veiklos pareigūnams aparatūros ir įrenginių savininkas ar naudotojas privalo leisti patikrinti aparatūrą ir įrenginius jų naudojimo vietoje ir pateikti informaciją apie aparatūrą ir įrenginius bei radijo ryšio organizavimą.</text:span></text:p>
      <text:p text:style-name="P156"><text:span text:style-name="T157">Priėmus pavojaus<text:s/></text:span><text:span text:style-name="T158">ar gelbėjimo signalą, būtina imtis situaciją atitinkančių veiksmų; nedelsiant nutraukti aparatūros ar įrenginių darbą, jei jie trukdo perduoti arba priimti pavojaus ar gelbėjimo signalą.</text:span></text:p>
      <text:p text:style-name="P159"/>
      <text:p text:style-name="P160"><text:span text:style-name="T161">9</text:span><text:span text:style-name="T162"><text:s/>straipsnis.<text:s/></text:span><text:span text:style-name="T163">Radijo ryšio slaptumas</text:span></text:p>
      <text:p text:style-name="P164"><text:span text:style-name="T165">Priėmus kitam adresatui</text:span><text:span text:style-name="T166"><text:s/>skirtą radijo pranešimą, draudžiama jį užrašyti, atskleisti, platinti ar panaudoti jo turinį bei jo buvimo faktą, išskyrus Operatyvinės veiklos įstatyme nustatytais atvejais. Informaciją, kuri yra valstybinė paslaptis, draudžiama nekoduotą perduoti radijo</text:span><text:span text:style-name="T167"><text:s/>ryšio kanalais.</text:span></text:p>
      <text:p text:style-name="P168"><text:span text:style-name="T169">Radijo ryšio slaptumas nėra pažeistas, jei toks pranešimas priimtas kaip radijo ryšio trukdžiai ir norint nustatyti jo tapatybę apie tai pranešama Valstybinei elektros ryšių inspekcijai. Valstybinės elektros ryšių inspekcijos atliekamas<text:s/></text:span><text:span text:style-name="T170">radijo monitoringas taip pat nelaikomas radijo ryšio slaptumo pažeidimu.</text:span></text:p>
      <text:p text:style-name="P171"><text:span text:style-name="T172">Be Valstybinės elektros ryšių inspekcijos leidimo draudžiama laikyti aparatūrą ir įrenginius, kuriais galima siųsti, priimti, šifruoti ar dešifruoti neviešus radijo pranešimus.</text:span></text:p>
      <text:p text:style-name="P173"/>
      <text:p text:style-name="P174"><text:span text:style-name="T175">10</text:span><text:span text:style-name="T176"><text:s/>straipsnis.<text:s/></text:span><text:span text:style-name="T177">Radijo monitoringas</text:span></text:p>
      <text:p text:style-name="P178"><text:span text:style-name="T179">Valstybinė elektros ryšių inspekcija, kontroliuodama radijo dažnių naudojimą, radijo ryšį reglamentuojančių norminių aktų reikalavimų laikymąsi, atlieka radijo monitoringą. Radijo monitoringu kontroliuojama ir analiz</text:span><text:span text:style-name="T180">uojama, kiek radijo dažnių diapazonas užimtas įvairių radijo stočių spinduliuotėmis, ar spinduliuotės spektrai naudojamose dažnių juostose ir pramoniniai radijo trukdžiai atitinka leistinas normas, o radijo stočių nejuostinės, šalutinės ir trukdinės spindu</text:span><text:span text:style-name="T181">liuotės - ribines normas.</text:span></text:p>
      <text:p text:style-name="P182"><text:span text:style-name="T183">Radijo monitoringu gauta dalykinė informacija gali būti naudojama tik Valstybinės elektros ryšių inspekcijos veikloje, reglamentuojamoje šio įstatymo.</text:span></text:p>
      <text:p text:style-name="P184"/>
      <text:p text:style-name="P185"><text:span text:style-name="T186">11</text:span><text:span text:style-name="T187"><text:s/>straipsnis.<text:s/></text:span><text:span text:style-name="T188">Radijo ryšio trukdžių pašalinimas</text:span></text:p>
      <text:p text:style-name="P189"><text:span text:style-name="T190">Radijo ryšio trukdž</text:span><text:span text:style-name="T191">ius pašalinti privalo juos sukėlusio įrenginio savininkas arba naudotojas. Jei šie trukdžiai atsiranda dėl radijo imtuvo ar priėmimo įrenginio techninių parametrų pakitimų, trukdžius pašalinti privalo šio imtuvo ar įrenginio savininkas arba naudotojas. Apa</text:span><text:span text:style-name="T192">ratūros ir įrenginių savininkas ar naudotojas privalo pašalinti arba sumažinti radijo ryšio trukdžius ir trukdinius radijo reiškinius, nurodytus Valstybinės elektros ryšių inspekcijos. Jei radijo trukdžius sukeliančių ir juos priimančių įrenginių spinduliu</text:span><text:span text:style-name="T193">otės parametrai atitinka norminius techninius reikalavimus, jų pašalinimo tvarką nustato Valstybinė elektros ryšių inspekcija.</text:span></text:p>
      <text:p text:style-name="P194"/>
      <text:p text:style-name="P195"><text:span text:style-name="T196">12</text:span><text:span text:style-name="T197"><text:s/>straipsnis.<text:s/></text:span><text:span text:style-name="T198">Valstybinis elektros ryšių inspektorius</text:span></text:p>
      <text:p text:style-name="P199"><text:span text:style-name="T200">Valstybinis elektros ryšių inspektorius yra įgaliotas atlikti val</text:span><text:span text:style-name="T201">stybinę radijo ryšio kontrolę.</text:span></text:p>
      <text:p text:style-name="P202"><text:span text:style-name="T203">Inspektorius, pateikęs pažymėjimą, turi teisę tikrinti aparatūrą ir įrenginius, leidimus juos gaminti, įvežti ir atsiųsti, jais prekiauti arba naudotis, surašyti pažeidimų protokolą už administracinius teisės pažeidimus, pa</text:span><text:span text:style-name="T204">imti aparatūrą ir įrenginius įstatymų nustatyta tvarka.</text:span></text:p>
      <text:p text:style-name="P205"/>
      <text:p text:style-name="P206"><text:span text:style-name="T207">13</text:span><text:span text:style-name="T208"><text:s/>straipsnis.<text:s/></text:span><text:span text:style-name="T209">Mokesčių tarifai</text:span></text:p>
      <text:p text:style-name="P210"><text:span text:style-name="T211">Už licencijų bei leidimų išdavimą, už radijo ryšio operatoriaus kvalifikacijos patikrinimą mokama pagal Vyriausybės patvirtintus žyminio mokesčio tarifus.</text:span></text:p>
      <text:p text:style-name="P212"/>
      <text:p text:style-name="P213"><text:span text:style-name="T214">14</text:span><text:span text:style-name="T215"><text:s/>straipsnis.</text:span><text:span text:style-name="T216"><text:tab/></text:span><text:span text:style-name="T217">Atsakomybė už šio įstatymo ir kitų radijo ryšio norminių aktų reikalavimų pažeidimus</text:span></text:p>
      <text:p text:style-name="P218"><text:span text:style-name="T219">Už šio įstatymo reikalavimų pažeidimus kaltininkai atsako pagal Lietuvos Respublikoje galiojančius įstatymus. Už reglamentuojančių norminių aktų reikal</text:span><text:span text:style-name="T220">avimų pakartotinį pažeidimą Ryšių ir informatikos ministerija gali panaikinti veiklos licenciją, o Valstybinė elektros ryšių inspekcija – leidimą įvežti ir atsiųsti iš užsienio, gaminti, naudoti aparatūrą bei įrenginius ir jais prekiauti.</text:span></text:p>
      <text:p text:style-name="P221"><text:span text:style-name="T222">Valstybinės<text:s/></text:span><text:span text:style-name="T223">elektros ryšių inspekcijos sprendimai gali būti apskundžiami teismui.</text:span></text:p>
      <text:p text:style-name="P224"/>
      <text:p text:style-name="P225"/>
      <text:p text:style-name="P226"><text:span text:style-name="T227">Skelbiu šį Lietuvos Respublikos Seimo priimtą įstatymą.</text:span></text:p>
      <text:p text:style-name="P228"/>
      <text:p text:style-name="P229">RESPUBLIKOS PREZIDENTAS<text:tab/>ALGIRDAS BRAZAUSKAS</text:p>
      <text:p text:style-name="P230">______________</text:p>
      <text:p text:style-name="P231"/>
      <text:p text:style-name="P232"/>
      <text:p text:style-name="P233"/>
      <text:p text:style-name="P234"/>
      <text:p text:style-name="P235"/>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0:20:00Z</meta:creation-date>
    <dc:date>2015-06-30T20:20:00Z</dc:date>
    <meta:template xlink:href="Normal" xlink:type="simple"/>
    <meta:editing-cycles>2</meta:editing-cycles>
    <meta:editing-duration>PT0S</meta:editing-duration>
    <meta:document-statistic meta:page-count="4" meta:paragraph-count="76" meta:word-count="1385" meta:character-count="11586" meta:row-count="302" meta:non-whitespace-character-count="10277"/>
  </office:meta>
</office:document-meta>
</file>