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RUGSĖJO 25 D. NUTARIMO NR. 704 DALINIO PAKEITIMO</text:p>
      <text:p text:style-name="P12"/>
      <text:p text:style-name="P13">1994 m. gegužės 31 d. Nr. 427</text:p>
      <text:p text:style-name="P14">Vilnius</text:p>
      <text:p text:style-name="P15"/>
      <text:p text:style-name="P16"><text:span text:style-name="T17">Vykdydama Lietuvos Respublikos Seimo 1993 m. gruodžio 23 d. nutarimą Nr. I-359 „Dėl Lietuvos Respublikos Aukščiausiosios Tarybos nutarimo „Dėl Lietuvos Respublikos gyventojų apsirūpinimo gyvenamosiomis patalpomis įstatymo įsigaliojimo“ papildymo (Žin., 1994, Nr.<text:s/></text:span><text:a xlink:href="https://www.e-tar.lt/portal/lt/legalAct/TAR.9D5D3707ABAD" office:target-frame-name="_blank" xlink:show="new"><text:span text:style-name="T18">1-4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Padaryti Lietuvos Respublikos Vyriausybės 1992 m. rugsėjo 25 d. nutarime Nr. 704 „Dėl Lietuvos Respublikos gyventojų apsirūpinimo gyvenamosiomis patalpomis įstatymo įgyvendinimo tvarkos“ (Žin., 1992, Nr. 29(2)-908; 1993, Nr. 48-958; 1994, Nr. 15-259) šiuos pakeitimus:</text:span></text:p>
      <text:p text:style-name="P24"><text:span text:style-name="T25">1</text:span><text:span text:style-name="T26">. Papildyti nurodytąjį nutarimą šiuo 8 punktu:</text:span></text:p>
      <text:p text:style-name="P27"><text:span text:style-name="T28">„</text:span><text:span text:style-name="T29">8</text:span><text:span text:style-name="T30">. Nustatyti, kad gyventojams tame pačiame name iki 1993 m. gruodžio 23 d. suteiktos pagalbinės patalpos pertvarkomos į gyvenamąsias ir priskiriamos prie nuomojamų tais atvejais, kai šios patalpos turi funkcinį ryšį su butu arba kai jas naudojantys asmenys turi teisę į valstybės paramą apsirūpinant gyvenamosiomis patalpomis.</text:span></text:p>
      <text:p text:style-name="P31"><text:span text:style-name="T32">Tokios pertvarkytos ir gyventojams išnuomotos patalpos parduodamos laikantis šiuo nutarimu patvirtintų Savivaldybių, valstybinių įmonių ir organizacijų gyvenamųjų patalpų pardavimo pagal Lietuvos Respublikos gyventojų apsirūpinimo gyvenamosiomis patalpomis įstatymą taisyklių“.</text:span></text:p>
      <text:p text:style-name="P33"><text:span text:style-name="T34">2</text:span><text:span text:style-name="T35">. Laikyti 8 punktą 9 punktu.</text:span></text:p>
      <text:p text:style-name="P36"><text:span text:style-name="T37">3</text:span><text:span text:style-name="T38">. Nurodytuoju nutarimu patvirtintas Savivaldybių, valstybinių įmonių ir organizacijų gyvenamųjų patalpų pardavimo pagal Lietuvos Respublikos gyventojų apsirūpinimo gyvenamosiomis patalpomis įstatymą taisykles papildyti šiuo 4.3 punktu:</text:span></text:p>
      <text:p text:style-name="P39"><text:span text:style-name="T40">„</text:span><text:span text:style-name="T41">4.3</text:span><text:span text:style-name="T42">. nuomojamas asmenų, kuriems leista pertvarkyti tame pačiame name suteiktas pagalbines patalpas į gyvenamąsias“.</text:span></text:p>
      <text:p text:style-name="P43"/>
      <text:p text:style-name="P44"/>
      <text:p text:style-name="P45"/>
      <text:p text:style-name="P46">MINISTRAS PIRMININKAS<text:tab/>ADOLFAS ŠLEŽEVIČIUS</text:p>
      <text:p text:style-name="P47"/>
      <text:p text:style-name="P48"/>
      <text:p text:style-name="P49"/>
      <text:p text:style-name="P50">STATYBOS IR URBANISTIKOS MINISTRAS<text:tab/>JULIUS LAICON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13:00:00Z</meta:creation-date>
    <dc:date>2017-03-24T13:00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1" meta:character-count="2006" meta:row-count="46" meta:non-whitespace-character-count="1779"/>
  </office:meta>
</office:document-meta>
</file>