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LIETUVOS MEDICINOS NORMOS MN 30:1996 „DIETINIO GYDYMO ORGANIZAVIMO SVEIKATOS PRIEŽIŪROS ĮSTAIGOSE TVARKA“ DALINIO PAKEITIMO</text:p>
      <text:p text:style-name="P9"/>
      <text:p text:style-name="P10">1996 m. lapkričio 11 d. Nr. 569</text:p>
      <text:p text:style-name="P11">Vilnius</text:p>
      <text:p text:style-name="P12"/>
      <text:p text:style-name="P13"><text:span text:style-name="T14">Siekdamas patikslinti dietinio gydymo organizavimo tvarką,</text:span></text:p>
      <text:p text:style-name="P15"><text:span text:style-name="T16">ĮSAKAU:</text:span></text:p>
      <text:p text:style-name="P17"><text:span text:style-name="T18">1</text:span><text:span text:style-name="T19">. Iš dalies pakeisti Sveikatos apsaugos ministerijos 1996 m. balandžio 25 d. įsakymu Nr. 216 patvirtintos Lietuvos medicinos normos MN 30:1996 „Dietinio gydymo organizavimo sveikatos priežiūros įstaigose tvarką“:</text:span></text:p>
      <text:p text:style-name="P20"><text:span text:style-name="T21">1.1</text:span><text:span text:style-name="T22">. 4 skyriaus „Bendrosios nuostatos“ 14 punktą išdėstyti taip: „Už maisto produktų apskaitą, užsakymus, maisto produktų laikymą sandėliuose atsako sandėlininkas“.</text:span></text:p>
      <text:p text:style-name="P23"><text:span text:style-name="T24">1.2</text:span><text:span text:style-name="T25">. 5 skyriaus „Dietinio gydymo organizavimo tvarka“ 8 punktą išdėstyti taip: „Dietistas dietologo nurodymu pildo reikalavimą – formą Nr. 7-3/SAM (D priedas). Joje įrašomas maisto produktų kiekis vienam patiekalui pagal patiekalų technologines korteles bei pacientų skaičių. Ši forma perduodama buhalteriui, jis turi suskaičiuoti, kiek ir kokių maisto produktų reikės paimti iš sandėlio kitos dienos patiekalams gaminti, apskaičiuoti jų kainą. Užpildytas normas tvirtina gydytojas dietologas ar dietistas“.</text:span></text:p>
      <text:p text:style-name="P26"><text:span text:style-name="T27">1.3</text:span><text:span text:style-name="T28">. 5 skyriaus „Dietinio gydymo organizavimo tvarka“ 9 punktą išdėstyti taip: „Maisto produktai iš sandėlio į virtuvę išduodami pagal reikalavimą, formą Nr. 7-4/SAM (E priedas), kurią pildo buhalteris pagal formą Nr. 7-3/SAM. Formą Nr. 7-3/SAM ir Nr. 7-4/SAM reikalavimus tvirtina įstaigos vadovas“.</text:span></text:p>
      <text:p text:style-name="P29"><text:span text:style-name="T30">2</text:span><text:span text:style-name="T31">. Sveikatos priežiūros įstaigų ir sanatorijų vadovams:</text:span></text:p>
      <text:p text:style-name="P32"><text:span text:style-name="T33">2.1</text:span><text:span text:style-name="T34">. Iki 1997 m. sausio 1 d. sudaryti priemonių planus dėl Lietuvos medicinos normų reikalavimų vykdymo.</text:span></text:p>
      <text:p text:style-name="P35"><text:span text:style-name="T36">2.2</text:span><text:span text:style-name="T37">. Parengti maisto paruošimo skyriaus pareigų darbo nuostatus.</text:span></text:p>
      <text:p text:style-name="P38"><text:span text:style-name="T39">3</text:span><text:span text:style-name="T40">. Respublikinio leidybos ir spaudos paslaugų biuro direktoriui B. Rutkiui užtikrinti finansinių apskaitos formų, nurodytų Lietuvos medicinos normoje MN 30: 1996 „Dietinio gydymo organizavimo sveikatos priežiūros tvarka“, leidybą ir aprūpinti jomis sveikatos priežiūros įstaigas ir sanatorijas.</text:span></text:p>
      <text:p text:style-name="P41"/>
      <text:p text:style-name="P42"/>
      <text:p text:style-name="P43"/>
      <text:p text:style-name="P44"><text:span text:style-name="T45">SVEIKATOS APSAUGOS MINISTRAS</text:span><text:span text:style-name="T46"><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08:44:00Z</meta:creation-date>
    <dc:date>2019-04-24T08:44:00Z</dc:date>
    <meta:template xlink:href="Normal.dotm" xlink:type="simple"/>
    <meta:editing-cycles>2</meta:editing-cycles>
    <meta:editing-duration>PT0S</meta:editing-duration>
    <meta:document-statistic meta:page-count="1" meta:paragraph-count="4" meta:word-count="313" meta:character-count="2099" meta:row-count="14" meta:non-whitespace-character-count="1790"/>
  </office:meta>
</office:document-meta>
</file>