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17 d. Nr. 1104p</text:p>
      <text:p text:style-name="P13">Vilnius</text:p>
      <text:p text:style-name="P14"/>
      <text:p text:style-name="P15"><text:span text:style-name="T16">Įpareigoti Vilniaus miesto valdybą iki 1992 m. lapkričio 30 d. neatlygintinai perduoti Lietuvos Respublikos Vyriausybės aparat</text:span><text:span text:style-name="T17">o Komunalinių paslaugų įmonei nebaigtą statyti automobilių stovėjimo aikštelę Vilniuje, Tilto gatvėje.</text:span></text:p>
      <text:p text:style-name="P18"><text:span text:style-name="T19">Statybos direkcija turi vykdyti užsakovo funkcijas ir numatyti užbaigti viso komplekso Vilniuje, Tilto ir Vilniaus gatvių kampe, statybą 1993 metais.</text:span></text:p>
      <text:p text:style-name="P20"/>
      <text:p text:style-name="P21"/>
      <text:p text:style-name="P22"><text:span text:style-name="T23">LIETUVOS RESPUBLIKOS MINISTRAS PIRMININKAS</text:span><text:span text:style-name="T24"><text:tab/>ALEKSANDRAS ABIŠALA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14:00Z</meta:creation-date>
    <dc:date>2015-09-25T16:14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55" meta:row-count="25" meta:non-whitespace-character-count="488"/>
  </office:meta>
</office:document-meta>
</file>