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ALANDŽIO 11 D. ĮSAKYMO NR. 115 „DĖL POĮSTATYMINIŲ NORMINIŲ TEISĖS AKTŲ, PRIIMTŲ IKI 1990 M. KOVO 11 D., GALIOJIMO PRATĘSIMO“ DALINIO PAKEITIMO</text:p>
      <text:p text:style-name="P12"/>
      <text:p text:style-name="P13">2001 m. kovo 9 d. Nr. 69</text:p>
      <text:p text:style-name="P14">Vilnius</text:p>
      <text:p text:style-name="P15"/>
      <text:p text:style-name="P16"><text:span text:style-name="T17">Vykdydamas Lietuvos Respublikos Vyriausybės 1999 m. gruodžio 20 d. nutarimo Nr. 1439 (Žin., 1999, Nr.<text:s/></text:span><text:a xlink:href="https://www.e-tar.lt/portal/lt/legalAct/TAR.3319C9C49D09" office:target-frame-name="_blank" xlink:show="new"><text:span text:style-name="T18">108-3153</text:span></text:a><text:span text:style-name="T19">; 2000, Nr.<text:s/></text:span><text:a xlink:href="https://www.e-tar.lt/portal/lt/legalAct/TAR.C28073610771" office:target-frame-name="_blank" xlink:show="new"><text:span text:style-name="T20">113-3630</text:span></text:a><text:span text:style-name="T21">) 1.5 punktą ir atsižvelgdamas į tai, kad susisiekimo ministro 2001 m. vasario 21 d. įsakymu Nr. 58 patvirtintos Civilinės aviacijos priešgaisrinės saugos taisyklės,</text:span></text:p>
      <text:p text:style-name="P22"><text:span text:style-name="T23">išbraukiu</text:span><text:span text:style-name="T24"><text:s/>iš Sąrašo Susisiekimo ministerijos reguliavimo srityje – civilinėje aviacijoje, geležinkelių bei vandens transporte taikomų poįstatyminių norminių teisės aktų, priimtų iki 1990 m. kovo 11 d., kurių galiojimas pratęsiamas, patvirtintu susisiekimo ministro 2000 m. balandžio 11 d. įsakymu Nr. 115 „Dėl poįstatyminių norminių teisės aktų, priimtų iki 1990 m. kovo 11 d., galiojimo pratęsimo“ (Informaciniai pranešimai, 2000, Nr.<text:s/></text:span><text:a xlink:href="https://www.e-tar.lt/portal/lt/legalAct/TAR.BCF29024BC84" office:target-frame-name="_blank" xlink:show="new"><text:span text:style-name="T25">16-235</text:span></text:a><text:span text:style-name="T26">, Nr.<text:s/></text:span><text:a xlink:href="https://www.e-tar.lt/portal/lt/legalAct/TAR.5E781A54E696" office:target-frame-name="_blank" xlink:show="new"><text:span text:style-name="T27">26-384</text:span></text:a><text:span text:style-name="T28">, Nr.<text:s/></text:span><text:a xlink:href="https://www.e-tar.lt/portal/lt/legalAct/TAR.234F6C752530" office:target-frame-name="_blank" xlink:show="new"><text:span text:style-name="T29">35-511</text:span></text:a><text:span text:style-name="T30">, Nr.<text:s/></text:span><text:a xlink:href="https://www.e-tar.lt/portal/lt/legalAct/TAR.2765A167B1B5" office:target-frame-name="_blank" xlink:show="new"><text:span text:style-name="T31">41-592</text:span></text:a><text:span text:style-name="T32">, Nr.<text:s/></text:span><text:a xlink:href="https://www.e-tar.lt/portal/lt/legalAct/TAR.E90091D475D1" office:target-frame-name="_blank" xlink:show="new"><text:span text:style-name="T33">42-606</text:span></text:a><text:span text:style-name="T34">; 2001, Nr.<text:s/></text:span><text:a xlink:href="https://www.e-tar.lt/portal/lt/legalAct/TAR.D4EE05E407E6" office:target-frame-name="_blank" xlink:show="new"><text:span text:style-name="T35">2-11</text:span></text:a><text:span text:style-name="T36">; Žin., 2000, Nr.<text:s/></text:span><text:a xlink:href="https://www.e-tar.lt/portal/lt/legalAct/TAR.5DF58A7DBCBF" office:target-frame-name="_blank" xlink:show="new"><text:span text:style-name="T37">106-3384</text:span></text:a><text:span text:style-name="T38">) 33 eilutę.</text:span></text:p>
      <text:p text:style-name="P39"/>
      <text:p text:style-name="P40"/>
      <text:p text:style-name="P41"/>
      <text:p text:style-name="P42"><text:span text:style-name="T43">SUSISIEKIMO MINISTRAS</text:span><text:span text:style-name="T44"><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1:16:00Z</meta:creation-date>
    <dc:date>2016-11-10T11:16:00Z</dc:date>
    <meta:template xlink:href="Normal.dotm" xlink:type="simple"/>
    <meta:editing-cycles>2</meta:editing-cycles>
    <meta:editing-duration>PT60S</meta:editing-duration>
    <meta:document-statistic meta:page-count="1" meta:paragraph-count="28" meta:word-count="241" meta:character-count="1902" meta:row-count="39" meta:non-whitespace-character-count="1689"/>
  </office:meta>
</office:document-meta>
</file>