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2 m. LIEPOS 19 d. NUTARIMO Nr. 1210 „DĖL PROFESINĖS KARO TARNYBOS KARIŲ IR KRAŠTO APSAUGOS SISTEMOS VALSTYBĖS TARNAUTOJŲ, DARBUOTOJŲ, PERKELTŲ Į LIETUVOS RESPUBLIKOS DIPLOMATINES ATSTOVYBES, ATSTOVYBES PRIE TARPTAUTINIŲ ORGANIZACIJŲ, UŽSIENIO VALSTYBIŲ IR TARPTAUTINES KARINES AR GYNYBOS INSTITUCIJAS, TARNYBOS SĄLYGŲ“ PAKEITIMO</text:p>
      <text:p text:style-name="Normal"/>
      <text:p text:style-name="P14">2012 m. gruodžio 12 d.<text:span text:style-name="T15"><text:s/>Nr.<text:s/></text:span>1505</text:p>
      <text:p text:style-name="P16">Vilnius</text:p>
      <text:p text:style-name="P17"/>
      <text:p text:style-name="P18">Lietuvos Respublikos Vyriausybė<text:s/><text:span text:style-name="T19">nutari</text:span>a:</text:p>
      <text:p text:style-name="P20">Pakeisti Lietuvos Respublikos Vyriausybės 2002 m. liepos 19 d. nutarimą Nr. 1210 „Dėl profesinės karo tarnybos karių ir krašto apsaugos sistemos valstybės tarnautojų, darbuotojų, perkeltų į Lietuvos Respublikos diplomatines atstovybes, atstovybes prie tarptautinių organizacijų, užsienio valstybių ir tarptautines karines ar gynybos institucijas, tarnybos sąlygų“ (Žin., 2002, Nr. 74-3208; 2004, Nr. 100-3710):</text:p>
      <text:p text:style-name="P21">1. Įrašyti preambulėje po oficialaus paskelbimo šaltinio „2003, Nr. 32-1308“ oficialaus paskelbimo šaltinį „2004, Nr. 169-6215“, po oficialaus paskelbimo šaltinio „2002, Nr. 45-1708“ oficialaus paskelbimo šaltinius „2006, Nr. 4-97; 2012, Nr. 69-3523“, vietoj skaičiaus ir žodžio „5 dalimi“ skaičių ir žodį „8 dalimi“.</text:p>
      <text:p text:style-name="P22">2. Pripažinti netekusiu galios 1.10 punktą.</text:p>
      <text:p text:style-name="P23">3. Papildyti 4.5 punktu:<text:s/></text:p>
      <text:p text:style-name="P24">„4.5. Šio nutarimo nuostatos netaikomos, jeigu karių, tarnautojų ar darbuotojų, paskirtų (perkeltų) į Lietuvos Respublikos diplomatines atstovybes, atstovybes prie tarptautinių organizacijų, užsienio valstybių ir tarptautines karines ar gynybos institucijas, faktinė darbo, tarnybos atlikimo (rezidavimo) vieta yra Lietuvos Respublikoje.“</text:p>
      <text:p text:style-name="P25">4. Šis nutarimas įsigalioja 2013 m. sausio 1 dieną.<text:s/></text:p>
      <text:p text:style-name="P26"/>
      <text:p text:style-name="Normal"/>
      <text:p text:style-name="Normal"/>
      <text:p text:style-name="Normal">LAIKINAI EINANTIS MINISTRO PIRMININKO</text:p>
      <text:p text:style-name="P27">PAREIGAS<text:tab/>ANDRIUS KUBILIUS</text:p>
      <text:p text:style-name="Normal"/>
      <text:p text:style-name="Normal"/>
      <text:p text:style-name="Normal"/>
      <text:p text:style-name="Normal">LAIKINAI EINANTI KRAŠTO APSAUGOS MINISTRO</text:p>
      <text:p text:style-name="P28">PAREIGAS<text:tab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CLUSadmin</dc:creator>
    <meta:creation-date>2014-10-27T20:19:00Z</meta:creation-date>
    <dc:date>2014-10-27T20:19:00Z</dc:date>
    <meta:print-date>2012-12-04T06:1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22" meta:character-count="1848" meta:row-count="39" meta:non-whitespace-character-count="1635"/>
  </office:meta>
</office:document-meta>
</file>