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10 M</text:span>.<text:s/><text:span text:style-name="T16">RUGPJŪČIO 12 D. NUTARIMO NR. 1146 „DĖL LIETUVOS RESPUBLIKOS VYRIAUSYBĖS 2007 M. SPALIO 2 D. NUTARIMO NR. 1062 „DĖL NACIONALINĖS DARNA</text:span><text:span text:style-name="T17">US VYSTYMOSI ŠVIETIMO 2007–2015 METŲ PROGRAMOS PATVIRTINIMO“ PRIPAŽINIMO NETEKUSIU GALIOS“ PAKEITIMO</text:span></text:p>
      <text:p text:style-name="Normal"/>
      <text:p text:style-name="P18">2011 m. vasario 2 d. Nr. 113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ripažinti<text:span text:style-name="T25"><text:s/>netekusiu galios<text:s/></text:span>Lietuvos Respublikos Vyriausybės 2010 m. rugpjūčio 12 d. nutarimo Nr. 1146 „Dėl Lietuvos Respublikos Vyriausybės 2007 m. spalio 2 d. nutarimo Nr. 1062 „Dėl Nacionalinės darnaus vystymosi švietimo 2007–2015 metų programos patvirtinimo“ pripažinimo netekusiu galios“ (Žin., 2010, Nr.<text:s/><text:a xlink:href="https://www.e-tar.lt/portal/lt/legalAct/TAR.55BED20F397D" office:target-frame-name="_blank" xlink:show="new"><text:span text:style-name="T26">98-5085</text:span></text:a>) 2 punktą.</text:p>
      <text:p text:style-name="P27"/>
      <text:p text:style-name="P28"/>
      <text:p text:style-name="P29">MINISTRAS PIRMININKAS<text:tab/>ANDRIUS KUBILIUS</text:p>
      <text:p text:style-name="Normal"/>
      <text:p text:style-name="P30">ŠVIETIMO IR MOKSLO MINISTRAS<text:tab/>GINTARAS STEPONAVIČIU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5T10:59:00Z</meta:creation-date>
    <dc:date>2015-07-05T10:59:00Z</dc:date>
    <meta:print-date>2011-02-03T07:5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2" meta:character-count="923" meta:row-count="40" meta:non-whitespace-character-count="813"/>
  </office:meta>
</office:document-meta>
</file>