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7 m. birželio 22 d. Nr. 2B-78</text:p>
      <text:p text:style-name="P14">Vilnius</text:p>
      <text:p text:style-name="P15"/>
      <text:p text:style-name="P16">Vadovaujantis Lietuvos Respublikos Konstitucinio Teismo įstatymo 25 ir 84<text:s/>straipsniais,</text:p>
      <text:p text:style-name="P17"><text:span text:style-name="T18">priimamas</text:span><text:s/>pareiškėjo – Klaipėdos apygardos administracinio teismo prašymas (Nr. 1B-28) ištirti, ar Lietuvos Respublikos Vyriausybės 2004 m. lapkričio 3 d. nutarimas Nr. 1370 „Dėl Lietuvos Respublikos Vyriausybės 1997 m. spalio 23 d. nutarimo Nr. 1154 „Dėl valstybinės reikšmės miškų plotų patvirtinimo“ pakeitimo“ ta apimtimi, kuria, pasak pareiškėjo, buvusio savininko Antano Montrimo žemė, kuri Palangos miesto savivaldybės tarybos 2003 m. birželio 13 d. sprendimu Nr. 75 pažymėta kaip laisva<text:s/>(neužstatyta) ir kuriai Palangos miesto savivaldybės administracijos direktoriaus 2004 m. birželio 16 d. įsakymu Nr. A1-4.1.-359 patvirtinti natūra grąžinamos žemės sklypo Vanagupės g. 46, Palangoje, planas, dydis, ribos, apribojimai ir vertė pagal Aplinkos ministerijos parengtas schemas, buvo priskirta prie valstybinės reikšmės miškų plotų, neprieštarauja Lietuvos Respublikos Konstitucijos 23 straipsniui, Lietuvos Respublikos piliečių nuosavybės teisių į išlikusį nekilnojamąjį turtą atkūrimo įstatymo 4 straipsnio 2 daliai, 5 straipsnio 2 dalies 1 punktui,</text:p>
      <text:p text:style-name="P19">ir byla<text:s/><text:span text:style-name="T20">pradedama rengti</text:span><text:s/>Konstitucinio Teismo posėdžiui.</text:p>
      <text:p text:style-name="P21">Bylai suteikiamas numeris 25/07.</text:p>
      <text:p text:style-name="P22">Šis potvarkis įsigalioja jo pasirašymo dieną.</text:p>
      <text:p text:style-name="P23"/>
      <text:p text:style-name="P24"/>
      <text:p text:style-name="P25"><text:span text:style-name="T26">KONSTITUCINIO TEISMO PIRMININKAS</text:span><text:span text:style-name="T27"><text:tab/>EGIDIJUS KŪRI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47:00Z</meta:creation-date>
    <dc:date>2015-06-21T22:47:00Z</dc:date>
    <meta:template xlink:href="Normal" xlink:type="simple"/>
    <meta:editing-cycles>2</meta:editing-cycles>
    <meta:editing-duration>PT0S</meta:editing-duration>
    <meta:document-statistic meta:page-count="1" meta:paragraph-count="13" meta:word-count="198" meta:character-count="1492" meta:row-count="38" meta:non-whitespace-character-count="1307"/>
  </office:meta>
</office:document-meta>
</file>