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22 D. ĮSAKYMO NR. V-754 „DĖL VILNIAUS IR KAUNO APSKRIČIŲ SVEIKATOS PRIEŽIŪROS ĮSTAIGŲ RESTRUKTŪRIZAVIMO PLANŲ PATVIRTINIMO“ PAKEITIMO</text:p>
      <text:p text:style-name="P12"/>
      <text:p text:style-name="P13">2005 m. sausio 28 d. Nr. V-68</text:p>
      <text:p text:style-name="P14">Vilnius</text:p>
      <text:p text:style-name="P15"/>
      <text:p text:style-name="P16"/>
      <text:p text:style-name="P17"><text:span text:style-name="T18">Pakeičiu</text:span><text:span text:style-name="T19"><text:s/>Vilniaus apskrities sveikatos priežiūros įstaigų restruktūrizavimo planą, patvirtintą Lietuvos Respublikos sveikatos apsaugos ministro 2003 m. gruodžio 22 d. įsakymu Nr. V-754 „Dėl Vilniaus ir Kauno apskričių sveikatos priežiūros įstaigų restruktūrizavimo planų patvirtinimo“ (Žin., 2004, Nr.<text:s/></text:span><text:a xlink:href="https://www.e-tar.lt/portal/lt/legalAct/TAR.2A6236926AF6" office:target-frame-name="_blank" xlink:show="new"><text:span text:style-name="T20">7-153</text:span></text:a><text:span text:style-name="T21">) ir išbraukiu 3 priedo „Vilniaus apskrityje veikiančių ligoninių reorganizavimas 2003–2004 m.“ lentelės 9 punktą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0:51:00Z</meta:creation-date>
    <dc:date>2017-01-16T10:5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1" meta:character-count="862" meta:row-count="47" meta:non-whitespace-character-count="765"/>
  </office:meta>
</office:document-meta>
</file>