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fo:letter-spacing="0.0138in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align="center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6 M. RUGPJŪČIO 1 D. NUTARIMO NR. 216 „DĖL BANKO LICENCIJŲ KOMERCINIAMS BANKAMS IŠDAVIMO IR ATŠAUKIMO TAISYKLIŲ“ PAKEITIMO</text:p>
      <text:p text:style-name="P8"/>
      <text:p text:style-name="P9">2002 m. liepos 18 d. Nr. 99</text:p>
      <text:p text:style-name="P10">Vilnius</text:p>
      <text:p text:style-name="P11"/>
      <text:p text:style-name="P12"/>
      <text:p text:style-name="P13"><text:span text:style-name="T14">Vadovaudamasi Lietuvos Respublikos Lietuvos banko įstatymo (Žin., 1994, Nr.<text:s/></text:span><text:a xlink:href="https://www.e-tar.lt/portal/lt/legalAct/TAR.1B4D7B687895" office:target-frame-name="_blank" xlink:show="new"><text:span text:style-name="T15">99-1957</text:span></text:a><text:span text:style-name="T16">; 2001, Nr.<text:s/></text:span><text:a xlink:href="https://www.e-tar.lt/portal/lt/legalAct/TAR.2560251F7F7F" office:target-frame-name="_blank" xlink:show="new"><text:span text:style-name="T17">28-890</text:span></text:a><text:span text:style-name="T18">) 9 straipsniu ir 43 straipsnio 2 dalimi, Lietuvos banko valdyba<text:s/></text:span><text:span text:style-name="T19">nutari</text:span><text:span text:style-name="T20">a:</text:span></text:p>
      <text:p text:style-name="P21"><text:span text:style-name="T22">Pakeisti Banko licencijų komerciniams bankams išdavimo ir atšaukimo taisykles, patvirtintas Lietuvos banko valdybos 1996 m. rugpjūčio 1 d. nutarimu Nr. 2</text:span><text:span text:style-name="T23">16 „Dėl banko licencijų komerciniams bankams išdavimo ir atšaukimo taisyklių“ (Žin., 1996, Nr.<text:s/></text:span><text:a xlink:href="https://www.e-tar.lt/portal/lt/legalAct/TAR.6332F8DBE2C4" office:target-frame-name="_blank" xlink:show="new"><text:span text:style-name="T24">77-1855</text:span></text:a><text:span text:style-name="T25">; 2001, Nr.<text:s/></text:span><text:a xlink:href="https://www.e-tar.lt/portal/lt/legalAct/TAR.2816BF29218B" office:target-frame-name="_blank" xlink:show="new"><text:span text:style-name="T26">37-1276</text:span></text:a><text:span text:style-name="T27">):</text:span></text:p>
      <text:p text:style-name="P28"><text:span text:style-name="T29">1</text:span><text:span text:style-name="T30">. 20 punkte prieš žodį „išduodama“ įrašyti žodžius „gali būti“ ir šį punktą išdėstyti taip:</text:span></text:p>
      <text:p text:style-name="P31"><text:span text:style-name="T32">„</text:span><text:span text:style-name="T33">20</text:span><text:span text:style-name="T34">. Banko licencija su apribojimais taip pat gali būti išduodama ir tais atvejais, kai bankui taikomos įstatymais numa</text:span><text:span text:style-name="T35">tytos poveikio priemonės.“</text:span></text:p>
      <text:p text:style-name="P36"><text:span text:style-name="T37">2</text:span><text:span text:style-name="T38">. 23 punktą pripažinti netekusiu galios.</text:span></text:p>
      <text:p text:style-name="P39"><text:span text:style-name="T40">3</text:span><text:span text:style-name="T41">. 32 punktą išdėstyti taip:</text:span></text:p>
      <text:p text:style-name="P42"><text:span text:style-name="T43">„</text:span><text:span text:style-name="T44">32</text:span><text:span text:style-name="T45">. Lietuvos banko valdybai priėmus sprendimą atšaukti banko licenciją, anksčiau išduota banko licencija per 10 dienų nuo Lietuvos banko<text:s/></text:span><text:span text:style-name="T46">valdybos sprendimo priėmimo dienos grąžinama Lietuvos bankui. Kai Lietuvos banko valdyba apriboja bankui teisę atlikti vieną ar kelias banko operacijas, prireikus anksčiau išduota banko licencija gali būti pakeista į banko licenciją su apribojimais. Nutaru</text:span><text:span text:style-name="T47">s, kad banko licenciją reikia pakeisti, tai pažymima Lietuvos banko valdybos nutarime.“</text:span></text:p>
      <text:p text:style-name="P48"/>
      <text:p text:style-name="P49"/>
      <text:p text:style-name="P50"><text:span text:style-name="T51">VALDYBOS PIRMININKAS</text:span><text:span text:style-name="T52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1T12:22:00Z</meta:creation-date>
    <dc:date>2017-01-31T12:22:00Z</dc:date>
    <meta:template xlink:href="Normal.dotm" xlink:type="simple"/>
    <meta:editing-cycles>2</meta:editing-cycles>
    <meta:editing-duration>PT0S</meta:editing-duration>
    <meta:document-statistic meta:page-count="1" meta:paragraph-count="15" meta:word-count="243" meta:character-count="1879" meta:row-count="30" meta:non-whitespace-character-count="1651"/>
  </office:meta>
</office:document-meta>
</file>