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VALSTYBINĖS SĖKLŲ IR GRŪDŲ TARNYBOS PRIE ŽEMĖS ŪKIO MINISTERIJOS VIRŠININKO 2003 M. GEGUŽĖS 9 D. ĮSAKYMO NR. 1A-110 „DĖL AUGALŲ DAUGINAMOSIOS MEDŽIAGOS TIEKĖJŲ ATESTACIJOS“ PAKEITIMO<text:s/></text:p>
      <text:p text:style-name="P6"/>
      <text:p text:style-name="P7">2013 m. spalio 14 d. Nr. A1-341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 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P r i p a ž į s t u netekusiu galios Valstybinės sėklų ir grūdų tarnybos prie Žemės ūkio ministerijos viršininko 2003 m. gegužės 9 d. įsakymo Nr. 1A-110 „Dėl augalų dauginamosios medžiagos tiekėjų atestacijos“ („Informaciniai pranešimai“, 2003, Nr.<text:s/></text:span><text:a xlink:href="https://www.e-tar.lt/portal/lt/legalAct/TAR.7C9F9DA7DEBB" office:target-frame-name="_blank" xlink:show="new"><text:span text:style-name="T22">36-316</text:span></text:a><text:span text:style-name="T23">) 1.2.6 punktą.</text:span></text:p>
      <text:p text:style-name="P24"><text:span text:style-name="T25">2</text:span><text:span text:style-name="T26">. P a v e d u Augalų dauginamosios medžiagos skyriui iš Atestuotų dauginamosios medžiagos tiekėjų sąrašo išbraukti ūkininką Aleksą Speičį, Panevėžio r. sav., Dembava, Liepų g. 5-11.</text:span></text:p>
      <text:p text:style-name="P27"><text:span text:style-name="T28">3</text:span><text:span text:style-name="T29">. L a i k a u negaliojančiu Augalų dauginamosios medžiagos tiekėjo pažymėjimą Nr. 00190, išduotą ūkininkui Aleksui Speičiui, Panevėžio r. sav., Dembava, Liepų g. 5-11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1T06:31:00Z</meta:creation-date>
    <dc:date>2016-03-11T06:31:00Z</dc:date>
    <meta:template xlink:href="Normal" xlink:type="simple"/>
    <meta:editing-cycles>2</meta:editing-cycles>
    <meta:editing-duration>PT0S</meta:editing-duration>
    <meta:document-statistic meta:page-count="1" meta:paragraph-count="14" meta:word-count="246" meta:character-count="1646" meta:row-count="52" meta:non-whitespace-character-count="1414"/>
  </office:meta>
</office:document-meta>
</file>