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ŠVIETIMO IR MOKSLO MINISTRO 2003 M. LIEPOS 10 D. ĮSAKYMO NR. ISAK-1037 „DĖL LEIDIMO TĘSTI PROFILINĮ MOKYMĄ VILNIAUS RAJONO SAVIVALDYBĖS MOKYKLOSE“ PAKEITIMO</text:p>
      <text:p text:style-name="P12"/>
      <text:p text:style-name="P13">2005 m. gruodžio 9 d. Nr. ISAK-2531</text:p>
      <text:p text:style-name="P14">Vilnius</text:p>
      <text:p text:style-name="P15"/>
      <text:p text:style-name="P16"><text:span text:style-name="T17">Pakeičiu</text:span><text:span text:style-name="T18"><text:s/></text:span>Lietuvos Respublikos švietimo ir mokslo ministro 2003 m. liepos 10 d. įsakymą Nr. ISAK-1037 „Dėl leidimo tęsti profilinį mokymą Vilniaus rajono savivaldybės mokyklose“ (Žin., 2003, Nr.<text:s/><text:a xlink:href="https://www.e-tar.lt/portal/lt/legalAct/TAR.F90FFCBDF11F" office:target-frame-name="_blank" xlink:show="new"><text:span text:style-name="T19">71-3278</text:span></text:a>; 2004, Nr.<text:s/><text:a xlink:href="https://www.e-tar.lt/portal/lt/legalAct/TAR.89A213DEB50C" office:target-frame-name="_blank" xlink:show="new"><text:span text:style-name="T20">140-5145</text:span></text:a>):</text:p>
      <text:p text:style-name="P21">1. Išdėstau 1.8 punktą taip:<text:s/></text:p>
      <text:p text:style-name="P22">„1.8. Vilniaus r. Maišiagalos Lietuvos Didžiojo Kunigaikščio Algirdo vidurinėje mokykloje;“.</text:p>
      <text:p text:style-name="P23">2. Išdėstau 1.11 punktą taip:<text:s/></text:p>
      <text:p text:style-name="P24">„1.11. Vilniaus r. Nemenčinės Konstanto Parčevskio gimnazijoje;“.</text:p>
      <text:p text:style-name="P25">3. Išdėstau 1.16 punktą taip:<text:s/></text:p>
      <text:p text:style-name="P26">„1.16. Vilniaus rajono Pagirių vidurinėje mokykloje;“.</text:p>
      <text:p text:style-name="P27">4. Išdėstau 2 punktą taip:</text:p>
      <text:p text:style-name="P28">„2. Leidžiu tęsti 2<text:span text:style-name="T29">0</text:span>05–2006 mokslo metais profilinį mokymą šiose bendrojo lavinimo mokyklose:“.</text:p>
      <text:p text:style-name="P30"/>
      <text:p text:style-name="P31"/>
      <text:p text:style-name="P32"><text:span text:style-name="T33">ŠVIETIMO IR MOKSLO MINISTRAS</text:span><text:span text:style-name="T34"><text:tab/>REMIGIJUS MOTUZ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Algirdas Andrijauskas</meta:initial-creator>
    <dc:creator>Adlib User</dc:creator>
    <meta:creation-date>2016-05-10T12:20:00Z</meta:creation-date>
    <dc:date>2016-05-10T12:20:00Z</dc:date>
    <meta:template xlink:href="Normal" xlink:type="simple"/>
    <meta:editing-cycles>2</meta:editing-cycles>
    <meta:editing-duration>PT0S</meta:editing-duration>
    <meta:document-statistic meta:page-count="1" meta:paragraph-count="18" meta:word-count="155" meta:character-count="1175" meta:row-count="35" meta:non-whitespace-character-count="1038"/>
  </office:meta>
</office:document-meta>
</file>