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BIRŽELIO 19 D. NUTARIMO NR. 927 „DĖL APDOROTO TABAKO, ETILO ALKOHOLIO IR ALKOHOLINIŲ GĖRIMŲ ŽENKLINIMO SPECIALIAIS ŽENKLAIS – BANDEROLĖMIS“ PAKEITIMO</text:p>
      <text:p text:style-name="P14"/>
      <text:p text:style-name="P15">2003 m. birželio 12 d. Nr. 75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je pagamintų apdoroto tabako, etilo alkoholio ir alkoholinių gėrimų ženklinimo specialiais ženklais – banderolėmis taisykles, patvirtintas Lietuvos Respublikos Vyriausybės 2002 m. birželio 19 d. nutarimu Nr. 927 „Dėl apdoroto tabako, etilo alkoholio ir alkoholinių gėrimų ženklinimo specialiais ženklais – banderolėmis“ (Žin., 2002, Nr.<text:s/></text:span><text:a xlink:href="https://www.e-tar.lt/portal/lt/legalAct/TAR.717EE6B22AF0" office:target-frame-name="_blank" xlink:show="new"><text:span text:style-name="T24">64-2589</text:span></text:a><text:span text:style-name="T25">):</text:span></text:p>
      <text:p text:style-name="P26"><text:span text:style-name="T27">1</text:span><text:span text:style-name="T28">. Išdėstyti 5.4 punktą taip:</text:span></text:p>
      <text:p text:style-name="P29"><text:span text:style-name="T30">„</text:span><text:span text:style-name="T31">5.4</text:span><text:span text:style-name="T32">. ant Lietuvos Respublikoje pagaminto alaus;“.</text:span></text:p>
      <text:p text:style-name="P33"><text:span text:style-name="T34">2</text:span><text:span text:style-name="T35">. Pripažinti netekusiu galios 5.5 punktą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FINANSŲ MINISTRĖ<text:tab/>DALIA GRYBAUSKAI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1T12:26:00Z</meta:creation-date>
    <dc:date>2019-03-01T12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4" meta:character-count="1005" meta:row-count="49" meta:non-whitespace-character-count="886"/>
  </office:meta>
</office:document-meta>
</file>