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fo:letter-spacing="0.0006in"/>
    </style:style>
    <style:style style:name="T27" style:parent-style-name="DefaultParagraphFont" style:family="text">
      <style:text-properties fo:color="#0000FF" fo:letter-spacing="0.0006in" style:text-underline-type="single" style:text-underline-style="solid" style:text-underline-width="auto" style:text-underline-mode="continuous"/>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T30" style:parent-style-name="DefaultParagraphFont" style:family="text">
      <style:text-properties fo:color="#0000FF" fo:letter-spacing="-0.0006in" style:text-underline-type="single" style:text-underline-style="solid" style:text-underline-width="auto" style:text-underline-mode="continuous"/>
    </style:style>
    <style:style style:name="T31" style:parent-style-name="DefaultParagraphFont" style:family="text">
      <style:text-properties fo:color="#000000" fo:letter-spacing="-0.000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02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34in"/>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13in"/>
    </style:style>
    <style:style style:name="T44" style:parent-style-name="DefaultParagraphFont" style:family="text">
      <style:text-properties fo:color="#0000FF" fo:letter-spacing="0.0013in" style:text-underline-type="single" style:text-underline-style="solid" style:text-underline-width="auto" style:text-underline-mode="continuous"/>
    </style:style>
    <style:style style:name="T45" style:parent-style-name="DefaultParagraphFont" style:family="text">
      <style:text-properties fo:color="#000000" fo:letter-spacing="0.0013in"/>
    </style:style>
    <style:style style:name="T46" style:parent-style-name="DefaultParagraphFont" style:family="text">
      <style:text-properties fo:color="#0000FF" fo:letter-spacing="0.0013in" style:text-underline-type="single" style:text-underline-style="solid" style:text-underline-width="auto" style:text-underline-mode="continuous"/>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fo:letter-spacing="-0.0069in"/>
    </style:style>
    <style:style style:name="T50" style:parent-style-name="DefaultParagraphFont" style:family="text">
      <style:text-properties fo:color="#000000" fo:letter-spacing="-0.0069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fo:color="#000000" fo:letter-spacing="0.002in"/>
    </style:style>
    <style:style style:name="T54" style:parent-style-name="DefaultParagraphFont" style:family="text">
      <style:text-properties fo:font-weight="bold" style:font-weight-asian="bold" style:font-weight-complex="bold" fo:color="#000000" fo:letter-spacing="0.002in"/>
    </style:style>
    <style:style style:name="T55" style:parent-style-name="DefaultParagraphFont" style:family="text">
      <style:text-properties fo:font-weight="bold" style:font-weight-asian="bold" style:font-weight-complex="bold" fo:color="#000000" fo:letter-spacing="0.002in"/>
    </style:style>
    <style:style style:name="T56" style:parent-style-name="DefaultParagraphFont" style:family="text">
      <style:text-properties fo:color="#000000" fo:letter-spacing="0.002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fo:letter-spacing="-0.0069in"/>
    </style:style>
    <style:style style:name="T60" style:parent-style-name="DefaultParagraphFont" style:family="text">
      <style:text-properties fo:color="#000000" fo:letter-spacing="-0.0069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fo:letter-spacing="-0.0006in"/>
    </style:style>
    <style:style style:name="T64" style:parent-style-name="DefaultParagraphFont" style:family="text">
      <style:text-properties fo:color="#000000" fo:letter-spacing="-0.0006in"/>
    </style:style>
    <style:style style:name="T65" style:parent-style-name="DefaultParagraphFont" style:family="text">
      <style:text-properties fo:color="#000000" fo:letter-spacing="-0.0006in"/>
    </style:style>
    <style:style style:name="T66" style:parent-style-name="DefaultParagraphFont" style:family="text">
      <style:text-properties fo:color="#000000" fo:letter-spacing="0.0006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fo:letter-spacing="-0.0069in"/>
    </style:style>
    <style:style style:name="T70" style:parent-style-name="DefaultParagraphFont" style:family="text">
      <style:text-properties fo:color="#000000" fo:letter-spacing="-0.0069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color="#000000" fo:letter-spacing="-0.0006in"/>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fo:letter-spacing="-0.0069in"/>
    </style:style>
    <style:style style:name="T80" style:parent-style-name="DefaultParagraphFont" style:family="text">
      <style:text-properties fo:color="#000000" fo:letter-spacing="-0.0069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fo:letter-spacing="0.0006in"/>
    </style:style>
    <style:style style:name="T84" style:parent-style-name="DefaultParagraphFont" style:family="text">
      <style:text-properties fo:color="#000000" fo:letter-spacing="0.0006in"/>
    </style:style>
    <style:style style:name="T85" style:parent-style-name="DefaultParagraphFont" style:family="text">
      <style:text-properties fo:color="#000000" fo:letter-spacing="0.0006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fo:letter-spacing="-0.0069in"/>
    </style:style>
    <style:style style:name="T89" style:parent-style-name="DefaultParagraphFont" style:family="text">
      <style:text-properties fo:color="#000000" fo:letter-spacing="-0.0069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fo:letter-spacing="0.0034in"/>
    </style:style>
    <style:style style:name="T93" style:parent-style-name="DefaultParagraphFont" style:family="text">
      <style:text-properties fo:color="#000000" fo:letter-spacing="0.0034in"/>
    </style:style>
    <style:style style:name="T94" style:parent-style-name="DefaultParagraphFont" style:family="text">
      <style:text-properties fo:color="#000000" fo:letter-spacing="0.0034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2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fo:letter-spacing="-0.0069in"/>
    </style:style>
    <style:style style:name="T99" style:parent-style-name="DefaultParagraphFont" style:family="text">
      <style:text-properties fo:color="#000000" fo:letter-spacing="-0.0069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in"/>
    </style:style>
    <style:style style:name="T106" style:parent-style-name="DefaultParagraphFont" style:family="text">
      <style:text-properties fo:color="#0000FF" fo:letter-spacing="-0.002in" style:text-underline-type="single" style:text-underline-style="solid" style:text-underline-width="auto" style:text-underline-mode="continuous"/>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06in"/>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fo:letter-spacing="-0.0062in"/>
    </style:style>
    <style:style style:name="T111" style:parent-style-name="DefaultParagraphFont" style:family="text">
      <style:text-properties fo:color="#000000" fo:letter-spacing="-0.0062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fo:letter-spacing="-0.0069in"/>
    </style:style>
    <style:style style:name="T115" style:parent-style-name="DefaultParagraphFont" style:family="text">
      <style:text-properties fo:color="#000000" fo:letter-spacing="-0.0069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fo:letter-spacing="-0.0076in"/>
    </style:style>
    <style:style style:name="T123" style:parent-style-name="DefaultParagraphFont" style:family="text">
      <style:text-properties fo:color="#000000" fo:letter-spacing="-0.0076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fo:letter-spacing="-0.0055in"/>
    </style:style>
    <style:style style:name="T127" style:parent-style-name="DefaultParagraphFont" style:family="text">
      <style:text-properties fo:color="#000000" fo:letter-spacing="-0.0055in"/>
    </style:style>
    <style:style style:name="T128" style:parent-style-name="DefaultParagraphFont" style:family="text">
      <style:text-properties fo:color="#000000" fo:letter-spacing="-0.0006in"/>
    </style:style>
    <style:style style:name="T129" style:parent-style-name="DefaultParagraphFont" style:family="text">
      <style:text-properties fo:color="#000000" fo:letter-spacing="0.0034in"/>
    </style:style>
    <style:style style:name="T130" style:parent-style-name="DefaultParagraphFont" style:family="text">
      <style:text-properties fo:color="#000000" fo:letter-spacing="0.0041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fo:letter-spacing="-0.0034in"/>
    </style:style>
    <style:style style:name="T137" style:parent-style-name="DefaultParagraphFont" style:family="text">
      <style:text-properties fo:color="#000000" fo:letter-spacing="-0.0034in"/>
    </style:style>
    <style:style style:name="T138" style:parent-style-name="DefaultParagraphFont" style:family="text">
      <style:text-properties fo:color="#000000" fo:letter-spacing="0.002in"/>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13in"/>
    </style:style>
    <style:style style:name="T141" style:parent-style-name="DefaultParagraphFont" style:family="text">
      <style:text-properties fo:color="#0000FF" fo:letter-spacing="0.0013in" style:text-underline-type="single" style:text-underline-style="solid" style:text-underline-width="auto" style:text-underline-mode="continuous"/>
    </style:style>
    <style:style style:name="T142" style:parent-style-name="DefaultParagraphFont" style:family="text">
      <style:text-properties fo:color="#000000" fo:letter-spacing="0.0013in"/>
    </style:style>
    <style:style style:name="T143" style:parent-style-name="DefaultParagraphFont" style:family="text">
      <style:text-properties fo:color="#0000FF" fo:letter-spacing="0.0013in" style:text-underline-type="single" style:text-underline-style="solid" style:text-underline-width="auto" style:text-underline-mode="continuous"/>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fo:letter-spacing="-0.0034in"/>
    </style:style>
    <style:style style:name="T147" style:parent-style-name="DefaultParagraphFont" style:family="text">
      <style:text-properties fo:color="#000000" fo:letter-spacing="-0.0034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34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13in"/>
    </style:style>
    <style:style style:name="T152" style:parent-style-name="DefaultParagraphFont" style:family="text">
      <style:text-properties fo:color="#0000FF" fo:letter-spacing="0.0013in" style:text-underline-type="single" style:text-underline-style="solid" style:text-underline-width="auto" style:text-underline-mode="continuous"/>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fo:letter-spacing="-0.0069in"/>
    </style:style>
    <style:style style:name="T156" style:parent-style-name="DefaultParagraphFont" style:family="text">
      <style:text-properties fo:color="#000000" fo:letter-spacing="-0.0069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fo:letter-spacing="-0.0055in"/>
    </style:style>
    <style:style style:name="T165" style:parent-style-name="DefaultParagraphFont" style:family="text">
      <style:text-properties fo:color="#000000" fo:letter-spacing="-0.0055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fo:letter-spacing="-0.0055in"/>
    </style:style>
    <style:style style:name="T169" style:parent-style-name="DefaultParagraphFont" style:family="text">
      <style:text-properties fo:color="#000000" fo:letter-spacing="-0.0055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fo:letter-spacing="-0.0055in"/>
    </style:style>
    <style:style style:name="T178" style:parent-style-name="DefaultParagraphFont" style:family="text">
      <style:text-properties fo:color="#000000" fo:letter-spacing="-0.0055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02in"/>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2in"/>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fo:letter-spacing="-0.0055in"/>
    </style:style>
    <style:style style:name="T195" style:parent-style-name="DefaultParagraphFont" style:family="text">
      <style:text-properties fo:color="#000000" fo:letter-spacing="-0.0055in"/>
    </style:style>
    <style:style style:name="T196" style:parent-style-name="DefaultParagraphFont" style:family="text">
      <style:text-properties fo:color="#000000" fo:letter-spacing="0.002in"/>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34in"/>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fo:letter-spacing="-0.0055in"/>
    </style:style>
    <style:style style:name="T204" style:parent-style-name="DefaultParagraphFont" style:family="text">
      <style:text-properties fo:color="#000000" fo:letter-spacing="-0.0055in"/>
    </style:style>
    <style:style style:name="T205" style:parent-style-name="DefaultParagraphFont" style:family="text">
      <style:text-properties fo:color="#000000" fo:letter-spacing="0.002in"/>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fo:letter-spacing="-0.0055in"/>
    </style:style>
    <style:style style:name="T213" style:parent-style-name="DefaultParagraphFont" style:family="text">
      <style:text-properties fo:color="#000000" fo:letter-spacing="-0.0055in"/>
    </style:style>
    <style:style style:name="T214" style:parent-style-name="DefaultParagraphFont" style:family="text">
      <style:text-properties fo:color="#000000" fo:letter-spacing="0.002in"/>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06in"/>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fo:letter-spacing="-0.0055in"/>
    </style:style>
    <style:style style:name="T224" style:parent-style-name="DefaultParagraphFont" style:family="text">
      <style:text-properties fo:color="#000000" fo:letter-spacing="-0.0055in"/>
    </style:style>
    <style:style style:name="T225" style:parent-style-name="DefaultParagraphFont" style:family="text">
      <style:text-properties fo:color="#000000" fo:letter-spacing="0.002in"/>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fo:letter-spacing="0.0006in"/>
    </style:style>
    <style:style style:name="T228" style:parent-style-name="DefaultParagraphFont" style:family="text">
      <style:text-properties fo:color="#000000" fo:letter-spacing="0.0006in"/>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fo:letter-spacing="-0.0055in"/>
    </style:style>
    <style:style style:name="T233" style:parent-style-name="DefaultParagraphFont" style:family="text">
      <style:text-properties fo:color="#000000" fo:letter-spacing="-0.0055in"/>
    </style:style>
    <style:style style:name="T234" style:parent-style-name="DefaultParagraphFont" style:family="text">
      <style:text-properties fo:color="#000000" fo:letter-spacing="0.002in"/>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06in"/>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fo:letter-spacing="-0.0055in"/>
    </style:style>
    <style:style style:name="T242" style:parent-style-name="DefaultParagraphFont" style:family="text">
      <style:text-properties fo:color="#000000" fo:letter-spacing="-0.0055in"/>
    </style:style>
    <style:style style:name="T243" style:parent-style-name="DefaultParagraphFont" style:family="text">
      <style:text-properties fo:color="#000000" fo:letter-spacing="0.002in"/>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fo:letter-spacing="-0.0055in"/>
    </style:style>
    <style:style style:name="T251" style:parent-style-name="DefaultParagraphFont" style:family="text">
      <style:text-properties fo:color="#000000" fo:letter-spacing="-0.0055in"/>
    </style:style>
    <style:style style:name="T252" style:parent-style-name="DefaultParagraphFont" style:family="text">
      <style:text-properties fo:color="#000000" fo:letter-spacing="0.002in"/>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T256" style:parent-style-name="DefaultParagraphFont" style:family="text">
      <style:text-properties fo:color="#000000" fo:letter-spacing="0.002in"/>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in"/>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fo:letter-spacing="-0.0055in"/>
    </style:style>
    <style:style style:name="T261" style:parent-style-name="DefaultParagraphFont" style:family="text">
      <style:text-properties fo:color="#000000" fo:letter-spacing="-0.0055in"/>
    </style:style>
    <style:style style:name="T262" style:parent-style-name="DefaultParagraphFont" style:family="text">
      <style:text-properties fo:color="#000000" fo:letter-spacing="0.002in"/>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41in"/>
    </style:style>
    <style:style style:name="T268" style:parent-style-name="DefaultParagraphFont" style:family="text">
      <style:text-properties fo:color="#000000" fo:letter-spacing="-0.0006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fo:letter-spacing="-0.0055in"/>
    </style:style>
    <style:style style:name="T272" style:parent-style-name="DefaultParagraphFont" style:family="text">
      <style:text-properties fo:color="#000000" fo:letter-spacing="-0.0055in"/>
    </style:style>
    <style:style style:name="T273" style:parent-style-name="DefaultParagraphFont" style:family="text">
      <style:text-properties fo:color="#000000" fo:letter-spacing="0.002in"/>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fo:letter-spacing="0.0006in"/>
    </style:style>
    <style:style style:name="T276" style:parent-style-name="DefaultParagraphFont" style:family="text">
      <style:text-properties fo:color="#000000" fo:letter-spacing="0.0006in"/>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2in"/>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in"/>
    </style:style>
    <style:style style:name="T290" style:parent-style-name="DefaultParagraphFont" style:family="text">
      <style:text-properties fo:color="#0000FF" fo:letter-spacing="-0.002in" style:text-underline-type="single" style:text-underline-style="solid" style:text-underline-width="auto" style:text-underline-mode="continuous"/>
    </style:style>
    <style:style style:name="T291" style:parent-style-name="DefaultParagraphFont" style:family="text">
      <style:text-properties fo:color="#000000" fo:letter-spacing="-0.002in"/>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fo:letter-spacing="-0.0055in"/>
    </style:style>
    <style:style style:name="T295" style:parent-style-name="DefaultParagraphFont" style:family="text">
      <style:text-properties fo:color="#000000" fo:letter-spacing="-0.0055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06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06in"/>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fo:letter-spacing="-0.0055in"/>
    </style:style>
    <style:style style:name="T308" style:parent-style-name="DefaultParagraphFont" style:family="text">
      <style:text-properties fo:color="#000000" fo:letter-spacing="-0.0055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fo:letter-spacing="0.0006in"/>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fo:letter-spacing="-0.0055in"/>
    </style:style>
    <style:style style:name="T317" style:parent-style-name="DefaultParagraphFont" style:family="text">
      <style:text-properties fo:color="#000000" fo:letter-spacing="-0.0055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fo:letter-spacing="0.002in"/>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fo:letter-spacing="-0.0055in"/>
    </style:style>
    <style:style style:name="T326" style:parent-style-name="DefaultParagraphFont" style:family="text">
      <style:text-properties fo:color="#000000" fo:letter-spacing="-0.0055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fo:letter-spacing="-0.0111in"/>
    </style:style>
    <style:style style:name="T330" style:parent-style-name="DefaultParagraphFont" style:family="text">
      <style:text-properties fo:color="#000000" fo:letter-spacing="-0.0111in"/>
    </style:style>
    <style:style style:name="T331" style:parent-style-name="DefaultParagraphFont" style:family="text">
      <style:text-properties fo:color="#000000" fo:letter-spacing="-0.0041in"/>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fo:letter-spacing="-0.0048in"/>
    </style:style>
    <style:style style:name="T334" style:parent-style-name="DefaultParagraphFont" style:family="text">
      <style:text-properties fo:color="#000000" fo:letter-spacing="-0.0048in"/>
    </style:style>
    <style:style style:name="T335" style:parent-style-name="DefaultParagraphFont" style:family="text">
      <style:text-properties fo:color="#000000" fo:letter-spacing="-0.0048in"/>
    </style:style>
    <style:style style:name="T336" style:parent-style-name="DefaultParagraphFont" style:family="text">
      <style:text-properties fo:color="#000000" fo:letter-spacing="-0.0041in"/>
    </style:style>
    <style:style style:name="T337" style:parent-style-name="DefaultParagraphFont" style:family="text">
      <style:text-properties fo:color="#000000" fo:letter-spacing="-0.0048in"/>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fo:letter-spacing="-0.0111in"/>
    </style:style>
    <style:style style:name="T340" style:parent-style-name="DefaultParagraphFont" style:family="text">
      <style:text-properties fo:color="#000000" fo:letter-spacing="-0.0111in"/>
    </style:style>
    <style:style style:name="T341" style:parent-style-name="DefaultParagraphFont" style:family="text">
      <style:text-properties fo:color="#000000" fo:letter-spacing="-0.0041in"/>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fo:letter-spacing="-0.0062in"/>
    </style:style>
    <style:style style:name="T344" style:parent-style-name="DefaultParagraphFont" style:family="text">
      <style:text-properties fo:color="#000000" fo:letter-spacing="-0.0062in"/>
    </style:style>
    <style:style style:name="T345" style:parent-style-name="DefaultParagraphFont" style:family="text">
      <style:text-properties fo:color="#000000" fo:letter-spacing="-0.0062in"/>
    </style:style>
    <style:style style:name="T346" style:parent-style-name="DefaultParagraphFont" style:family="text">
      <style:text-properties fo:color="#000000" fo:letter-spacing="-0.0041in"/>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fo:letter-spacing="-0.0111in"/>
    </style:style>
    <style:style style:name="T349" style:parent-style-name="DefaultParagraphFont" style:family="text">
      <style:text-properties fo:color="#000000" fo:letter-spacing="-0.0111in"/>
    </style:style>
    <style:style style:name="T350" style:parent-style-name="DefaultParagraphFont" style:family="text">
      <style:text-properties fo:color="#000000" fo:letter-spacing="-0.0041in"/>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fo:letter-spacing="-0.0048in"/>
    </style:style>
    <style:style style:name="T353" style:parent-style-name="DefaultParagraphFont" style:family="text">
      <style:text-properties fo:color="#000000" fo:letter-spacing="-0.0048in"/>
    </style:style>
    <style:style style:name="T354" style:parent-style-name="DefaultParagraphFont" style:family="text">
      <style:text-properties fo:color="#000000" fo:letter-spacing="-0.0048in"/>
    </style:style>
    <style:style style:name="T355" style:parent-style-name="DefaultParagraphFont" style:family="text">
      <style:text-properties fo:color="#000000" fo:letter-spacing="-0.0055in"/>
    </style:style>
    <style:style style:name="T356" style:parent-style-name="DefaultParagraphFont" style:family="text">
      <style:text-properties fo:color="#000000" fo:letter-spacing="-0.0048in"/>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fo:letter-spacing="-0.0111in"/>
    </style:style>
    <style:style style:name="T359" style:parent-style-name="DefaultParagraphFont" style:family="text">
      <style:text-properties fo:color="#000000" fo:letter-spacing="-0.0111in"/>
    </style:style>
    <style:style style:name="T360" style:parent-style-name="DefaultParagraphFont" style:family="text">
      <style:text-properties fo:color="#000000" fo:letter-spacing="-0.0041in"/>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41in"/>
    </style:style>
    <style:style style:name="T366" style:parent-style-name="DefaultParagraphFont" style:family="text">
      <style:text-properties fo:color="#000000" fo:letter-spacing="-0.0069in"/>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fo:letter-spacing="-0.0055in"/>
    </style:style>
    <style:style style:name="T369" style:parent-style-name="DefaultParagraphFont" style:family="text">
      <style:text-properties fo:color="#000000" fo:letter-spacing="-0.0055in"/>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LIETUVOS RESPUBLIKOS APLINKOS MINISTRO,</text:span></text:p>
      <text:p text:style-name="P8">LIETUVOS RESPUBLIKOS SVEIKATOS APSAUGOS MINISTRO,</text:p>
      <text:p text:style-name="P9">LIETUVOS RESPUBLIKOS ŽEMĖS ŪKIO MINISTRO</text:p>
      <text:p text:style-name="P10"><text:span text:style-name="T11">IR</text:span><text:span text:style-name="T12"/><text:span text:style-name="T13"><text:s/>STATISTIKOS DEPARTAMENTO<text:s/></text:span></text:p>
      <text:p text:style-name="P14">PRIE LIETUVOS RESPUBLIKOS VYRIAUSYBĖS GENERALINIO DIREKTORIAUS,</text:p>
      <text:p text:style-name="P15"/>
      <text:p text:style-name="P16">Į S A K Y M A S</text:p>
      <text:p text:style-name="P17">DĖL LIETUVOS RESPUBLIKOS APLINKOS MINISTRO, LIETUVOS RESPUBLIKOS SVEIKATOS APSAUGOS MINISTRO, LIETUVOS RESPUBLIKOS ŽEMĖS ŪKIO MINISTRO IR STATISTIKOS DEPARTAMENTO PRIE LIETUVOS RESPUBLIKOS VYRIAUSYBĖS GENERALINIO DIREKTORIAUS 2002 M. VASARIO 8 D. ĮSAKYMO NR. 52/77/44/30 „DĖL INFORMACIJOS APIE LIETUVOS RESPUBLIKOJE GAMINAMAS, IMPORTUOJAMAS, EKSPORTUOJAMAS IR GAMYBOJE NAUDOJAMAS CHEMINES MEDŽIAGAS IR PREPARATUS, JŲ SAVYBES, GALIMĄ POVEIKĮ ŽMOGAUS SVEIKATAI IR APLINKAI PATEIKIMO, RINKIMO, KAUPIMO BEI TOLESNIO PASKIRSTYMO TVARKOS“ PAKEITIMO</text:p>
      <text:p text:style-name="P18"/>
      <text:p text:style-name="P19"><text:span text:style-name="T20">2005 m. gruodžio 12 d. Nr.<text:s/></text:span><text:span text:style-name="T21">D1-596/V-964/3D-573/DĮ-278</text:span></text:p>
      <text:p text:style-name="P22">Vilnius</text:p>
      <text:p text:style-name="P23"/>
      <text:p text:style-name="P24"/>
      <text:p text:style-name="P25"><text:span text:style-name="T26">Vadovaudamiesi Lietuvos Respublikos cheminių medžiagų ir preparatų įstatymo (Žin., 2000, Nr.<text:s/></text:span><text:a xlink:href="https://www.e-tar.lt/portal/lt/legalAct/TAR.2A629A227788" office:target-frame-name="_blank" xlink:show="new"><text:span text:style-name="T27">36-987</text:span></text:a><text:span text:style-name="T28">; 2005, Nr.</text:span><text:span text:style-name="T29"><text:s/></text:span><text:a xlink:href="https://www.e-tar.lt/portal/lt/legalAct/TAR.1D67B7E48715" office:target-frame-name="_blank" xlink:show="new"><text:span text:style-name="T30">79-2846</text:span></text:a><text:span text:style-name="T31">) 17 ir 18 straipsniais,</text:span></text:p>
      <text:p text:style-name="P32"><text:span text:style-name="T33">1</text:span><text:span text:style-name="T34">.<text:s/></text:span><text:span text:style-name="T35">Pakeičia</text:span><text:span text:style-name="T36">me Informacijos apie Lietuvos Respublikoje gaminamas, importuojamas, eksportuojamas ir gamyboje<text:s/></text:span><text:span text:style-name="T37">naudojamas chemines medžiagas ir preparatus, jų savybes, galimą poveikį žmogaus sveikatai ir aplinkai pateikimo, rinkimo,<text:s/></text:span><text:span text:style-name="T38">kaupimo bei tolesnio paskirstymo tvarką, patvirtintą Lietuvos Respublikos aplinkos ministro, Lietuvos Respublikos<text:s/></text:span><text:span text:style-name="T39">sveikatos apsaugos ministro, Lietuvos Respublikos žemės ūkio ministro ir Statistikos departamento prie Lietuvos<text:s/></text:span><text:span text:style-name="T40">Respublikos Vyriausybės generalinio direktoriaus 2002 m. vasario 8 d. įsakymu Nr. 52/77/44/30 „Dėl Informacijos apie<text:s/></text:span><text:span text:style-name="T41">Lietuvos Respublikoje gaminamas, importuojamas, eksportuojamas ir gamyboje naudojamas chemines medžiagas ir<text:s/></text:span><text:span text:style-name="T42">preparatus, jų savybes, galimą poveikį žmogaus sveikatai ir aplinkai pateikimo, rinkimo, kaupimo bei tolesnio paskirstymo<text:s/></text:span><text:span text:style-name="T43">tvarkos“ (Žin., 2002, Nr.<text:s/></text:span><text:a xlink:href="https://www.e-tar.lt/portal/lt/legalAct/TAR.1670771533C0" office:target-frame-name="_blank" xlink:show="new"><text:span text:style-name="T44">20-780</text:span></text:a><text:span text:style-name="T45">; 2004, Nr.<text:s/></text:span><text:a xlink:href="https://www.e-tar.lt/portal/lt/legalAct/TAR.D1AA36ED9293" office:target-frame-name="_blank" xlink:show="new"><text:span text:style-name="T46">127-4580</text:span></text:a><text:span text:style-name="T47">):</text:span></text:p>
      <text:p text:style-name="P48"><text:span text:style-name="T49">1.1</text:span><text:span text:style-name="T50">.<text:s/></text:span><text:span text:style-name="T51">Išdėstome 10 punktą taip:</text:span></text:p>
      <text:p text:style-name="P52"><text:span text:style-name="T53">„</text:span><text:span text:style-name="T54">10</text:span><text:span text:style-name="T55">. Pagrindinė informacija –<text:s/></text:span><text:span text:style-name="T56">informacija, nurodyta 15 punkte, kuri renkama paskirtoje atsakingoje valstybės<text:s/></text:span><text:span text:style-name="T57">institucijoje – Aplinkos ministerijos įgaliotoje institucijoje (toliau – Aplinkos apsaugos agentūra).“.</text:span></text:p>
      <text:p text:style-name="P58"><text:span text:style-name="T59">1.2</text:span><text:span text:style-name="T60">.<text:s/></text:span><text:span text:style-name="T61">Išdėstome 16 punktą taip:</text:span></text:p>
      <text:p text:style-name="P62"><text:span text:style-name="T63">„</text:span><text:span text:style-name="T64">16</text:span><text:span text:style-name="T65">. Kiekvienas gamintojas, importuotojas, gaminantis ar importuojantis pavojingos cheminės medžiagos ar preparato<text:s/></text:span><text:span text:style-name="T66">daugiau negu 100 kg per metus, 15 punkte nurodytą informaciją teikia Aplinkos apsaugos agentūrai, išskyrus chemines<text:s/></text:span><text:span text:style-name="T67">medžiagas ir preparatus, paminėtus 17 ir 18 punktuose.“.</text:span></text:p>
      <text:p text:style-name="P68"><text:span text:style-name="T69">1.3</text:span><text:span text:style-name="T70">.<text:s/></text:span><text:span text:style-name="T71">Išdėstome 17 punktą taip:</text:span></text:p>
      <text:p text:style-name="P72"><text:span text:style-name="T73">„</text:span><text:span text:style-name="T74">17</text:span><text:span text:style-name="T75">. Kiekvienas gamintojas, importuotojas 15 punkte nurodytą informaciją apie labai toksiškas chemines medžiagas ir<text:s/></text:span><text:span text:style-name="T76">preparatus teikia Aplinkos apsaugos agentūrai, jeigu šių cheminių medžiagų ar preparatų gamina ar importuoja daugiau<text:s/></text:span><text:span text:style-name="T77">negu 1 kg per metus.“.</text:span></text:p>
      <text:p text:style-name="P78"><text:span text:style-name="T79">1.4</text:span><text:span text:style-name="T80">.<text:s/></text:span><text:span text:style-name="T81">Išdėstome 18 punktą taip:</text:span></text:p>
      <text:p text:style-name="P82"><text:span text:style-name="T83">„</text:span><text:span text:style-name="T84">18</text:span><text:span text:style-name="T85">. Kiekvienas gamintojas, importuotojas teikia Aplinkos apsaugos agentūrai 15 punkte nurodytą informaciją apie<text:s/></text:span><text:span text:style-name="T86">18.1-18.4 punktuose paminėtas chemines medžiagas ir preparatus, jeigu šių medžiagų ar preparatų gamina ar importuoja daugiau negu 10 kg per metus:“.</text:span></text:p>
      <text:p text:style-name="P87"><text:span text:style-name="T88">1.5</text:span><text:span text:style-name="T89">.<text:s/></text:span><text:span text:style-name="T90">Išdėstome 20 punktą taip:</text:span></text:p>
      <text:p text:style-name="P91"><text:span text:style-name="T92">„</text:span><text:span text:style-name="T93">20</text:span><text:span text:style-name="T94">. Kiekvienas gamintojas, importuotojas 15.3 punkte nurodytą informaciją apie cheminius preparatus, kurie<text:s/></text:span><text:span text:style-name="T95">priskiriami prie pavojingų dėl jų poveikio žmogaus sveikatai arba dėl fizikinių cheminių savybių, teikia Aplinkos apsaugos<text:s/></text:span><text:span text:style-name="T96">agentūrai nepriklausomai nuo tiekiamų rinkai cheminių preparatų kiekių.“.</text:span></text:p>
      <text:p text:style-name="P97"><text:span text:style-name="T98">1.6</text:span><text:span text:style-name="T99">.<text:s/></text:span><text:span text:style-name="T100">Išdėstome 23.1.1 punktą taip:</text:span></text:p>
      <text:p text:style-name="P101"><text:span text:style-name="T102">„</text:span><text:span text:style-name="T103">23.1.1</text:span><text:span text:style-name="T104">. Informaciją apie patiektą rinkai cheminių augalų apsaugos preparatų kiekį vieną kartą per metus, vadovaudamiesi<text:s/></text:span><text:span text:style-name="T105">Lietuvos Respublikos augalų apsaugos įstatymu (Žin., 1995, Nr.<text:s/></text:span><text:a xlink:href="https://www.e-tar.lt/portal/lt/legalAct/TAR.AD44354DA25E" office:target-frame-name="_blank" xlink:show="new"><text:span text:style-name="T106">90-2013</text:span></text:a><text:span text:style-name="T107">; 2003, Nr. 102-4583), Valstybinei augalų apsaugos<text:s/></text:span><text:span text:style-name="T108">tarnybai teikia asmenys, atsakingi už cheminių augalų apsaugos preparatų tiekimą rinkai.“.</text:span></text:p>
      <text:p text:style-name="P109"><text:span text:style-name="T110">1.7</text:span><text:span text:style-name="T111">.<text:s/></text:span><text:span text:style-name="T112">Pripažįstame netekusiais galios 23.1.2, 23.1.3 ir 23.4.1 punktus.</text:span></text:p>
      <text:p text:style-name="P113"><text:span text:style-name="T114">1.8</text:span><text:span text:style-name="T115">.<text:s/></text:span><text:span text:style-name="T116">Išdėstome 24 punktą taip:</text:span></text:p>
      <text:p text:style-name="P117"><text:span text:style-name="T118">„</text:span><text:span text:style-name="T119">24</text:span><text:span text:style-name="T120">. Aplinkos apsaugos agentūra renka ir kaupia:</text:span></text:p>
      <text:p text:style-name="P121"><text:span text:style-name="T122">24.1</text:span><text:span text:style-name="T123">.<text:s/></text:span><text:span text:style-name="T124">pagrindinę informaciją apie chemines medžiagas ir preparatus, nurodytą šios Tvarkos 15 punkte, pagal 16-20 punktus;</text:span></text:p>
      <text:p text:style-name="P125"><text:span text:style-name="T126">24.2</text:span><text:span text:style-name="T127">.<text:s/></text:span><text:span text:style-name="T128">informaciją apie naujas chemines medžiagas, tiekiamas rinkai (taip pat preparato sudėtyje) pagal Pranešimų apie<text:s/></text:span><text:span text:style-name="T129">tiekiamas į rinką naujas chemines medžiagas tvarką, patvirtintą Lietuvos Respublikos aplinkos ministro, Lietuvos<text:s/></text:span><text:span text:style-name="T130">Respublikos sveikatos apsaugos ministro ir Lietuvos Respublikos ūkio ministro 2003 m. gruodžio 31 d. įsakymu Nr.</text:span><text:span text:style-name="T131"><text:s/>727/V-809/4-493 „Dėl Pranešimų apie tiekiamas į rinką naujas chemines medžiagas tvarkos ir Cheminių medžiagų<text:s/></text:span><text:span text:style-name="T132">rizikos žmonių sveikatai ir aplinkai vertinimo tvarkos patvirtinimo“ (Žin., 2004, Nr.<text:s/></text:span><text:a xlink:href="https://www.e-tar.lt/portal/lt/legalAct/TAR.84BB7FBD93E9" office:target-frame-name="_blank" xlink:show="new"><text:span text:style-name="T133">36-1199</text:span></text:a><text:span text:style-name="T134">);</text:span></text:p>
      <text:p text:style-name="P135"><text:span text:style-name="T136">24.3</text:span><text:span text:style-name="T137">.<text:s/></text:span><text:span text:style-name="T138">informaciją pagal Pavojingų cheminių medžiagų ir preparatų klasifikavimo ir ženklinimo tvarką, patvirtintą Lietuvos Respublikos aplinkos ministro ir Lietuvos Respublikos sveikatos apsaugos ministro 2000 m. gruodžio 19 d.<text:s/></text:span><text:span text:style-name="T139">įsakymu Nr. 532/742 „Dėl Pavojingų cheminių medžiagų ir preparatų klasifikavimo ir ženklinimo tvarkos“ (Žin., 2001, Nr.</text:span><text:span text:style-name="T140"><text:s/></text:span><text:a xlink:href="https://www.e-tar.lt/portal/lt/legalAct/TAR.B03710F29930" office:target-frame-name="_blank" xlink:show="new"><text:span text:style-name="T141">16-509</text:span></text:a><text:span text:style-name="T142">; 2002, Nr.<text:s/></text:span><text:a xlink:href="https://www.e-tar.lt/portal/lt/legalAct/TAR.AA36048687D5" office:target-frame-name="_blank" xlink:show="new"><text:span text:style-name="T143">81-3501</text:span></text:a><text:span text:style-name="T144">);</text:span></text:p>
      <text:p text:style-name="P145"><text:span text:style-name="T146">24.4</text:span><text:span text:style-name="T147">.<text:s/></text:span><text:span text:style-name="T148">informaciją apie gaminamas, importuojamas, eksportuojamas, naudojamas gamyboje pavojingas chemines<text:s/></text:span><text:span text:style-name="T149">medžiagas ir preparatus pagal Pavojingų cheminių medžiagų ir preparatų registro nuostatus, patvirtintus Lietuvos<text:s/></text:span><text:span text:style-name="T150">Respublikos Vyriausybės 2001 m. gegužės 28 d. nutarimu Nr. 636 „Dėl Pavojingų cheminių medžiagų ir preparatų<text:s/></text:span><text:span text:style-name="T151">registro steigimo ir nuostatų patvirtinimo“ (Žin., 2001, Nr.<text:s/></text:span><text:a xlink:href="https://www.e-tar.lt/portal/lt/legalAct/TAR.072837007A1A" office:target-frame-name="_blank" xlink:show="new"><text:span text:style-name="T152">47-1625</text:span></text:a><text:span text:style-name="T153">).“.</text:span></text:p>
      <text:p text:style-name="P154"><text:span text:style-name="T155">1.9</text:span><text:span text:style-name="T156">.<text:s/></text:span><text:span text:style-name="T157">Išdėstome 27.1. punktą taip:</text:span></text:p>
      <text:p text:style-name="P158"><text:span text:style-name="T159">„</text:span><text:span text:style-name="T160">27.1</text:span><text:span text:style-name="T161">. informaciją apie patiektą rinkai cheminių augalų apsaugos preparatų kiekį, kurią pagal atskirus prašymus vieną<text:s/></text:span><text:span text:style-name="T162">kartą per metus perduoda Statistikos departamentui prie Lietuvos Respublikos Vyriausybės bei Aplinkos ministerijai.“.</text:span></text:p>
      <text:p text:style-name="P163"><text:span text:style-name="T164">1.10</text:span><text:span text:style-name="T165">.<text:s/></text:span><text:span text:style-name="T166">Pripažįstame netekusiu galios 27.2 punktą.</text:span></text:p>
      <text:p text:style-name="P167"><text:span text:style-name="T168">1.11</text:span><text:span text:style-name="T169">.<text:s/></text:span><text:span text:style-name="T170">Išdėstome 29.1 punktą taip:</text:span></text:p>
      <text:p text:style-name="P171"><text:span text:style-name="T172">„</text:span><text:span text:style-name="T173">29.1</text:span><text:span text:style-name="T174">. informaciją apie importuotų ir eksportuotų cheminių medžiagų ir preparatų kiekį pagal atskirus jų importuotojus<text:s/></text:span><text:span text:style-name="T175">ir eksportuotojus pagal Kombinuotąją nomenklatūrą (KN).“.</text:span></text:p>
      <text:p text:style-name="P176"><text:span text:style-name="T177">1.12</text:span><text:span text:style-name="T178">.<text:s/></text:span><text:span text:style-name="T179">Išdėstome 29.3 punktą taip:</text:span></text:p>
      <text:p text:style-name="P180"><text:span text:style-name="T181">„</text:span><text:span text:style-name="T182">29.3</text:span><text:span text:style-name="T183">. informaciją apie patiektą rinkai cheminių augalų apsaugos preparatų kiekį.“.</text:span></text:p>
      <text:p text:style-name="P184"><text:span text:style-name="T185">1.13</text:span><text:span text:style-name="T186">.<text:s/></text:span><text:span text:style-name="T187">Išdėstome 30.2.3 punktą taip:</text:span></text:p>
      <text:p text:style-name="P188"><text:span text:style-name="T189">„</text:span><text:span text:style-name="T190">30.2.3</text:span><text:span text:style-name="T191">. asmenys, tiesiogiai susiję su administraciniais ar teisiniais veiksmais, siejamais su sankcijomis, kurių imamasi<text:s/></text:span><text:span text:style-name="T192">patiektoms rinkai cheminėms medžiagoms ar preparatams kontroliuoti.“.</text:span></text:p>
      <text:p text:style-name="P193"><text:span text:style-name="T194">1.14</text:span><text:span text:style-name="T195">.<text:s/></text:span><text:span text:style-name="T196">Išdėstome 30.3 punktą taip:</text:span></text:p>
      <text:p text:style-name="P197"><text:span text:style-name="T198">„</text:span><text:span text:style-name="T199">30.3</text:span><text:span text:style-name="T200">. Valstybės institucijos, nustatyta tvarka gaunančios konfidencialią informaciją iš Aplinkos apsaugos agentūros, kitos<text:s/></text:span><text:span text:style-name="T201">valstybės institucijos ar įstaigos, šią informaciją turi laikyti konfidencialia bei teisės aktų nustatyta tvarka užtikrinti jos apsaugą.“.</text:span></text:p>
      <text:p text:style-name="P202"><text:span text:style-name="T203">1.15</text:span><text:span text:style-name="T204">.<text:s/></text:span><text:span text:style-name="T205">Išdėstome 30.4 punktą taip:</text:span></text:p>
      <text:p text:style-name="P206"><text:span text:style-name="T207">„</text:span><text:span text:style-name="T208">30.4</text:span><text:span text:style-name="T209">. Aplinkos apsaugos agentūra, gaunanti konfidencialią informaciją apie chemines medžiagas ir preparatus iš kitų<text:s/></text:span><text:span text:style-name="T210">valstybės institucijų ir įstaigų, šią informaciją turi laikyti konfidencialia.“.</text:span></text:p>
      <text:p text:style-name="P211"><text:span text:style-name="T212">1.16</text:span><text:span text:style-name="T213">.<text:s/></text:span><text:span text:style-name="T214">Išdėstome 31.1 punktą taip:</text:span></text:p>
      <text:p text:style-name="P215"><text:span text:style-name="T216">„</text:span><text:span text:style-name="T217">31.1</text:span><text:span text:style-name="T218">. Atskiros pagal savo kompetenciją cheminių medžiagų ir preparatų valdymą vykdančios valstybės institucijos –<text:s/></text:span><text:span text:style-name="T219">Aplinkos, Sveikatos apsaugos, Žemės ūkio, Socialinės apsaugos ir darbo ministerijos, Muitinės departamentas prie Finansų ministerijos, taip pat jų įgaliotos institucijos bei įstaigos, kurioms nustatyta tvarka pavestos cheminių medžiagų ir preparatų<text:s/></text:span><text:span text:style-name="T220">tvarkymo kontrolės funkcijos, joms reikalingą pagrindinę informaciją apie chemines medžiagas ir preparatus gauna iš<text:s/></text:span><text:span text:style-name="T221">Aplinkos apsaugos agentūros.“.</text:span></text:p>
      <text:p text:style-name="P222"><text:span text:style-name="T223">1.17</text:span><text:span text:style-name="T224">.<text:s/></text:span><text:span text:style-name="T225">Išdėstome 31.2 punktą taip:</text:span></text:p>
      <text:p text:style-name="P226"><text:span text:style-name="T227">„</text:span><text:span text:style-name="T228">31.2</text:span><text:span text:style-name="T229">. Nepažeidžiant Lietuvos Respublikos teisės aktų, nustatančių informacijos teikimo tvarką, Aplinkos apsaugos<text:s/></text:span><text:span text:style-name="T230">agentūra duomenis teikia nemokamai 31.1 punkte nurodytoms ir kitoms valstybės institucijoms iš agentūros tvarkomų duomenų bazių ar kitų šaltinių pagal atskirus užklausimus raštu.“.</text:span></text:p>
      <text:p text:style-name="P231"><text:span text:style-name="T232">1.18</text:span><text:span text:style-name="T233">.<text:s/></text:span><text:span text:style-name="T234">Išdėstome 31.3 punktą taip:</text:span></text:p>
      <text:p text:style-name="P235"><text:span text:style-name="T236">„</text:span><text:span text:style-name="T237">31.3</text:span><text:span text:style-name="T238">. Aplinkos apsaugos agentūra informaciją apie cheminių preparatų sudedamąsias dalis perduoda periodiškai<text:s/></text:span><text:span text:style-name="T239">Sveikatos apsaugos ministerijos įgaliotai įstaigai pagal duomenų teikimo sutartį.“.</text:span></text:p>
      <text:p text:style-name="P240"><text:span text:style-name="T241">1.19</text:span><text:span text:style-name="T242">.<text:s/></text:span><text:span text:style-name="T243">Išdėstome 31.5 punktą taip:</text:span></text:p>
      <text:p text:style-name="P244"><text:span text:style-name="T245">„</text:span><text:span text:style-name="T246">31.5</text:span><text:span text:style-name="T247">. Kitą cheminių medžiagų ir preparatų naudotojai, įmonių asociacijos ir kitos nevyriausybinės organizacijos joms<text:s/></text:span><text:span text:style-name="T248">reikalingą nekonfidencialia laikomą informaciją gali gauti iš Aplinkos apsaugos agentūros pagal atskirus užklausimus raštu, nurodydami, kokia informacija būtina ir kokiu tikslu ji bus naudojama.“.</text:span></text:p>
      <text:p text:style-name="P249"><text:span text:style-name="T250">1.20</text:span><text:span text:style-name="T251">.<text:s/></text:span><text:span text:style-name="T252">Išdėstome 32.1 punktą taip:</text:span></text:p>
      <text:p text:style-name="P253"><text:span text:style-name="T254">„</text:span><text:span text:style-name="T255">32.1</text:span><text:span text:style-name="T256">. Gamintojai, importuotojai ar skirstytojai (platintojai), atsakingi už cheminių medžiagų ir preparatų tiekimą<text:s/></text:span><text:span text:style-name="T257">Europos Bendrijos rinkai, teikdami duomenis cheminių medžiagų ir preparatų valdymą vykdančioms valstybės institucijoms,<text:s/></text:span><text:span text:style-name="T258">turi teisę pasinaudoti teikiamų duomenų konfidencialumo užtikrinimu.“.</text:span></text:p>
      <text:p text:style-name="P259"><text:span text:style-name="T260">1.21</text:span><text:span text:style-name="T261">.<text:s/></text:span><text:span text:style-name="T262">Išdėstome 32.2 punktą taip:</text:span></text:p>
      <text:p text:style-name="P263"><text:span text:style-name="T264">„</text:span><text:span text:style-name="T265">32.2</text:span><text:span text:style-name="T266">. Jeigu iškyla konfidencialumo būtinumas, asmuo, tiekiantis chemines medžiagas ir preparatus rinkai, gali nurodyti<text:s/></text:span><text:span text:style-name="T267">informaciją, kurią jis laiko komerciniu atžvilgiu pažeidžiama ir kurios atskleidimas galėtų pakenkti gamybai ar prekybai (išskyrus<text:s/></text:span><text:span text:style-name="T268">šios Tvarkos 32.4 punkte nurodytas išimtis). Aplinkos apsaugos agentūrai ar kitos valstybės atsakingai institucijai turi būti<text:s/></text:span><text:span text:style-name="T269">pateikiamas prašymas, nurodant konfidencialumo prašymo priežastis. Prašymas dėl konfidencialumo suteikimo pateikiamas tos šalies atsakingajai institucijai, kurios rinkai pirmą kartą bus tiekiamas tas cheminis preparatas ar cheminė medžiaga.“.</text:span></text:p>
      <text:p text:style-name="P270"><text:span text:style-name="T271">1.22</text:span><text:span text:style-name="T272">.<text:s/></text:span><text:span text:style-name="T273">Išdėstome 32.3 punktą taip:</text:span></text:p>
      <text:p text:style-name="P274"><text:span text:style-name="T275">„</text:span><text:span text:style-name="T276">32.3</text:span><text:span text:style-name="T277">. Sąlygos, kurioms esant asmuo, atsakingas už cheminių medžiagų ir preparatų tiekimą rinkai, gali pasinaudoti<text:s/></text:span><text:span text:style-name="T278">cheminės medžiagos pavadinimo konfidencialumu.“.</text:span></text:p>
      <text:p text:style-name="P279"><text:span text:style-name="T280">1.23</text:span><text:span text:style-name="T281">.<text:s/></text:span><text:span text:style-name="T282">Išdėstome 32.3.1 punktą taip:</text:span></text:p>
      <text:p text:style-name="P283"><text:span text:style-name="T284">„</text:span><text:span text:style-name="T285">32.3.1</text:span><text:span text:style-name="T286">. Asmuo, tiekiantis rinkai cheminį preparatą ar cheminę medžiagą, turinčią priemaišų, priedų, norėdamas<text:s/></text:span><text:span text:style-name="T287">pasinaudoti cheminės medžiagos pavadinimo konfidencialumu Pavojingų cheminių medžiagų ir preparatų klasifikavimo ir<text:s/></text:span><text:span text:style-name="T288">ženklinimo tvarkoje ir Lietuvos Respublikos sveikatos apsaugos ministro 2001 m. gruodžio 29 d. įsakymu Nr. 687 patvirtintoje<text:s/></text:span><text:span text:style-name="T289">Saugos duomenų lapo reikalavimų ir jo pateikimo profesionaliems naudotojams tvarkoje (Žin., 2002, Nr.<text:s/></text:span><text:a xlink:href="https://www.e-tar.lt/portal/lt/legalAct/TAR.049150379C96" office:target-frame-name="_blank" xlink:show="new"><text:span text:style-name="T290">26-946</text:span></text:a><text:span text:style-name="T291">) numatytais<text:s/></text:span><text:span text:style-name="T292">atvejais, turi pateikti Aplinkos apsaugos agentūrai prašymą su išsamiu pagrindimu dėl konfidencialumo suteikimo.“.</text:span></text:p>
      <text:p text:style-name="P293"><text:span text:style-name="T294">1.24</text:span><text:span text:style-name="T295">.<text:s/></text:span><text:span text:style-name="T296">Išdėstome 32.3.5 punktą taip:</text:span></text:p>
      <text:p text:style-name="P297"><text:span text:style-name="T298">„</text:span><text:span text:style-name="T299">32.3.5</text:span><text:span text:style-name="T300">. Rengiant prašymą dėl alternatyvaus pavadinimo suteikimo cheminei medžiagai,<text:s/></text:span><text:soft-page-break/><text:span text:style-name="T301">įeinančiai į cheminio preparato<text:s/></text:span><text:span text:style-name="T302">sudėtį ar kuri yra cheminės medžiagos priedas ar priemaiša, asmuo, atsakingas už cheminių medžiagų ar preparatų tiekimą<text:s/></text:span><text:span text:style-name="T303">rinkai, turi atsižvelgti į reikalingumą pateikti pakankamai informacijos, kad darbo vietose galima būtų imtis būtinų<text:s/></text:span><text:span text:style-name="T304">atsargumo priemonių žmonių sveikatos ir saugos atžvilgiu ir kad būtų užtikrinama, jog, tvarkant cheminį preparatą ar<text:s/></text:span><text:span text:style-name="T305">cheminę medžiagą, turinčią priemaišų, priedų, bus sumažintas jų keliamas pavojus.“.</text:span></text:p>
      <text:p text:style-name="P306"><text:span text:style-name="T307">1.25</text:span><text:span text:style-name="T308">.<text:s/></text:span><text:span text:style-name="T309">Išdėstome 32.3.6.1 punktą taip:</text:span></text:p>
      <text:p text:style-name="P310"><text:span text:style-name="T311">„</text:span><text:span text:style-name="T312">32.3.6.1</text:span><text:span text:style-name="T313">. Gamintojo, importuotojo ar skirstytojo (platintojo), atsakingo už cheminių medžiagų ir preparatų tiekimą<text:s/></text:span><text:span text:style-name="T314">rinkai, įmonės pavadinimas ir buveinė, telefono, fakso numeris ir elektroninio pašto adresas.“.</text:span></text:p>
      <text:p text:style-name="P315"><text:span text:style-name="T316">1.26</text:span><text:span text:style-name="T317">.<text:s/></text:span><text:span text:style-name="T318">Išdėstome 32.4.2 punktą taip:</text:span></text:p>
      <text:p text:style-name="P319"><text:span text:style-name="T320">„</text:span><text:span text:style-name="T321">32.4.2</text:span><text:span text:style-name="T322">. gamintojo, importuotojo, skirstytojo (platintojo), atsakingo už cheminės medžiagos ar preparato tiekimą<text:s/></text:span><text:span text:style-name="T323">rinkai, įmonės pavadinimui, buveinei, telefono, fakso numeriui ir elektroninio pašto adresui;“.</text:span></text:p>
      <text:p text:style-name="P324"><text:span text:style-name="T325">1.27</text:span><text:span text:style-name="T326">.<text:s/></text:span><text:span text:style-name="T327">Pripažįstame netekusiu galios 32.5 punktą.</text:span></text:p>
      <text:p text:style-name="P328"><text:span text:style-name="T329">1.28</text:span><text:span text:style-name="T330">.<text:s/></text:span><text:span text:style-name="T331">Išdėstome 32.7 punktą taip:</text:span></text:p>
      <text:p text:style-name="P332"><text:span text:style-name="T333">„</text:span><text:span text:style-name="T334">32.7</text:span><text:span text:style-name="T335">. Informaciją renkanti Aplinkos apsaugos agentūra ar kita valstybės institucija sprendžia, kokiems duomenims<text:s/></text:span><text:span text:style-name="T336">taikomas pramoninis ir komercinis konfidencialumas. Aplinkos apsaugos agentūra ar kita valstybės institucija, gavusi<text:s/></text:span><text:span text:style-name="T337">prašymą dėl konfidencialumo suteikimo, per vieną mėnesį praneša pareiškėjui apie savo sprendimą.“.</text:span></text:p>
      <text:p text:style-name="P338"><text:span text:style-name="T339">1.29</text:span><text:span text:style-name="T340">.<text:s/></text:span><text:span text:style-name="T341">Išdėstome 32.8 punktą taip:</text:span></text:p>
      <text:p text:style-name="P342"><text:span text:style-name="T343">„</text:span><text:span text:style-name="T344">32.8</text:span><text:span text:style-name="T345">. Aplinkos apsaugos agentūra ar kita valstybės institucija gali pareikalauti papildomos informacijos iš pareiškėjo,<text:s/></text:span><text:span text:style-name="T346">jeigu tokia informacija reikalinga prašymo dėl konfidencialumo suteikimo pagrįstumui įvertinti.“.</text:span></text:p>
      <text:p text:style-name="P347"><text:span text:style-name="T348">1.30</text:span><text:span text:style-name="T349">.<text:s/></text:span><text:span text:style-name="T350">Išdėstome 32.9 punktą taip:</text:span></text:p>
      <text:p text:style-name="P351"><text:span text:style-name="T352">„</text:span><text:span text:style-name="T353">32.9</text:span><text:span text:style-name="T354">. Jeigu gamintojas, importuotojas, skirstytojas (platintojas) ar kitas pareiškėjas dėl duomenų konfidencialumo<text:s/></text:span><text:span text:style-name="T355">vėliau pats atskleidžia anksčiau konfidencialia laikytą informaciją, jis turi informuoti apie tai Aplinkos apsaugos agentūrą<text:s/></text:span><text:span text:style-name="T356">ar kitą valstybės instituciją, kuriai jis pateikė duomenis apie chemines medžiagas ir preparatus.“.</text:span></text:p>
      <text:p text:style-name="P357"><text:span text:style-name="T358">1.31</text:span><text:span text:style-name="T359">.<text:s/></text:span><text:span text:style-name="T360">Išdėstome 32.10 punktą taip:</text:span></text:p>
      <text:p text:style-name="P361"><text:span text:style-name="T362">„</text:span><text:span text:style-name="T363">32.10</text:span><text:span text:style-name="T364">. Asmuo, atsakingas už cheminio preparato ar cheminės medžiagos tiekimą rinkai, siunčia sprendimo dėl<text:s/></text:span><text:span text:style-name="T365">konfidencialumo suteikimo kopiją kiekvienai valstybei narei, kurios rinkai nori tiekti tą cheminį preparatą ar cheminę<text:s/></text:span><text:span text:style-name="T366">medžiagą.“.</text:span></text:p>
      <text:p text:style-name="P367"><text:span text:style-name="T368">2</text:span><text:span text:style-name="T369">. Šis įsakymas įsigalioja nuo 2006 m. sausio 1 d.</text:span></text:p>
      <text:p text:style-name="P370"/>
      <text:p text:style-name="P371"/>
      <text:p text:style-name="P372"/>
      <text:p text:style-name="P373">APLINKOS MINISTRAS<text:tab/>ARŪNAS KUNDROTAS</text:p>
      <text:p text:style-name="P374"/>
      <text:p text:style-name="P375">SVEIKATOS APSAUGOS MINISTRAS<text:tab/>ŽILVINAS PADAIGA</text:p>
      <text:p text:style-name="P376"/>
      <text:p text:style-name="P377">ŽEMĖS ŪKIO MINISTRĖ<text:tab/>KAZIMIRA DANUTĖ PRUNSKIENĖ</text:p>
      <text:p text:style-name="P378"/>
      <text:p text:style-name="P379">STATISTIKOS DEPARTAMENTO PRIE</text:p>
      <text:p text:style-name="P380">LIETUVOS RESPUBLIKOS VYRIAUSYBĖS</text:p>
      <text:p text:style-name="P381">GENERALINIS DIREKTORIUS<text:tab/>ALGIRDAS GEDIMIN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0T08:59:00Z</meta:creation-date>
    <dc:date>2017-02-10T08:59:00Z</dc:date>
    <meta:template xlink:href="Normal.dotm" xlink:type="simple"/>
    <meta:editing-cycles>2</meta:editing-cycles>
    <meta:editing-duration>PT0S</meta:editing-duration>
    <meta:document-statistic meta:page-count="4" meta:paragraph-count="175" meta:word-count="2059" meta:character-count="13664" meta:row-count="654" meta:non-whitespace-character-count="11780"/>
  </office:meta>
</office:document-meta>
</file>