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30% 1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APLINKOS APSAUGOS REIKALAVIMŲ DEGINANT ŽOLĘ, NENDRYNUS, RAŽIENAS, ŠIAUDUS IR KITAS AUGALINĖS KILMĖS ATLIEKAS PATVIRTINIMO</text:p>
      <text:p text:style-name="P15"/>
      <text:p text:style-name="P16">1997 m. rugpjūčio 26 d. Nr. 152</text:p>
      <text:p text:style-name="P17">Vilnius</text:p>
      <text:p text:style-name="P18"/>
      <text:p text:style-name="P19"><text:span text:style-name="T20">Vadovaudamasis Lietuvos Respublikos aplinkos apsaugos įstatymo 6 straipsnio 5 dalies 19 punktu bei atsižvelgdamas į ypatingas šių metų klimato sąlygas ir siekdamas išvengti oro taršos, grėsmės miškams, taip pat biologinei įvairovei,</text:span></text:p>
      <text:p text:style-name="P21"><text:span text:style-name="T22">ĮSAKAU</text:span><text:span text:style-name="T23">:</text:span></text:p>
      <text:p text:style-name="P24"><text:span text:style-name="T25">1</text:span><text:span text:style-name="T26">. Patvirtinti Aplinkos apsaugos reikalavimus deginant žolę, nendrynus, ražienas, šiaudus ir kitas augalinės kilmės atliekas(pridedami).</text:span></text:p>
      <text:p text:style-name="P27"><text:span text:style-name="T28">2</text:span><text:span text:style-name="T29">. Pripažinti netekusiu galios Aplinkos apsaugos ministerijos 1996 04 25 įsakymą Nr. 73 „Dėl aplinkosaugos re</text:span><text:span text:style-name="T30">ikalavimų deginant sausą žolę, nendres, šiaudus, laukininkystės ir daržininkystės atliekas patvirtinimo“ (Žin., 1996, Nr.<text:s/></text:span><text:a xlink:href="https://www.e-tar.lt/portal/lt/legalAct/TAR.80E550BD4869" office:target-frame-name="_blank" xlink:show="new"><text:span text:style-name="T31">41-1034</text:span></text:a><text:span text:style-name="T32">).</text:span></text:p>
      <text:p text:style-name="P33"><text:span text:style-name="T34">3</text:span><text:span text:style-name="T35">. Aplinkos apsaugos ministerijos informa</text:span><text:span text:style-name="T36">cijos kompiuterinėje sistemoje vadovautis reikšminiu žodžiu „augalija“.</text:span></text:p>
      <text:p text:style-name="P37"/>
      <text:p text:style-name="P38"/>
      <text:p text:style-name="P39"><text:span text:style-name="T40">APLINKOS APSAUGOS MINISTRAS</text:span><text:span text:style-name="T41"><text:tab/>IMANTAS LAZDINIS</text:span></text:p>
      <text:p text:style-name="P42"><text:span text:style-name="T43">______________</text:span></text:p>
      <text:soft-page-break/>
      <text:p text:style-name="P44"><text:span text:style-name="T45">PATVIRTINTA</text:span></text:p>
      <text:p text:style-name="P46">Lietuvos Respublikos</text:p>
      <text:p text:style-name="P47">aplinkos apsaugos ministerijos</text:p>
      <text:p text:style-name="P48">1997 m. rugpjūčio 26 d.<text:s/></text:p>
      <text:p text:style-name="P49">įsakymu Nr. 152</text:p>
      <text:p text:style-name="P50"/>
      <text:p text:style-name="P51"><text:span text:style-name="T52">APLINKOS<text:s/></text:span><text:span text:style-name="T53">APSAUGOS REIKALAVIMAI DEGINANT ŽOLĘ, NENDRYNUS, RAŽIENAS, ŠIAUDUS IR KITAS AUGALINĖS KILMĖS ATLIEKAS</text:span></text:p>
      <text:p text:style-name="P54"/>
      <text:p text:style-name="P55"><text:span text:style-name="T56">1</text:span><text:span text:style-name="T57">. Šie reikalavimai nustato žolės, nendrynų (nendrių), ražienų, šiaudų ir kitų augalinės kilmės (išskyrus medienos) atliekų deginimo tvarką Lietuvos R</text:span><text:span text:style-name="T58">espublikoje.</text:span></text:p>
      <text:p text:style-name="P59"><text:span text:style-name="T60">2</text:span><text:span text:style-name="T61">. Žolę, nendres, ražienas, nukritusius medžių lapus, šiaudus ir kitas augalinės kilmės atliekas lauko sąlygomis leidžiama deginti tik surinktas į krūvas vadovaujantis šiais reikalavimais. Toks deginimas turi būti nuolat prižiūrimas, o jį<text:s/></text:span><text:span text:style-name="T62">baigus, ugniavietę privaloma užgesinti vandeniu ar smėliu.</text:span></text:p>
      <text:p text:style-name="P63"><text:span text:style-name="T64">3</text:span><text:span text:style-name="T65">. Deginant privaloma laikytis priešgaisrinės apsaugos taisyklių, miškų priešgaisrinės apsaugos taisyklių ir kitų galiojančių Lietuvos Respublikoje įstatymų bei teisės aktų.</text:span></text:p>
      <text:p text:style-name="P66"><text:span text:style-name="T67">4</text:span><text:span text:style-name="T68">. Draudžiama s</text:span><text:span text:style-name="T69">urinktas žolės, nendrių, nukritusių medžių lapų, šiaudų ir kitas augalinės kilmės atliekų krūvas deginti gaisrams kilti palankiomis dienomis ir esant didesniam negu antros klasės miškų gaisringumui, taip pat miške, aukštapelkėse, durpingose vietose ar viet</text:span><text:span text:style-name="T70">ovėse arčiau kaip 100 m.</text:span></text:p>
      <text:p text:style-name="P71"><text:span text:style-name="T72">5</text:span><text:span text:style-name="T73">. Draudžiama kartu su žole, nendrėmis, šiaudais, nukritusiais medžių lapais ir kitomis augalinės kilmės atliekomis deginti buitines bei pramonines atliekas.</text:span></text:p>
      <text:p text:style-name="P74"><text:span text:style-name="T75">6</text:span><text:span text:style-name="T76">. Draudžiama deginti nenupjautą žolę, nendres ir kitas žemės ūki</text:span><text:span text:style-name="T77">o kultūras, taip pat ražienas.</text:span></text:p>
      <text:p text:style-name="P78"><text:span text:style-name="T79">7</text:span><text:span text:style-name="T80">. Draudžiama žolę, nendres, ražienas, nukritusius medžių lapus ir šiaudus deginti miestuose.<text:s/></text:span></text:p>
      <text:p text:style-name="P81"><text:span text:style-name="T82">8</text:span><text:span text:style-name="T83">. Kai žolės, nendrių, šiaudų, nukritusių medžių lapų ir kitų augalinės kilmės atliekų deginimo metu deginamas kiekis virš</text:span><text:span text:style-name="T84">ija 1 m</text:span><text:span text:style-name="T85">3</text:span><text:span text:style-name="T86">, apie deginimo vietą ir laiką privaloma informuoti valstybines priešgaisrinės priežiūros tarnybas ar valstybines miškų tarnybas.</text:span><text:span text:style-name="T87"><text:tab/></text:span></text:p>
      <text:p text:style-name="P88"><text:span text:style-name="T89">9</text:span><text:span text:style-name="T90">. Žemės savininkai, naudotojai ir valdytojai, kurių žemėje nesilaikoma šių reikalavimų, bei kiti asmenys, nesila</text:span><text:span text:style-name="T91">ikantys šių reikalavimų, traukiami administracinėn atsakomybėn Lietuvos Respublikos administracinių teisės pažeidimų kodekso nustatyta tvarka ir įstatymų nustatyta tvarka privalo atlyginti aplinkai padarytą žalą.</text:span></text:p>
      <text:p text:style-name="P92">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3T17:06:00Z</meta:creation-date>
    <dc:date>2015-09-23T17:06:00Z</dc:date>
    <meta:template xlink:href="Normal" xlink:type="simple"/>
    <meta:editing-cycles>2</meta:editing-cycles>
    <meta:editing-duration>PT0S</meta:editing-duration>
    <meta:document-statistic meta:page-count="2" meta:paragraph-count="33" meta:word-count="414" meta:character-count="3238" meta:row-count="102" meta:non-whitespace-character-count="2857"/>
  </office:meta>
</office:document-meta>
</file>