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text-align="center"/>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center"/>
    </style:style>
  </office:automatic-styles>
  <office:body>
    <office:text text:use-soft-page-breaks="true">
      <text:p text:style-name="P1">MOBILIZACIJOS DEPARTAMENTO<text:s/><text:line-break/>PRIE KRAŠTO APSAUGOS MINISTERIJOS DIREKTORIAUS</text:p>
      <text:p text:style-name="P2">ĮSAKYMAS</text:p>
      <text:p text:style-name="P3"/>
      <text:p text:style-name="P4"><text:span text:style-name="T5">DĖL APSKRITIES VIRŠININKO ADMINISTRACIJOS CIVILINĖS SAUGOS IR<text:s/></text:span><text:span text:style-name="T6">MOBILIZACIJOS DEPARTAMENTO NUOSTATŲ PAPILDYMO REKOMENDACIJŲ TVIRTINIMO</text:span></text:p>
      <text:p text:style-name="P7"/>
      <text:p text:style-name="P8">2008 m. gegužės 21 d. Nr. V-17<text:s/></text:p>
      <text:p text:style-name="P9">Vilnius</text:p>
      <text:p text:style-name="Normal"/>
      <text:p text:style-name="P10">Vadovaudamasis Mobilizacijos departamento prie Krašto apsaugos ministerijos nuostatų, patvirtintų Lietuvos Respublikos Vyriausybės 1999 m. liepos 3 d. nutarimu Nr. 803 (Žin., 1999, Nr.<text:s/><text:a xlink:href="https://www.e-tar.lt/portal/lt/legalAct/TAR.9D61F6D23A17" office:target-frame-name="_blank" xlink:show="new"><text:span text:style-name="T11">60-1961</text:span></text:a>), 1 punktu ir atsižvelgdamas į Tipinės apskrities viršininko administracijos struktūros naują redakciją, patvirtintą Lietuvos Respublikos Vyriausybės 2006 m. gruodžio 28 d. nutarimu Nr. 1350 (Žin., 2006, Nr.<text:s/><text:a xlink:href="https://www.e-tar.lt/portal/lt/legalAct/TAR.A1B7A8FEEF62" office:target-frame-name="_blank" xlink:show="new"><text:span text:style-name="T12">144-5494</text:span></text:a>),</text:p>
      <text:p text:style-name="P13"><text:span text:style-name="T14">tvirtinu</text:span><text:s/>Apskrities viršininko administracijos Civilinės saugos ir mobilizacijos departamento nuostatų papildymo rekomendacijas (pridedama).</text:p>
      <text:p text:style-name="Normal"/>
      <text:p text:style-name="P15">DIREKTORIUS<text:tab/>VYTAUTAS LUKAVIČIUS</text:p>
      <text:p text:style-name="Normal"/>
      <text:p text:style-name="P16">_________________</text:p>
      <text:p text:style-name="Normal"/>
      <text:p text:style-name="P17">PATVIRTINTA</text:p>
      <text:p text:style-name="P18">Mobilizacijos departamento prie Krašto apsaugos ministerijos direktoriaus 2008 m. gegužės 21 d. įsakymu Nr. V-17</text:p>
      <text:p text:style-name="Normal"/>
      <text:p text:style-name="P19"><text:span text:style-name="T20">APSKRITIES VIRŠININKO ADMINISTRACIJOS CIVILINĖS SAUGOS IR MOBILIZACIJOS DEPARTAMENTO<text:s/></text:span><text:span text:style-name="T21">NUOSTATŲ PAPILDYMO REKOMENDACIJOS</text:span></text:p>
      <text:p text:style-name="Normal"/>
      <text:p text:style-name="P22">1. Apskrities viršininko administracijos Civilinės saugos ir mobilizacijos departamento (toliau – departamentas) nuostatų papildymo rekomendacijos nustato departamento nuostatų pakeitimus ir papildymus mobilizacijai<text:s/>apskrityje rengti ir vykdyti. Rekomendacijos apibrėžia departamento mobilizacijos rengimo ir vykdymo tikslą, teisės aktus, kuriais departamentas turi vadovautis, taip pat svarbiausius departamento mobilizacijos rengimo ir vykdymo uždavinius, funkcijas ir teises.</text:p>
      <text:p text:style-name="P23">2. Pagrindinės sąvokos, naudojamos šiose nuostatų rekomendacijose, yra apibrėžtos Mobilizacijos ir mobilizacinio rezervo rengimo įstatyme (Žin., 1996, Nr.<text:s/><text:a xlink:href="https://www.e-tar.lt/portal/lt/legalAct/TAR.3CD1008B88A9" office:target-frame-name="_blank" xlink:show="new"><text:span text:style-name="T24">116-2695</text:span></text:a>),<text:s/>Valstybės rezervo įstatyme (Žin., 2006, Nr. 78-2359), Valstybinėje mobilizacinėje užduotyje apskričių viršininkams ir savivaldybėms (Žin., 2003, Nr.<text:s/><text:a xlink:href="https://www.e-tar.lt/portal/lt/legalAct/TAR.69187C9B018E" office:target-frame-name="_blank" xlink:show="new"><text:span text:style-name="T25">111-4940</text:span></text:a>), Daiktų ir (ar) kito turto laikino paėmimo (laikino atlygintino panaudojimo) ir (ar) rekvizicijos nuostatuose (Žin., 2003, Nr.<text:s/><text:a xlink:href="https://www.e-tar.lt/portal/lt/legalAct/TAR.03E87FE32214" office:target-frame-name="_blank" xlink:show="new"><text:span text:style-name="T26">6-251</text:span></text:a>).</text:p>
      <text:p text:style-name="P27">3. Papildyti departamento nuostatų pirmą skyrių<text:s/>„Bendrosios nuostatos“:</text:p>
      <text:p text:style-name="P28">3.1. apibrėžti departamento tikslą rengiant ir vykdant mobilizaciją ir jį išdėstyti taip: „užtikrinti tinkamą apskrities savivaldybių, apskrities viršininko administracijos, apskrities viršininkui pavaldžių įstaigų, kitų juridinių<text:s/>asmenų pasirengimą mobilizacijai ir valstybei gyvybiškai svarbioms funkcijoms vykdyti apskrityje, paskelbus mobilizaciją, taip pat koordinuoti mobilizacijos rengimą ir vykdymą apskrities savivaldybėse;</text:p>
      <text:p text:style-name="P29">3.2. nurodyti, kokiais Lietuvos Respublikos teisės aktais turi vadovautis departamentas, vykdydamas mobilizacijos rengimo, vykdymo uždavinius ir funkcijas, ir juos išdėstyti taip:<text:s/><text:soft-page-break/>„departamentas vadovaujasi Lietuvos Respublikos Konstitucija, Nacionalinio saugumo pagrindų įstatymu, Apskrities valdymo įstatymu, kitais Lietuvos Respublikos įstatymais, Lietuvos Respublikos Seimo priimtais teisės aktais, Lietuvos Respublikos Prezidento dekretais, Lietuvos Respublikos Vyriausybės nutarimais, Ministro Pirmininko potvarkiais, krašto apsaugos ministro, Mobilizacijos departamento prie KAM direktoriaus įsakymais, kitais teisės aktais, reglamentuojančiais mobilizacijos rengimą ir vykdymą, taip pat šiais nuostatais.</text:p>
      <text:p text:style-name="P30">4. Papildyti departamento nuostatų antrą skyrių – „Uždaviniai ir funkcijos“ – mobilizacijos rengimo ir vykdymo uždaviniais ir funkcijomis ir juos išdėstyti taip:</text:p>
      <text:p text:style-name="P31">„Svarbiausi departamento uždaviniai:</text:p>
      <text:p text:style-name="P32">organizuoti apskrities viršininko administracijos ir apskrities viršininkui pavaldžių įstaigų, taip pat kitų juridinių asmenų pasirengimą vykdyti valstybei gyvybiškai svarbias funkcijas apskrities teritorijoje, paskelbus mobilizaciją;</text:p>
      <text:p text:style-name="P33">koordinuoti mobilizacijos rengimą ir vykdymą apskrities teritorijoje;</text:p>
      <text:p text:style-name="P34">dalyvauti tvarkant mobilizacinio rezervo materialinių išteklių atsargas apskrities teritorijoje.</text:p>
      <text:p text:style-name="P35">Įgyvendindamas jam pavestus uždavinius, departamentas atlieka šias funkcijas:</text:p>
      <text:p text:style-name="P36">rengia apskrities mobilizacijos plano projektą, nustatyta tvarka teikia siūlymus dėl mobilizacijos plano atnaujinimo ir keitimo;</text:p>
      <text:p text:style-name="P37">bendradarbiauja su apskrities savivaldybėmis,<text:s/>kitomis apskritimis, Mobilizacijos departamentu prie KAM, kitomis valstybės institucijomis ir juridiniais asmenimis;</text:p>
      <text:p text:style-name="P38">rengia apskrities viršininko administracijos, apskrities viršininkui pavaldžių įstaigų tarnautojų, taip pat kitų juridinių asmenų darbuotojų, kurių veikla būtina paskelbus mobilizaciją, pareigybių sąrašą;</text:p>
      <text:p text:style-name="P39">rengia apskrities viršininko administracijos, apskrities viršininkui pavaldžių įstaigų ir kitų juridinių asmenų mobilizacinių mokymų ir pratybų planą, programas;</text:p>
      <text:p text:style-name="P40">kartu su Mobilizacijos<text:s/>departamentu prie KAM organizuoja ir vykdo apskrities viršininko administracijos, jam pavaldžių įstaigų ir kitų juridinių asmenų personalo mobilizacinius mokymus ir pratybas;</text:p>
      <text:p text:style-name="P41">rengia medžiagą ir teikia informaciją mobilizacijos štabo posėdžiams;</text:p>
      <text:p text:style-name="P42">nustato prekių, darbų ir paslaugų poreikį valstybei gyvybiškai svarbioms funkcijoms užtikrinti apskrities teritorijoje, paskelbus mobilizaciją;</text:p>
      <text:p text:style-name="P43">organizuoja mobilizacinių užsakymų sudarymą, rengia mobilizacinių užsakymų projektus, dalyvauja atliekant mobilizacinių užsakymų vykdymo kontrolę;</text:p>
      <text:p text:style-name="P44">sudaro užduočių projektus apskrities viršininko administracijos struktūriniams padaliniams ir apskrities viršininkui pavaldžioms įstaigoms, rengiantis ir vykdant mobilizaciją;</text:p>
      <text:p text:style-name="P45">dalyvauja rengiant teisės aktų projektus, susijusius su mobilizacijos rengimu ir vykdymu valstybėje;</text:p>
      <text:p text:style-name="P46">rengia siūlymus dėl biudžeto asignavimų mobilizacijai rengti ir vykdyti apskrities viršininko administracijoje ir jam pavaldžiose įstaigose;</text:p>
      <text:p text:style-name="P47">organizuoja Valstybės mobilizacijos plane, apskrities ir apskrities savivaldybių mobilizacijos planuose numatytų priemonių vykdymą apskrities teritorijoje;</text:p>
      <text:p text:style-name="P48">renka ir teikia informaciją mobilizacijos štabui, apskrities viršininkui ir (ar) Mobilizacijos departamentui prie KAM dėl būtinų sprendimų, paskelbus mobilizaciją;</text:p>
      <text:p text:style-name="P49">vykdo valstybinės mobilizacinės užduoties, mobilizacinio planavimo nurodymus, kitus teisės aktų nustatytus reikalavimus, apskrities viršininko įsakymus ir mobilizacijos štabo viršininko nurodymus dėl mobilizacijos rengimo ir vykdymo apskrities<text:s/>viršininko administracijoje ir jam pavaldžiose įstaigose;</text:p>
      <text:p text:style-name="P50">renka duomenis iš apskrities savivaldybių apie rekvizuotus daiktus ir rengia siūlymų Vyriausybei dėl atlyginimo už sugadintus, neišlikusius ar rekvizuotus daiktus projektus;</text:p>
      <text:p text:style-name="P51">teikia metodinę<text:s/>pagalbą apskrities savivaldybėms, rengiant ir vykdant mobilizaciją<text:s/><text:soft-page-break/>apskrities teritorijoje;</text:p>
      <text:p text:style-name="P52">teikia siūlymus Vyriausybės atstovui dėl Mobilizacijos ir mobilizacinio rezervo rengimo įstatymo, kitų įstatymų, valstybinės mobilizacinės užduoties, Lietuvos Respublikos Vyriausybės nutarimų, krašto apsaugos ministro ir Mobilizacijos departamento prie KAM direktoriaus įsakymų vykdymo apskrities savivaldybėse tikrinimo;</text:p>
      <text:p text:style-name="P53">koordinuoja savivaldybių mobilizacijos planuose numatytų priemonių vykdymą;</text:p>
      <text:p text:style-name="P54">koordinuoja rekvizicijos komisijų savivaldybėse sudarymą ir jų veiklą;</text:p>
      <text:p text:style-name="P55">renka ir sistemina informaciją apie valstybinių mobilizacinių užduočių vykdymą, apskrities savivaldybių pasirengimą užtikrinti valstybės, apskrities ir apskrities savivaldybių mobilizacijos planuose<text:s/>numatytų priemonių vykdymą;</text:p>
      <text:p text:style-name="P56">teikia mobilizacijos štabui, apskrities savivaldybių administracijų direktoriams, Mobilizacijos departamentui prie KAM ir kitoms kompetentingoms valstybės institucijoms siūlymų projektus dėl mobilizacijos rengimo ir vykdymo savivaldybėse tobulinimo;</text:p>
      <text:p text:style-name="P57">kartu su valstybės rezervo tvarkytojais koordinuoja mobilizacinio rezervo materialinių išteklių sudarymą, kaupimą ir saugojimą apskrities teritorijoje;</text:p>
      <text:p text:style-name="P58">kartu su valstybės rezervo tvarkytojais koordinuoja mobilizacinio rezervo<text:s/>materialinių išteklių atsargų panaudojimą apskrities teritorijoje, paskelbus mobilizaciją;</text:p>
      <text:p text:style-name="P59">rengia siūlymų dėl mobilizacinių atsargų kaupimo ir saugojimo vietų nustatymo projektus;</text:p>
      <text:p text:style-name="P60">renka ir apibendrina duomenis apie apskrities teritorijoje esančius registruotus daiktus ir (ar) kitą turtą, kurie gali būti įtraukti į rekvizuotino turto sąrašus;</text:p>
      <text:p text:style-name="P61">nustato rekvizuotinų transporto priemonių ir kitos technikos apskrities teritorijoje poreikį, sudaro ir keičia jų sąrašą;</text:p>
      <text:p text:style-name="P62">nustato rekvizuotino nekilnojamojo turto apskrities teritorijoje poreikį, sudaro ir keičia jo sąrašą;</text:p>
      <text:p text:style-name="P63">sudaro ir keičia rekvizicijos ir laikinojo paėmimo planą;</text:p>
      <text:p text:style-name="P64">klasifikuoja dokumentaciją, teikia duomenis apskrities viršininkui, mobilizacijos štabui, Mobilizacijos departamentui prie KAM ir<text:s/>kitoms institucijoms, esant atitinkamam paklausimui.“</text:p>
      <text:p text:style-name="P65">5. Papildyti departamento nuostatų trečią skyrių – „Teisės“ departamento teisėmis rengiant ir vykdant mobilizaciją ir jas išdėstyti taip:</text:p>
      <text:p text:style-name="P66">„Departamentas, atlikdamas jam pavestas funkcijas ir įgyvendindamas uždavinius, turi teisę:</text:p>
      <text:p text:style-name="P67">gauti informaciją, reikalingą šiuose nuostatuose nustatytoms funkcijoms vykdyti iš valstybės ir savivaldybių institucijų, kitų juridinių asmenų ir Mobilizacijos departamento prie KAM;</text:p>
      <text:p text:style-name="P68">teikti siūlymus dėl apskrities viršininko administracijos, apskrities viršininkui pavaldžių įstaigų, kitų juridinių asmenų ir apskrities savivaldybių rengimosi mobilizacijai ir jos vykdymo tobulinimo ir finansavimo;</text:p>
      <text:p text:style-name="P69">teisės aktų nustatyta tvarka siūlyti siųsti departamento valstybės tarnautojus, darbuotojus, dirbančius pagal darbo sutartis, mokytis, stažuotis ir dalyvauti tarptautiniuose renginiuose (seminaruose, konferencijose ir pan.) užsienyje ir Lietuvoje;</text:p>
      <text:p text:style-name="P70">dalyvauti kontroliuojant mobilizacijos rengimą ir vykdymą apskrities savivaldybėse;</text:p>
      <text:p text:style-name="P71">dalyvauti rengiant teisės aktų, susijusių su mobilizacijos rengimu ir vykdymu, projektus.“</text:p>
      <text:p text:style-name="P72">6. Papildyti departamento nuostatų V skyrių „Darbo organizavimas“ šiais punktais:</text:p>
      <text:p text:style-name="P73">„Departamento direktorius atsako už:</text:p>
      <text:p text:style-name="P74">jam patikėtos įslaptintos<text:s/>informacijos apsaugą teisės aktų nustatyta tvarka;</text:p>
      <text:p text:style-name="P75">laiku ir tinkamą informacijos pateikimą kompetentingoms institucijoms.“</text:p>
      <text:p text:style-name="Normal"/>
      <text:p text:style-name="P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BILIZACIJOS DEPARTAMENTO</dc:title>
    <meta:initial-creator>Sandra</meta:initial-creator>
    <dc:creator>Adlib User</dc:creator>
    <meta:creation-date>2015-06-11T01:40:00Z</meta:creation-date>
    <dc:date>2015-06-11T01:40:00Z</dc:date>
    <meta:template xlink:href="Normal" xlink:type="simple"/>
    <meta:editing-cycles>2</meta:editing-cycles>
    <meta:editing-duration>PT0S</meta:editing-duration>
    <meta:document-statistic meta:page-count="3" meta:paragraph-count="75" meta:word-count="1130" meta:character-count="10272" meta:row-count="288" meta:non-whitespace-character-count="9217"/>
  </office:meta>
</office:document-meta>
</file>