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style:font-name="TimesLT" fo:text-transform="uppercase" style:font-size-complex="12pt" fo:language="en" fo:country="GB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break-before="page" fo:text-indent="3.543in"/>
    </style:style>
    <style:style style:name="T177" style:parent-style-name="DefaultParagraphFont" style:family="text">
      <style:text-properties style:font-name="TimesLT" fo:text-transform="uppercase" style:font-size-complex="12pt" fo:language="en" fo:country="GB"/>
    </style:style>
    <style:style style:name="P1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7" style:parent-style-name="Normal" style:family="paragraph">
      <style:paragraph-properties fo:text-align="center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text-transform="uppercase"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ERIJA</text:span></text:p>
      <text:p text:style-name="P12"/>
      <text:p text:style-name="P13">Į S A K Y M A S</text:p>
      <text:p text:style-name="P14">DĖL LIETUVOS RESPUBLIKOS AUDITORIŲ IR LIETUVOS RESPUBLIKOS AUDITO ĮMONIŲ REGISTRŲ TVARKYMO TAISYKLIŲ PATVIRTINIMO</text:p>
      <text:p text:style-name="P15"/>
      <text:p text:style-name="P16">1998 m. gegužės 21 d. Nr. 130</text:p>
      <text:p text:style-name="P17">Vilnius</text:p>
      <text:p text:style-name="P18"/>
      <text:p text:style-name="P19"><text:span text:style-name="T20">Vadovauda</text:span><text:span text:style-name="T21">masi Lietuvos Respublikos Vyriausybės 1995 m. sausio 4 d. nutarimu Nr. 9 „Dėl audito organizavimo“ (Žin., 1995, Nr.<text:s/></text:span><text:a xlink:href="https://www.e-tar.lt/portal/lt/legalAct/TAR.E806932728C9" office:target-frame-name="_blank" xlink:show="new"><text:span text:style-name="T22">4-76</text:span></text:a><text:span text:style-name="T23">; 1997, Nr.<text:s/></text:span><text:a xlink:href="https://www.e-tar.lt/portal/lt/legalAct/TAR.BBC4B7F8488A" office:target-frame-name="_blank" xlink:show="new"><text:span text:style-name="T24">20-465</text:span></text:a><text:span text:style-name="T25">), Finansų ministerija<text:s/></text:span><text:span text:style-name="T26">tvirtin</text:span><text:span text:style-name="T27">a:</text:span></text:p>
      <text:p text:style-name="P28"><text:span text:style-name="T29">1</text:span><text:span text:style-name="T30">. Lietuvos Respublikos auditorių registro tvarkymo taisykles (pridedama).</text:span></text:p>
      <text:p text:style-name="P31"><text:span text:style-name="T32">2</text:span><text:span text:style-name="T33">. Lietuvos Respublikos audito įmonių registro tvarkymo taisykles (pridedama).</text:span></text:p>
      <text:p text:style-name="P34"/>
      <text:p text:style-name="Normal"/>
      <text:p text:style-name="P35"><text:span text:style-name="T36">Finansų Ministras</text:span><text:span text:style-name="T37"><text:tab/>Algirdas Šemeta</text:span>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Finansų ministerijos</text:p>
      <text:p text:style-name="P43">1998 m. gegužės 21 d. įsakymu Nr. 130</text:p>
      <text:p text:style-name="P44"/>
      <text:p text:style-name="P45"><text:span text:style-name="T46">Lietuvos Respublikos auditorių registro tvarkymo taisyklės<text:s/></text:span></text:p>
      <text:p text:style-name="P47"/>
      <text:p text:style-name="P48"><text:span text:style-name="T49">Bendroji dalis</text:span></text:p>
      <text:p text:style-name="P50"/>
      <text:p text:style-name="P51"><text:span text:style-name="T52">1</text:span><text:span text:style-name="T53">. Šios taisyklės reglamentuoja Lietuvos Respublikos auditorių<text:s/></text:span><text:span text:style-name="T54">registro sudarymą, tvarkymą ir registro duomenų naudojimą.</text:span></text:p>
      <text:p text:style-name="P55"><text:span text:style-name="T56">2</text:span><text:span text:style-name="T57">. Registro paskirtis – rinkti, kaupti ir sisteminti duomenis apie auditorius, jų darbą, kvalifikacijos kėlimą.<text:s/></text:span></text:p>
      <text:p text:style-name="P58"><text:span text:style-name="T59">3</text:span><text:span text:style-name="T60">. Registro objektas – asmenys, kuriems suteikta auditoriaus kvalifikacija.<text:s/></text:span></text:p>
      <text:p text:style-name="P61"><text:span text:style-name="T62">4</text:span><text:span text:style-name="T63">. Registro steigėjas – Lietuvos Respublikos finansų ministerija, tvarkytojas – Lietuvos Respublikos audito ir apskaitos institutas.</text:span></text:p>
      <text:p text:style-name="P64"><text:span text:style-name="T65">5</text:span><text:span text:style-name="T66">. Registras sudaro galimybę gauti reikiamą informaciją apie tam tikrą auditorių, taip pat suvestinius duomenis ap</text:span><text:span text:style-name="T67">ie auditorius.</text:span></text:p>
      <text:p text:style-name="P68"/>
      <text:p text:style-name="P69"><text:span text:style-name="T70">Registro tvarkymas, informacijos sudėtinės dalys</text:span></text:p>
      <text:p text:style-name="P71"/>
      <text:p text:style-name="P72"><text:span text:style-name="T73">6</text:span><text:span text:style-name="T74">. Registro tvarkytojas sprendžia registro duomenų pateikimo, suvestinės informacijos rengimo bei pateikimo ir kitus registro tvarkymo klausimus.<text:s/></text:span></text:p>
      <text:p text:style-name="P75"><text:span text:style-name="T76">7</text:span><text:span text:style-name="T77">. Registre kaupiami ir atnaujina</text:span><text:span text:style-name="T78">mi:</text:span></text:p>
      <text:p text:style-name="P79"><text:span text:style-name="T80">7.1</text:span><text:span text:style-name="T81">. šie bendrieji duomenys apie auditorių:</text:span></text:p>
      <text:p text:style-name="P82">asmens kodas;</text:p>
      <text:p text:style-name="P83">pavardė;</text:p>
      <text:p text:style-name="P84">ankstesnė pavardė(jeigu keitė pavardę);</text:p>
      <text:p text:style-name="P85">vardas (vardai);</text:p>
      <text:p text:style-name="P86">gimimo data;</text:p>
      <text:p text:style-name="P87">pilietybė;</text:p>
      <text:p text:style-name="P88">duomenys apie mokymąsi ir mokslo įstaigų baigimą;</text:p>
      <text:p text:style-name="P89">duomenys apie darbo stažą (pirmą kartą pildant auditoriaus kortelę);</text:p>
      <text:p text:style-name="P90">darbovietė;</text:p>
      <text:p text:style-name="P91">pareigos;</text:p>
      <text:p text:style-name="P92">teistumas;</text:p>
      <text:p text:style-name="P93">paso serija, numeris ir išdavimo data;<text:s/></text:p>
      <text:p text:style-name="P94">namų adresas, telefonas;</text:p>
      <text:p text:style-name="P95">užpildžiusio kortelę asmens parašas, vardo raidė, pavardė;</text:p>
      <text:p text:style-name="P96">užpildymo data;</text:p>
      <text:p text:style-name="P97">registravimo numeris;</text:p>
      <text:p text:style-name="P98"><text:span text:style-name="T99">dokumentus priėmusio asmens pavardė,<text:s/></text:span><text:span text:style-name="T100">parašas;</text:span></text:p>
      <text:p text:style-name="P101"><text:span text:style-name="T102">7.2</text:span><text:span text:style-name="T103">. auditoriams išduotų leidimų atlikti auditą duomenys (pagal Lietuvos Respublikos finansų ministro 1996 m. gruodžio 5 d. įsakymu Nr. 123 patvirtintas taisykles):<text:s/></text:span></text:p>
      <text:p text:style-name="P104">leidimo numeris;</text:p>
      <text:p text:style-name="P105">leidimo gavėjas (vardas, pavardė, asmens kodas);</text:p>
      <text:p text:style-name="P106">leidimo išdavimo data;</text:p>
      <text:p text:style-name="P107">leidimo galiojimo terminas;</text:p>
      <text:p text:style-name="P108">leidimo galiojimo sustabdymo data;</text:p>
      <text:p text:style-name="P109">leidimo galiojimo atnaujinimo data;</text:p>
      <text:p text:style-name="P110"><text:span text:style-name="T111">leidimo galiojimo panaikinimo data;</text:span></text:p>
      <text:p text:style-name="P112"><text:span text:style-name="T113">7.3</text:span><text:span text:style-name="T114">. paskutiniųjų trejų metų duomenys apie auditoriaus kvalifikacijos kėlimą (stažuotes, dalykines komand</text:span><text:span text:style-name="T115">iruotes užsienio valstybėse, tobulinimąsi Lietuvoje). Nurodomas kvalifikacijos<text:s/></text:span><text:soft-page-break/><text:span text:style-name="T116">kėlimo pobūdis, tikslas, data, trukmė, vieta, kvalifikacijos kėlimo pažymėjimų (jeigu buvo išduoti) numeriai;</text:span></text:p>
      <text:p text:style-name="P117"><text:span text:style-name="T118">7.4</text:span><text:span text:style-name="T119">. duomenys apie visas auditoriaus nuobaudas.</text:span></text:p>
      <text:p text:style-name="P120"/>
      <text:p text:style-name="P121"><text:span text:style-name="T122">Informac</text:span><text:span text:style-name="T123">ijos pateikimas</text:span></text:p>
      <text:p text:style-name="P124"/>
      <text:p text:style-name="P125"><text:span text:style-name="T126">8</text:span><text:span text:style-name="T127">. Auditorius privalo per 15 dienų raštu informuoti Lietuvos Respublikos audito ir apskaitos institutą, jeigu:</text:span></text:p>
      <text:p text:style-name="P128"><text:span text:style-name="T129">8.1</text:span><text:span text:style-name="T130">. pasikeitė adresas, telefono numeris;</text:span></text:p>
      <text:p text:style-name="P131"><text:span text:style-name="T132">8.2</text:span><text:span text:style-name="T133">. pakeitė pavardę;</text:span></text:p>
      <text:p text:style-name="P134"><text:span text:style-name="T135">8.3</text:span><text:span text:style-name="T136">. pradėjo dirbti audito įmonėje (data, pareigų<text:s/></text:span><text:span text:style-name="T137">pavadinimas, darbovietės pavadinimas, adresas ir telefonas);</text:span></text:p>
      <text:p text:style-name="P138"><text:span text:style-name="T139">8.4</text:span><text:span text:style-name="T140">. įsteigė audito įmonę (licencijos atlikti auditą numeris, licencijos išdavimo data, pareigos arba nuosavybės forma, adresas, telefonas, faksas);</text:span></text:p>
      <text:p text:style-name="P141"><text:span text:style-name="T142">8.5</text:span><text:span text:style-name="T143">. auditoriui buvo paskirtos nuobaud</text:span><text:span text:style-name="T144">os;</text:span></text:p>
      <text:p text:style-name="P145"><text:span text:style-name="T146">8.6</text:span><text:span text:style-name="T147">. išėjo į pensiją.</text:span></text:p>
      <text:p text:style-name="P148"><text:span text:style-name="T149">9</text:span><text:span text:style-name="T150">. Auditorius privalo kartą per trejus metus raštu informuoti Lietuvos Respublikos audito ir apskaitos institutą apie paskutiniųjų trejų metų auditoriaus kvalifikacijos kėlimą (stažuotes, dalykines komandiruotes užsienio</text:span><text:span text:style-name="T151"><text:s/>valstybėse, tobulinimąsi Lietuvoje). Nurodomas kvalifikacijos kėlimo pobūdis, tikslas, data, trukmė, vieta, kvalifikacijos kėlimo pažymėjimų (jeigu buvo išduoti) numeriai.</text:span></text:p>
      <text:p text:style-name="P152"/>
      <text:p text:style-name="P153"><text:span text:style-name="T154">Registro duomenų naudojimas</text:span></text:p>
      <text:p text:style-name="P155"/>
      <text:p text:style-name="P156"><text:span text:style-name="T157">10</text:span><text:span text:style-name="T158">. Registro tvarkytojas užtikrina registre<text:s/></text:span><text:span text:style-name="T159">sukauptos informacijos saugumą ir konfidencialumą.</text:span></text:p>
      <text:p text:style-name="P160"><text:span text:style-name="T161">11</text:span><text:span text:style-name="T162">. Viešai skelbti galima tik šiuos registro duomenis:</text:span></text:p>
      <text:p text:style-name="P163">vardas, pavardė;</text:p>
      <text:p text:style-name="P164">gyvenamoji vieta;</text:p>
      <text:p text:style-name="P165"><text:span text:style-name="T166">leidimo atlikti auditą numeris.</text:span></text:p>
      <text:p text:style-name="P167"><text:span text:style-name="T168">12</text:span><text:span text:style-name="T169">. Lietuvos Respublikos audito ir apskaitos institutas kasmet iki<text:s/></text:span><text:span text:style-name="T170">lapkričio 1 d. viešai skelbia auditorių sąrašus.</text:span></text:p>
      <text:p text:style-name="P171"><text:span text:style-name="T172">13</text:span><text:span text:style-name="T173">. Asmuo, kurio duomenys įrašyti į registrą, turi teisę susipažinti su jais, tikslinti juos, kad būtų užtikrintas duomenų teisingumas.</text:span></text:p>
      <text:p text:style-name="P174"><text:span text:style-name="T175">_____________</text:span></text:p>
      <text:soft-page-break/>
      <text:p text:style-name="P176"><text:span text:style-name="T177">Patvirtinta</text:span></text:p>
      <text:p text:style-name="P178">Finansų ministerijos</text:p>
      <text:p text:style-name="P179">1998 m. gegužės 21 d. įsakymu Nr. 130</text:p>
      <text:p text:style-name="P180"/>
      <text:p text:style-name="P181"><text:span text:style-name="T182">Lietuvos Respublikos audito įmonių registro tvarkymo taisyklės<text:s/></text:span></text:p>
      <text:p text:style-name="P183"/>
      <text:p text:style-name="P184"><text:span text:style-name="T185">Bendroji dalis</text:span></text:p>
      <text:p text:style-name="P186"/>
      <text:p text:style-name="P187"><text:span text:style-name="T188">1</text:span><text:span text:style-name="T189">. Šios taisyklės reglamentuoja Lietuvos Respublikos audito įmonių registro sudarymą, tvarkymą bei registro duomenų naudojimą.</text:span></text:p>
      <text:p text:style-name="P190"><text:span text:style-name="T191">2</text:span><text:span text:style-name="T192">. Registro<text:s/></text:span><text:span text:style-name="T193">paskirtis – rinkti, kaupti ir sisteminti duomenis apie audito įmones, turinčias teisę atlikti auditą.</text:span></text:p>
      <text:p text:style-name="P194"><text:span text:style-name="T195">3</text:span><text:span text:style-name="T196">. Registro objektas – audito įmonės, turinčios teisę atlikti auditą.</text:span></text:p>
      <text:p text:style-name="P197"><text:span text:style-name="T198">4</text:span><text:span text:style-name="T199">. Registro steigėjas – Lietuvos Respublikos finansų ministerija, tvarkytoja</text:span><text:span text:style-name="T200">s – Lietuvos Respublikos audito ir apskaitos institutas.</text:span></text:p>
      <text:p text:style-name="P201"><text:span text:style-name="T202">5</text:span><text:span text:style-name="T203">. Registras sudaro galimybę gauti reikiamą informaciją apie tam tikrą audito įmonę, taip pat suvestinius duomenis apie audito įmones.</text:span></text:p>
      <text:p text:style-name="P204"/>
      <text:p text:style-name="P205"><text:span text:style-name="T206">Registro duomenys, informacijos sudėtinės dalys</text:span></text:p>
      <text:p text:style-name="P207"/>
      <text:p text:style-name="P208"><text:span text:style-name="T209">6</text:span><text:span text:style-name="T210">. Registro tvarkytojas sprendžia registro duomenų pateikimo, suvestinės informacijos rengimo bei pateikimo ir kitus registro tvarkymo klausimus.<text:s/></text:span></text:p>
      <text:p text:style-name="P211"><text:span text:style-name="T212">7</text:span><text:span text:style-name="T213">. Registre kaupiami ir atnaujinami šie duomenys apie audito įmonę:</text:span></text:p>
      <text:p text:style-name="P214">įmonės rūšis, pavadinimas ir kodas;</text:p>
      <text:p text:style-name="P215">adresas, telefonas;</text:p>
      <text:p text:style-name="P216">licencijos atlikti auditą numeris;</text:p>
      <text:p text:style-name="P217">licencijos išdavimo data;</text:p>
      <text:p text:style-name="P218">licencijos galiojimo sustabdymo, licencijos galiojimo sustabdymo panaikinimo arba licencijos galiojimo panaikinimo data;<text:s/></text:p>
      <text:p text:style-name="P219">vadovo vardas, pavardė;</text:p>
      <text:p text:style-name="P220">savininkų, turinčių teisę atlikti auditą, vardas, pavardė, turimų akcijų skaičius ir balsų dalis procentais.<text:s/></text:p>
      <text:p text:style-name="P221"/>
      <text:p text:style-name="P222"><text:span text:style-name="T223">Informacijos pateikimas</text:span></text:p>
      <text:p text:style-name="P224"/>
      <text:p text:style-name="P225"><text:span text:style-name="T226">8</text:span><text:span text:style-name="T227">. Audito įmonė privalo per 15 dienų raštu informuoti Lietuvos Respublikos audito ir apskaitos institutą, jeigu pasikeitė:</text:span></text:p>
      <text:p text:style-name="P228">įmonės adresas, telefono numeris;</text:p>
      <text:p text:style-name="P229">įmonės vadovas;</text:p>
      <text:p text:style-name="P230">savininkai, turintys teisę atlikti auditą, jų turimų akcijų skaičius ir balsų dalis procentais.</text:p>
      <text:p text:style-name="P231"/>
      <text:p text:style-name="P232"><text:span text:style-name="T233">Registro duomenų naudojimas</text:span></text:p>
      <text:p text:style-name="P234"/>
      <text:p text:style-name="P235"><text:span text:style-name="T236">9</text:span><text:span text:style-name="T237">. Registro tvarkytojas užtikrina registre sukauptos informacijos saugumą ir konfidencialu</text:span><text:span text:style-name="T238">mą.</text:span></text:p>
      <text:p text:style-name="P239"><text:span text:style-name="T240">10</text:span><text:span text:style-name="T241">. Viešai skelbti galima tik šiuos registro duomenis:<text:s/></text:span></text:p>
      <text:p text:style-name="P242">įmonės rūšis, pavadinimas, kodas;</text:p>
      <text:p text:style-name="P243">įmonės adresas;</text:p>
      <text:p text:style-name="P244">įmonės vadovo arba savininko vardas, pavardė;</text:p>
      <text:p text:style-name="P245"><text:span text:style-name="T246">licencijos atlikti auditą numeris, išdavimo data.<text:s/></text:span></text:p>
      <text:p text:style-name="P247"><text:span text:style-name="T248">11</text:span><text:span text:style-name="T249">. Lietuvos Respublikos audito ir apskai</text:span><text:span text:style-name="T250">tos institutas kasmet iki lapkričio 1 d. viešai skelbia audito įmonių sąrašus.</text:span></text:p>
      <text:p text:style-name="P251"><text:span text:style-name="T252">12</text:span><text:span text:style-name="T253">. Įmonės, kurių duomenys įrašyti į registrą, turi teisę susipažinti su jais, tikslinti juos, kad būtų užtikrintas duomenų teisingumas.</text:span></text:p>
      <text:p text:style-name="P254">_____________</text:p>
      <text:p text:style-name="P2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3:14:00Z</meta:creation-date>
    <dc:date>2015-07-02T23:14:00Z</dc:date>
    <meta:template xlink:href="Normal" xlink:type="simple"/>
    <meta:editing-cycles>2</meta:editing-cycles>
    <meta:editing-duration>PT0S</meta:editing-duration>
    <meta:document-statistic meta:page-count="5" meta:paragraph-count="124" meta:word-count="844" meta:character-count="6719" meta:row-count="285" meta:non-whitespace-character-count="5999"/>
  </office:meta>
</office:document-meta>
</file>