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VASARIO 17 D. NUTARIMO NR. N-14 „DĖL GRYNŲJŲ AKTYVŲ VERTĖS SKAIČIAVIMO METODIKOS PATVIRTINIMO“ PAKEITIMO</text:p>
      <text:p text:style-name="P12"/>
      <text:p text:style-name="P13">2007 m. vasario 6 d. Nr. N-19</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23">32-1047</text:span></text:a><text:span text:style-name="T24">):</text:span></text:p>
      <text:p text:style-name="P25"><text:span text:style-name="T26">1</text:span><text:span text:style-name="T27">. Išdėstyti 2 punktą taip:</text:span></text:p>
      <text:p text:style-name="P28"><text:span text:style-name="T29">„</text:span><text:span text:style-name="T30">2</text:span><text:span text:style-name="T31">. Nustatyti, kad draudimo įmonės, vykdančios pensijų kaupimo veiklą, privalo iki 2007 metų liepos 1 d. pakeisti pensijų fondo taisykles, suderinant jas su šiuo nutarimu patvirtintos Grynųjų aktyvų vertės skaičiavimo metodikos nuostatomis.“</text:span></text:p>
      <text:p text:style-name="P32"><text:span text:style-name="T33">2</text:span><text:span text:style-name="T34">. Nurodytuoju nutarimu patvirtintoje Grynųjų aktyvų vertės skaičiavimo metodikoje:</text:span></text:p>
      <text:p text:style-name="P35"><text:span text:style-name="T36">2.1</text:span><text:span text:style-name="T37">. Išdėstyti 13 punktą taip:</text:span></text:p>
      <text:p text:style-name="P38"><text:span text:style-name="T39">„</text:span><text:span text:style-name="T40">13</text:span><text:span text:style-name="T41">.<text:s/></text:span><text:span text:style-name="T42">Vertinimo diena –<text:s/></text:span><text:span text:style-name="T43">skaičiavimo atlikimo diena, naudojant skaičiavimo atlikimo dienos duomenis (rinkų, kuriose prekiaujama priemonėmis, uždarymo metu nustatytas kainas, bankų pateiktus ir kitus naujausius priemonių įvertinimo duomenis).“</text:span></text:p>
      <text:p text:style-name="P44"><text:span text:style-name="T45">2.2</text:span><text:span text:style-name="T46">. Išdėstyti IV skyriaus pavadinimą taip:</text:span></text:p>
      <text:p text:style-name="P47"><text:span text:style-name="T48">„</text:span><text:span text:style-name="T49">IV</text:span><text:span text:style-name="T50">.<text:s/></text:span><text:span text:style-name="T51">PAGRINDINIAI GAV SKAIČIAVIMO PRINCIPAI</text:span><text:span text:style-name="T52">“.</text:span></text:p>
      <text:p text:style-name="P53"><text:span text:style-name="T54">2.3</text:span><text:span text:style-name="T55">. Išdėstyti 20 punktą taip:</text:span></text:p>
      <text:p text:style-name="P56"><text:span text:style-name="T57">„</text:span><text:span text:style-name="T58">20</text:span><text:span text:style-name="T59">. Skaičiuojant GAV, užsienio valiuta denominuotų turto ir įsipareigojimų vertė nustatoma pagal Lietuvos banko nustatytą oficialų tos valiutos ir lito kursą, galiojantį vertinimo dieną.“</text:span></text:p>
      <text:p text:style-name="P60"><text:span text:style-name="T61">2.4</text:span><text:span text:style-name="T62">. Išdėstyti 21 punktą taip:</text:span></text:p>
      <text:p text:style-name="P63"><text:span text:style-name="T64">„</text:span><text:span text:style-name="T65">21</text:span><text:span text:style-name="T66">. GAV turi būti apskaičiuojami kiekvieną darbo dieną pagal GAV skaičiavimo procedūrose numatytą tvarką ir vadovaujantis šiais principais:“.</text:span></text:p>
      <text:p text:style-name="P67"><text:span text:style-name="T68">2.5</text:span><text:span text:style-name="T69">. Išdėstyti 21.1 punktą taip:</text:span></text:p>
      <text:p text:style-name="P70"><text:span text:style-name="T71">„</text:span><text:span text:style-name="T72">21.1</text:span><text:span text:style-name="T73">. paraiškos pirkti vienetų (ar juos išpirkti) priimamos GAV skaičiavimo procedūrose nustatyta tvarka iki X darbo dienos nustatytos Y valandos (</text:span><text:span text:style-name="T74">cut-off time</text:span><text:span text:style-name="T75">).</text:span><text:span text:style-name="T76"><text:s/></text:span><text:span text:style-name="T77">Pateikiant paraišką, nenurodomas įsigyjamų vienetų skaičius;“.</text:span></text:p>
      <text:p text:style-name="P78"><text:span text:style-name="T79">2.6</text:span><text:span text:style-name="T80">. Išdėstyti 26 punktą taip:</text:span></text:p>
      <text:p text:style-name="P81"><text:span text:style-name="T82">„</text:span><text:span text:style-name="T83">26</text:span><text:span text:style-name="T84">. Priemonių, kuriomis prekiaujama reguliuojamose rinkose, tikroji vertė nustatoma pagal GAV skaičiavimo procedūrose nurodytą rinkos viešai paskelbtą vertinimo dieną vidutinę rinkos kainą (</text:span><text:span text:style-name="T85">mid market price</text:span><text:span text:style-name="T86">) arba uždarymo kainą (</text:span><text:span text:style-name="T87">closing price</text:span><text:span text:style-name="T88">), išskyrus atvejus, kai:“.</text:span></text:p>
      <text:p text:style-name="P89"><text:span text:style-name="T90">2.7</text:span><text:span text:style-name="T91">. Papildyti 26 punktą naujais 26.6 ir 26.7 papunkčiais:</text:span></text:p>
      <text:p text:style-name="P92"><text:span text:style-name="T93">„</text:span><text:span text:style-name="T94">26.6</text:span><text:span text:style-name="T95">. Atliekant kolektyvinio investavimo subjekto turto vertinimą, kai dar vyko prekyba užsienio reguliuojamose rinkose, pagal kurių duomenis turi būti skaičiuojami grynieji aktyvai, gali būti taikoma paskutinė žinoma prekybos kaina (</text:span><text:span text:style-name="T96">last traded price</text:span><text:span text:style-name="T97">) arba tikėtina pardavimo kaina, jei po paskutinės prekybos dienos atsirado aplinkybių, dėl kurių paskutinė vidutinė rinkos kaina arba uždarymo kaina yra reikšmingai mažesnė ar didesnė.</text:span></text:p>
      <text:p text:style-name="P98"><text:span text:style-name="T99">26.7</text:span><text:span text:style-name="T100">. Pinigų rinkos priemonės vertinamos pagal Metodikos 27.7 punkte nustatytą tvarką.“.;</text:span></text:p>
      <text:p text:style-name="P101"><text:span text:style-name="T102">2.8</text:span><text:span text:style-name="T103">. Išdėstyti 27.2.3 punktą taip:</text:span></text:p>
      <text:p text:style-name="P104"><text:span text:style-name="T105">„27.2.3. Kitais atvejais, jei taip gaunamas tikslesnis šių priemonių vertinimas, nei pagal<text:s/></text:span><text:soft-page-break/><text:span text:style-name="T106">27.2.1 ir 27.2.2 punktus, – pagal tikėtiną pardavimo kainą, nustatytą pagal parinktą vertinimo modelį (nurodytą GAV skaičiavimo procedūrose), kuris finansų rinkoje yra visuotinai taikomas ir pripažintas;“.</text:span></text:p>
      <text:p text:style-name="P107"><text:span text:style-name="T108">2.9</text:span><text:span text:style-name="T109">. Išdėstyti 27.3 punktą taip:</text:span></text:p>
      <text:p text:style-name="P110"><text:span text:style-name="T111">„</text:span><text:span text:style-name="T112">27.3</text:span><text:span text:style-name="T11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span></text:p>
      <text:p text:style-name="P114"><text:span text:style-name="T115">2.10</text:span><text:span text:style-name="T116">. Išdėstyti 27.7 punktą taip:</text:span></text:p>
      <text:p text:style-name="P117"><text:span text:style-name="T118">„</text:span><text:span text:style-name="T119">27.7</text:span><text:span text:style-name="T120">. Pinigų rinkos priemonės, kurių išpirkimo terminas arba iki jo likęs laikas ne ilgesnis kaip 397 dienos arba kurių pajamingumas reguliariai tikslinamas pagal pinigų rinkos sąlygas ne rečiau kaip kartą per 397 dienas, arba kurių<text:s/></text:span><text:span text:style-name="T121">rizika,</text:span><text:span text:style-name="T122"><text:s/></text:span><text:span text:style-name="T123">įskaitant kredito ir palūkanų normos rizikas, yra labai panaši į riziką finansinių priemonių, kurių išpirkimo terminas ir pajamingumas atitinka anksčiau nurodytus požymius, gali būti vertinamos amortizuotos savikainos metodu;“.</text:span></text:p>
      <text:p text:style-name="P124"><text:span text:style-name="T125">2.11</text:span><text:span text:style-name="T126">. Papildyti 27 punktą nauju 27.8 papunkčiu:</text:span></text:p>
      <text:p text:style-name="P127"><text:span text:style-name="T128">„</text:span><text:span text:style-name="T129">27.8</text:span><text:span text:style-name="T130">. Kitas turtas vertinamas pagal labiausiai tikėtiną pardavimo kainą, nustatytą pagal parinktą vertinimo modelį (nurodytą GAV skaičiavimo procedūrose), kuris finansų rinkoje yra visuotinai taikomas ir pripažintas.“</text:span></text:p>
      <text:p text:style-name="P131"><text:span text:style-name="T132">2.12</text:span><text:span text:style-name="T133">. Išdėstyti 37 punktą taip:</text:span></text:p>
      <text:p text:style-name="P134"><text:span text:style-name="T135">„</text:span><text:span text:style-name="T136">37</text:span><text:span text:style-name="T137">. Jei dėl GAV skaičiavimo klaidos vieneto vertė buvo apskaičiuota mažesnė, o skirtumas tarp klaidingai apskaičiuotos vertės ir tikrosios vertės sudaro ne mažiau kaip 0,1 procento tikrosios vieneto vertės, – skirtumas turi būti atlygintas iš pensijų kaupimo bendrovės nuosavų lėšų. Kai skirtumas mažesnis nei 0,1 proc. – jis gali būti neatlyginamas.“</text:span></text:p>
      <text:p text:style-name="P138"><text:span text:style-name="T139">2.13</text:span><text:span text:style-name="T140">. Išdėstyti 38 punktą taip:</text:span></text:p>
      <text:p text:style-name="P141"><text:span text:style-name="T142">„</text:span><text:span text:style-name="T143">38</text:span><text:span text:style-name="T144">. Apie pasitraukusių dalyvių galimybę atsiimti priskaičiuoto skirtumo sumą pensijų kaupimo bendrovė privalo informuoti kiekvieną teisę ją gauti turintį asmenį per 30 dienų nuo bendros sumos apskaičiavimo datos.“</text:span></text:p>
      <text:p text:style-name="P145"><text:span text:style-name="T146">2.14</text:span><text:span text:style-name="T147">. Išdėstyti 39 punktą taip:</text:span></text:p>
      <text:p text:style-name="P148"><text:span text:style-name="T149">„</text:span><text:span text:style-name="T150">39</text:span><text:span text:style-name="T151">. Pensijų fondo GAV ir vieneto vertė turi būti apskaičiuojama ir paskelbiama pensijų kaupimo bendrovės tinklalapyje (nurodant datą) kiekvieną darbo dieną atlikus vertinimą, bet ne vėliau kaip iki kitos darbo dienos 12 valandos.“</text:span></text:p>
      <text:p text:style-name="P152"/>
      <text:p text:style-name="P153"/>
      <text:p text:style-name="P154"/>
      <text:p text:style-name="P155">LIETUVOS RESPUBLIKOS DRAUDIMO</text:p>
      <text:p text:style-name="P156">PRIEŽIŪROS KOMISIJOS PIRMININKAS<text:tab/>MINDAUGAS ŠALČIU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28:00Z</meta:creation-date>
    <dc:date>2017-03-15T09:28:00Z</dc:date>
    <meta:template xlink:href="Normal.dotm" xlink:type="simple"/>
    <meta:editing-cycles>2</meta:editing-cycles>
    <meta:editing-duration>PT0S</meta:editing-duration>
    <meta:document-statistic meta:page-count="2" meta:paragraph-count="165" meta:word-count="695" meta:character-count="5458" meta:row-count="547" meta:non-whitespace-character-count="4928"/>
  </office:meta>
</office:document-meta>
</file>