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7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6"/>
      <text:p text:style-name="P7">2013 m. gruodžio 5 d. Nr. 4-1038</text:p>
      <text:p text:style-name="P8">Vilnius</text:p>
      <text:p text:style-name="P9"/>
      <text:p text:style-name="P10"><text:span text:style-name="T11">Atsižvelgdamas į viešosios įstaigos Lietuvos verslo paramos agentūros 2013 m. lapkričio 7 d. raštą Nr. R4-13167(13.1.5) „Dėl projekto „Reabilitacijos centro statyba“, projekto kodas Nr. VP3-1.3-ŪM-06-K-02-091 patikslintos administracinės atitikties ir tinkamumo finansuoti vertinimo ataskaitos“:</text:span></text:p>
      <text:p text:style-name="P12"><text:span text:style-name="T13">1</text:span><text:span text:style-name="T14">. P a k e i č i u Lietuvos Respublikos ūkio ministro 2010 m. spalio 12 d. įsakymą Nr. 4-767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28E745FB02D" office:target-frame-name="_blank" xlink:show="new"><text:span text:style-name="T15">78-952</text:span></text:a><text:span text:style-name="T16">) ir išdėstau 4 punktą taip:</text:span></text:p>
      <text:p text:style-name="P17"><text:span text:style-name="T18">„</text:span><text:span text:style-name="T19">4</text:span><text:span text:style-name="T20">. UAB „MCT“ projekto „Reabilitacijos centro statyba“ (VšĮ Lietuvos verslo paramos agentūros 2013 m. spalio 28 d. paraiškos kodas VP3-1.3-ŪM-06-K-02-091 paraiškos administracinės atitikties ir tinkamumo finansuoti vertinimo ataskaita Nr. 091 P) kapitalo formavimo (ekonominės klasifikacijos kodas 2.9.2.2.1.03) išlaidoms padengti – iki 7 579 057,00 (septynių milijonų penkių šimtų septyniasdešimt devynių tūkstančių penkiasdešimt septynių) litų finansavimo, priemonės kodas <text:s/>01 005 01 08 01, funkcinės klasifikacijos kodas 04.07.03.01, finansavimo dalis (intensyvumas) – iki 35,75 proc., finansavimo šaltinio kodas 1.3.2.3.1 (2007–2013 m. ES struktūrinė parama);“.</text:span></text:p>
      <text:p text:style-name="P21"><text:span text:style-name="T22">2</text:span><text:span text:style-name="T23">. N u s t a t a u, kad šis įsakymas gali būti skundžiamas Lietuvos Respublikos administracinių bylų teisenos įstatymo (Žin., 1999, Nr.<text:s/></text:span><text:a xlink:href="https://www.e-tar.lt/portal/lt/legalAct/TAR.67B5099C5848" office:target-frame-name="_blank" xlink:show="new"><text:span text:style-name="T24">13-308</text:span></text:a><text:span text:style-name="T25">; 2000, Nr.<text:s/></text:span><text:a xlink:href="https://www.e-tar.lt/portal/lt/legalAct/TAR.78FAC7B20AD8" office:target-frame-name="_blank" xlink:show="new"><text:span text:style-name="T26">85-2566</text:span></text:a><text:span text:style-name="T27">) nustatyta tvarka ir terminais.</text:span></text:p>
      <text:p text:style-name="P28"/>
      <text:p text:style-name="P29"/>
      <text:p text:style-name="P30"/>
      <text:p text:style-name="P31"><text:span text:style-name="T32">Ūkio ministras</text:span><text:span text:style-name="T33"><text:tab/>Evaldas Gust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07:40:00Z</meta:creation-date>
    <dc:date>2015-09-08T07:40:00Z</dc:date>
    <meta:template xlink:href="Normal" xlink:type="simple"/>
    <meta:editing-cycles>2</meta:editing-cycles>
    <meta:editing-duration>PT0S</meta:editing-duration>
    <meta:document-statistic meta:page-count="1" meta:paragraph-count="7" meta:word-count="315" meta:character-count="2294" meta:row-count="46" meta:non-whitespace-character-count="1986"/>
  </office:meta>
</office:document-meta>
</file>