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ŽEMĖS VERTINIMO MASINIU BŪDU DOKUMENTŲ TVIRTINIMO</text:p>
      <text:p text:style-name="P11"/>
      <text:p text:style-name="P12">2005 m. balandžio 21 d. Nr. 1P-89</text:p>
      <text:p text:style-name="P13">Vilnius</text:p>
      <text:p text:style-name="P14"/>
      <text:p text:style-name="P15"><text:span text:style-name="T16">Vadovaudamasis Žemės verčių žemėlapių sudarymo taisyklių, patvirtintų žemės ūkio ministro 2002 m. gruodžio 23 d. įsakymu Nr. 515 (Žin., 2003, Nr.<text:s/></text:span><text:a xlink:href="https://www.e-tar.lt/portal/lt/legalAct/TAR.66CCAF0E4A3C" office:target-frame-name="_blank" xlink:show="new"><text:span text:style-name="T17">5-221</text:span></text:a><text:span text:style-name="T18">; 2004, Nr.<text:s/></text:span><text:a xlink:href="https://www.e-tar.lt/portal/lt/legalAct/TAR.1E0B390F5EEF" office:target-frame-name="_blank" xlink:show="new"><text:span text:style-name="T19">17-512</text:span></text:a><text:span text:style-name="T20">), 39 punktu,</text:span></text:p>
      <text:p text:style-name="P21"><text:span text:style-name="T22">tvirtin</text:span><text:span text:style-name="T23">u:</text:span></text:p>
      <text:p text:style-name="P24"><text:span text:style-name="T25">1</text:span><text:span text:style-name="T26">. Žemės verčių žemėlapius ir žemės vertinimo masiniu būdu ataskaitas (pridedama)</text:span><text:span text:style-name="T27"><text:note text:note-class="footnote" text:id="_ftn0"><text:note-citation>1</text:note-citation><text:note-body><text:p text:style-name="P28"><text:span text:style-name="T29"><text:s/></text:span><text:span text:style-name="T30">Savivaldybių teritorijų žemės verčių žemėlapiai ir savivaldybių<text:s/></text:span><text:span text:style-name="T31">teritorijų žemės vertinimo masiniu būdu ataskaitos bus pateiktos Nacionalinės žemės tarnybos prie Žemės ūkio ministerijos interneto tinklalapyje adresu http://www.nzt.lt</text:span></text:p></text:note-body></text:note></text:span><text:span text:style-name="T32">:</text:span></text:p>
      <text:p text:style-name="P33"><text:span text:style-name="T34">1.1</text:span><text:span text:style-name="T35">. Elektrėnų savivaldybės teritorijos;</text:span></text:p>
      <text:p text:style-name="P36"><text:span text:style-name="T37">1.2</text:span><text:span text:style-name="T38">. Šalčininkų rajono s</text:span><text:span text:style-name="T39">avivaldybės teritorijos;</text:span></text:p>
      <text:p text:style-name="P40"><text:span text:style-name="T41">1.3</text:span><text:span text:style-name="T42">. Širvintų rajono savivaldybės teritorijos;</text:span></text:p>
      <text:p text:style-name="P43"><text:span text:style-name="T44">1.4</text:span><text:span text:style-name="T45">. Švenčionių rajono savivaldybės teritorijos;</text:span></text:p>
      <text:p text:style-name="P46"><text:span text:style-name="T47">1.5</text:span><text:span text:style-name="T48">. Ukmergės rajono savivaldybės teritorijos;</text:span></text:p>
      <text:p text:style-name="P49"><text:span text:style-name="T50">1.6</text:span><text:span text:style-name="T51">. Trakų rajono savivaldybės teritorijos;</text:span></text:p>
      <text:p text:style-name="P52"><text:span text:style-name="T53">1.7</text:span><text:span text:style-name="T54">. Vilniaus miesto<text:s/></text:span><text:span text:style-name="T55">savivaldybės teritorijos;</text:span></text:p>
      <text:p text:style-name="P56"><text:span text:style-name="T57">1.8</text:span><text:span text:style-name="T58">. Vilniaus rajono savivaldybės teritorijos;</text:span></text:p>
      <text:p text:style-name="P59"><text:span text:style-name="T60">1.9</text:span><text:span text:style-name="T61">. Akmenės rajono savivaldybės teritorijos;</text:span></text:p>
      <text:p text:style-name="P62"><text:span text:style-name="T63">1.10</text:span><text:span text:style-name="T64">. Joniškio rajono savivaldybės teritorijos;</text:span></text:p>
      <text:p text:style-name="P65"><text:span text:style-name="T66">1.11</text:span><text:span text:style-name="T67">. Kelmės rajono savivaldybės teritorijos;</text:span></text:p>
      <text:p text:style-name="P68"><text:span text:style-name="T69">1.12</text:span><text:span text:style-name="T70">. Pakruojo rajono s</text:span><text:span text:style-name="T71">avivaldybės teritorijos;</text:span></text:p>
      <text:p text:style-name="P72"><text:span text:style-name="T73">1.13</text:span><text:span text:style-name="T74">. Radviliškio rajono savivaldybės teritorijos;</text:span></text:p>
      <text:p text:style-name="P75"><text:span text:style-name="T76">1.14</text:span><text:span text:style-name="T77">. Šiaulių miesto savivaldybės teritorijos;</text:span></text:p>
      <text:p text:style-name="P78"><text:span text:style-name="T79">1.15</text:span><text:span text:style-name="T80">. Šiaulių rajono savivaldybės teritorijos;</text:span></text:p>
      <text:p text:style-name="P81"><text:span text:style-name="T82">1.16</text:span><text:span text:style-name="T83">. Marijampolės savivaldybės teritorijos;</text:span></text:p>
      <text:p text:style-name="P84"><text:span text:style-name="T85">1.17</text:span><text:span text:style-name="T86">. Kazlų Rūdos sav</text:span><text:span text:style-name="T87">ivaldybės teritorijos;</text:span></text:p>
      <text:p text:style-name="P88"><text:span text:style-name="T89">1.18</text:span><text:span text:style-name="T90">. Kalvarijos savivaldybės teritorijos;</text:span></text:p>
      <text:p text:style-name="P91"><text:span text:style-name="T92">1.19</text:span><text:span text:style-name="T93">. Šakių rajono savivaldybės teritorijos;</text:span></text:p>
      <text:p text:style-name="P94"><text:span text:style-name="T95">1.20</text:span><text:span text:style-name="T96">. Vilkaviškio rajono savivaldybės teritorijos;</text:span></text:p>
      <text:p text:style-name="P97"><text:span text:style-name="T98">1.21</text:span><text:span text:style-name="T99">. Kauno miesto savivaldybės teritorijos;</text:span></text:p>
      <text:p text:style-name="P100"><text:span text:style-name="T101">1.22</text:span><text:span text:style-name="T102">. Kauno rajono<text:s/></text:span><text:span text:style-name="T103">savivaldybės teritorijos;</text:span></text:p>
      <text:p text:style-name="P104"><text:span text:style-name="T105">1.23</text:span><text:span text:style-name="T106">. Birštono savivaldybės teritorijos;</text:span></text:p>
      <text:p text:style-name="P107"><text:span text:style-name="T108">1.24</text:span><text:span text:style-name="T109">. Prienų rajono savivaldybės teritorijos;</text:span></text:p>
      <text:p text:style-name="P110"><text:span text:style-name="T111">1.25</text:span><text:span text:style-name="T112">. Kėdainių rajono savivaldybės teritorijos;</text:span></text:p>
      <text:p text:style-name="P113"><text:span text:style-name="T114">1.26</text:span><text:span text:style-name="T115">. Jonavos rajono savivaldybės teritorijos;</text:span></text:p>
      <text:p text:style-name="P116"><text:span text:style-name="T117">1.27</text:span><text:span text:style-name="T118">. Raseinių rajono saviva</text:span><text:span text:style-name="T119">ldybės teritorijos;</text:span></text:p>
      <text:p text:style-name="P120"><text:span text:style-name="T121">1.28</text:span><text:span text:style-name="T122">. Kaišiadorių rajono savivaldybės teritorijos;</text:span></text:p>
      <text:p text:style-name="P123"><text:span text:style-name="T124">1.29</text:span><text:span text:style-name="T125">. Alytaus miesto savivaldybės teritorijos;</text:span></text:p>
      <text:p text:style-name="P126"><text:span text:style-name="T127">1.30</text:span><text:span text:style-name="T128">. Alytaus rajono savivaldybės teritorijos;</text:span></text:p>
      <text:p text:style-name="P129"><text:span text:style-name="T130">1.31</text:span><text:span text:style-name="T131">. Druskininkų rajono savivaldybės teritorijos;</text:span></text:p>
      <text:p text:style-name="P132"><text:span text:style-name="T133">1.32</text:span><text:span text:style-name="T134">. Lazdijų rajono</text:span><text:span text:style-name="T135"><text:s/>savivaldybės teritorijos;</text:span></text:p>
      <text:p text:style-name="P136"><text:span text:style-name="T137">1.33</text:span><text:span text:style-name="T138">. Varėnos rajono savivaldybės teritorijos;</text:span></text:p>
      <text:p text:style-name="P139"><text:span text:style-name="T140">1.34</text:span><text:span text:style-name="T141">. Biržų rajono savivaldybės teritorijos;</text:span></text:p>
      <text:p text:style-name="P142"><text:span text:style-name="T143">1.35</text:span><text:span text:style-name="T144">. Kupiškio rajono savivaldybės teritorijos;</text:span></text:p>
      <text:p text:style-name="P145"><text:span text:style-name="T146">1.36</text:span><text:span text:style-name="T147">. Panevėžio miesto savivaldybės teritorijos;</text:span></text:p>
      <text:p text:style-name="P148"><text:span text:style-name="T149">1.37</text:span><text:span text:style-name="T150">. Panevėžio rajo</text:span><text:span text:style-name="T151">no savivaldybės teritorijos;</text:span></text:p>
      <text:p text:style-name="P152"><text:span text:style-name="T153">1.38</text:span><text:span text:style-name="T154">. Pasvalio rajono savivaldybės teritorijos;</text:span></text:p>
      <text:p text:style-name="P155"><text:span text:style-name="T156">1.39</text:span><text:span text:style-name="T157">. Rokiškio rajono savivaldybės teritorijos;</text:span></text:p>
      <text:p text:style-name="P158"><text:span text:style-name="T159">1.40</text:span><text:span text:style-name="T160">. Klaipėdos miesto savivaldybės teritorijos;</text:span></text:p>
      <text:p text:style-name="P161"><text:span text:style-name="T162">1.41</text:span><text:span text:style-name="T163">. Klaipėdos rajono savivaldybės teritorijos;</text:span></text:p>
      <text:p text:style-name="P164"><text:span text:style-name="T165">1.42</text:span><text:span text:style-name="T166">.<text:s/></text:span><text:span text:style-name="T167">Palangos miesto savivaldybės teritorijos;</text:span></text:p>
      <text:p text:style-name="P168"><text:span text:style-name="T169">1.43</text:span><text:span text:style-name="T170">. Skuodo rajono savivaldybės teritorijos;</text:span></text:p>
      <text:p text:style-name="P171"><text:span text:style-name="T172">1.44</text:span><text:span text:style-name="T173">. Šilutės rajono savivaldybės teritorijos;</text:span></text:p>
      <text:p text:style-name="P174"><text:span text:style-name="T175">1.45</text:span><text:span text:style-name="T176">. Neringos miesto savivaldybės teritorijos;</text:span></text:p>
      <text:p text:style-name="P177"><text:span text:style-name="T178">1.46</text:span><text:span text:style-name="T179">. Kretingos rajono savivaldybės teritorijos;</text:span></text:p>
      <text:p text:style-name="P180"><text:span text:style-name="T181">1.47</text:span><text:span text:style-name="T182">. Jurbarko rajono savivaldybės teritorijos;</text:span></text:p>
      <text:p text:style-name="P183"><text:span text:style-name="T184">1.48</text:span><text:span text:style-name="T185">. Pagėgių savivaldybės teritorijos;</text:span></text:p>
      <text:p text:style-name="P186"><text:span text:style-name="T187">1.49</text:span><text:span text:style-name="T188">. Šilalės rajono savivaldybės teritorijos;</text:span></text:p>
      <text:p text:style-name="P189"><text:span text:style-name="T190">1.50</text:span><text:span text:style-name="T191">. Tauragės rajono savivaldybės teritorijos;</text:span></text:p>
      <text:p text:style-name="P192"><text:span text:style-name="T193">1.51</text:span><text:span text:style-name="T194">. Mažeikių rajono savivaldybės teritorijos;</text:span></text:p>
      <text:p text:style-name="P195"><text:span text:style-name="T196">1.52</text:span><text:span text:style-name="T197">. Plu</text:span><text:span text:style-name="T198">ngės rajono savivaldybės teritorijos;</text:span></text:p>
      <text:p text:style-name="P199"><text:span text:style-name="T200">1.53</text:span><text:span text:style-name="T201">. Rietavo rajono savivaldybės teritorijos;</text:span></text:p>
      <text:p text:style-name="P202"><text:span text:style-name="T203">1.54</text:span><text:span text:style-name="T204">. Telšių rajono savivaldybės teritorijos;</text:span></text:p>
      <text:p text:style-name="P205"><text:span text:style-name="T206">1.55</text:span><text:span text:style-name="T207">. Anykščių rajono savivaldybės teritorijos;</text:span></text:p>
      <text:p text:style-name="P208"><text:span text:style-name="T209">1.56</text:span><text:span text:style-name="T210">. Ignalinos rajono savivaldybės teritorijos;</text:span></text:p>
      <text:p text:style-name="P211"><text:span text:style-name="T212">1.57</text:span><text:span text:style-name="T213">.<text:s/></text:span><text:span text:style-name="T214">Molėtų rajono savivaldybės teritorijos;</text:span></text:p>
      <text:p text:style-name="P215"><text:span text:style-name="T216">1.58</text:span><text:span text:style-name="T217">. Utenos rajono savivaldybės teritorijos;</text:span></text:p>
      <text:p text:style-name="P218"><text:span text:style-name="T219">1.59</text:span><text:span text:style-name="T220">. Visagino savivaldybės teritorijos;</text:span></text:p>
      <text:p text:style-name="P221"><text:span text:style-name="T222">1.60</text:span><text:span text:style-name="T223">. Zarasų rajono savivaldybės teritorijos.</text:span></text:p>
      <text:p text:style-name="P224"><text:span text:style-name="T225">2</text:span><text:span text:style-name="T226">. Lietuvos Respublikos teritorijos žemės vertinimo masiniu būdu<text:s/></text:span><text:span text:style-name="T227">ataskaitą (pridedama).</text:span></text:p>
      <text:p text:style-name="P228"/>
      <text:p text:style-name="P229"/>
      <text:p text:style-name="P230"><text:span text:style-name="T231">GENERALINIS DIREKTORIUS</text:span><text:span text:style-name="T232"><text:tab/>KAZYS MAKSVYTIS</text:span></text:p>
      <text:p text:style-name="P2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40:00Z</meta:creation-date>
    <dc:date>2015-06-06T21:40:00Z</dc:date>
    <meta:template xlink:href="Normal" xlink:type="simple"/>
    <meta:editing-cycles>2</meta:editing-cycles>
    <meta:editing-duration>PT0S</meta:editing-duration>
    <meta:document-statistic meta:page-count="2" meta:paragraph-count="89" meta:word-count="427" meta:character-count="3756" meta:row-count="244" meta:non-whitespace-character-count="3418"/>
  </office:meta>
</office:document-meta>
</file>