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VALSTYBINIO PATENTŲ BIURO DIREKTORIAUS</text:span></text:p>
      <text:p text:style-name="P17"/>
      <text:p text:style-name="P18">Į S A K Y M A S</text:p>
      <text:p text:style-name="P19">DĖL ASMENŲ PRAŠYMŲ NAGRINĖJIMO IR JŲ APTARNAVIMO VALSTYBINIAME PATENTŲ BIURE TAISYKLIŲ PATVIRTINIMO</text:p>
      <text:p text:style-name="P20"/>
      <text:p text:style-name="P21">2007 m. lapkričio 28 d. Nr. 3R-89</text:p>
      <text:p text:style-name="P22">Vilnius</text:p>
      <text:p text:style-name="P23"/>
      <text:p text:style-name="P24">Vadovaudamasis Lietuvos Respublikos viešojo administravimo įstatymu (Žin., 1999, Nr.<text:s/><text:a xlink:href="https://www.e-tar.lt/portal/lt/legalAct/TAR.0BDFFD850A66" office:target-frame-name="_blank" xlink:show="new"><text:span text:style-name="T25">60-1945</text:span></text:a>; 2006, Nr. 77-2975) ir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6">94-3779</text:span></text:a>):</text:p>
      <text:p text:style-name="P27">1.<text:s/><text:span text:style-name="T28">Tvirtinu</text:span><text:s/>Asmenų prašymų nagrinėjimo ir jų aptarnavimo Lietuvos Respublikos valstybiniame patentų biure taisykles (pridedama).</text:p>
      <text:p text:style-name="P29">2.<text:s/><text:span text:style-name="T30">Pavedu</text:span><text:s/>Paraiškų priėmimo ir raštvedybos skyriui asmenų prašymus ir skundus antradieniais ir ketvirtadieniais priimti viena valanda ilgiau pasibaigus Valstybinio patentų biuro darbo dienos laikui.</text:p>
      <text:p text:style-name="P31">3.<text:s/><text:span text:style-name="T32">Pripažįstu</text:span><text:s/>netekusiais galios:</text:p>
      <text:p text:style-name="P33">3.1. Lietuvos Respublikos valstybinio patentų biuro direktoriaus 2002 m. lapkričio 11 d. įsakymą Nr. 106 „Dėl Piliečių ir kitų asmenų aptarnavimo valstybiniame patentų biure tvarkos patvirtinimo“;</text:p>
      <text:p text:style-name="P34">3.2. Lietuvos Respublikos valstybinio patentų biuro direktoriaus 2003 m. lapkričio 3 d. įsakymą Nr. 3R-109 „Dėl Piliečių ir kitų asmenų priėmimo Valstybiniame patentų biure laiko ir 2002 m. lapkričio 11 d. įsakymo Nr. 106 pakeitimo“.</text:p>
      <text:p text:style-name="P35">4.<text:s/><text:span text:style-name="T36">Įpareigoju</text:span><text:s/>Teisės ir tarptautinių reikalų skyrių šį įsakymą paskelbti leidinyje „Valstybės žinios“ ir Valstybinio patentų biuro interneto svetainėje.</text:p>
      <text:p text:style-name="P37">5. Įsakymo vykdymo kontrolę pasilieku sau.</text:p>
      <text:p text:style-name="P38"/>
      <text:p text:style-name="P39"/>
      <text:p text:style-name="P40">DIREKTORIUS<text:tab/>RIMVYDAS NAUJOKAS</text:p>
      <text:p text:style-name="P41">______________</text:p>
      <text:soft-page-break/>
      <text:p text:style-name="P42">PATVIRTINTA</text:p>
      <text:p text:style-name="P43">Lietuvos Respublikos valstybinio patentų<text:s/></text:p>
      <text:p text:style-name="P44">biuro direktoriaus 2007 m. lapkričio 28 d.<text:s/></text:p>
      <text:p text:style-name="P45">įsakymu Nr. 3R-89</text:p>
      <text:p text:style-name="P46"/>
      <text:p text:style-name="P47"><text:span text:style-name="T48">ASMENŲ PRAŠYMŲ NAGRINĖJIMO IR JŲ APTARNAVIMO LIETUVOS<text:s/></text:span><text:span text:style-name="T49">RESPUBLIKOS VALSTYBINIAME PATENTŲ BIURE TAISYKLĖS</text:span></text:p>
      <text:p text:style-name="P50"/>
      <text:p text:style-name="P51"><text:span text:style-name="T52">I</text:span><text:span text:style-name="T53">.<text:s/></text:span><text:span text:style-name="T54">BENDROSIOS NUOSTATOS</text:span></text:p>
      <text:p text:style-name="P55"/>
      <text:p text:style-name="P56">1. Asmenų prašymų nagrinėjimo ir jų aptarnavimo Lietuvos Respublikos valstybiniame patentų biure taisyklės (toliau vadinama – šios Taisyklės) reglamentuoja fizinių ir juridinių asmenų (toliau vadinama – asmenys) prašymų nagrinėjimą ir jų aptarnavimą Lietuvos Respublikos valstybiniame patentų biure (toliau vadinama – VPB).</text:p>
      <text:p text:style-name="P57">2. Šių Taisyklių nustatyta tvarka taip pat nagrinėjami asmenų kreipimaisi į VPB, kai išdėstoma asmens nuostata tam tikru klausimu, pranešama apie institucijos veiklos pagerėjimą ar trūkumus ir pateikiami pasiūlymai, kaip juos ištaisyti, informuojama apie valstybės tarnautojų ir darbuotojų, dirbančių pagal darbo sutartis (toliau vadinama – valstybės tarnautojas ar darbuotojas), piktnaudžiavimą ar neteisėtus veiksmus, nesusijusius su konkretaus asmens teisėtų interesų ir teisių pažeidimu, atkreipiamas dėmesys į tam tikrą padėtį, kitokie asmenų kreipimaisi į VPB.</text:p>
      <text:p text:style-name="P58">Šios taisyklės netaikomos priimant ir nagrinėjant paraiškas ir prašymus, pateikiamus pagal Lietuvos Respublikos patentų įstatymą (Žin., 1994, Nr.<text:s/><text:a xlink:href="https://www.e-tar.lt/portal/lt/legalAct/TAR.07786E0929A8" office:target-frame-name="_blank" xlink:show="new"><text:span text:style-name="T59">8-120</text:span></text:a>), Lietuvos Respublikos puslaidininkinių gaminių topografijų teisinės apsaugos įstatymą (Žin., 1998, Nr.<text:s/><text:a xlink:href="https://www.e-tar.lt/portal/lt/legalAct/TAR.AF66A99A0A20" office:target-frame-name="_blank" xlink:show="new"><text:span text:style-name="T60">59-1655</text:span></text:a>), Lietuvos Respublikos dizaino įstatymą (Žin., 2002, Nr.<text:s/><text:a xlink:href="https://www.e-tar.lt/portal/lt/legalAct/TAR.13BA31BA9E61" office:target-frame-name="_blank" xlink:show="new"><text:span text:style-name="T61">112-4980</text:span></text:a>), Lietuvos Respublikos prekių ženklų įstatymą (Žin., 2000, Nr.<text:s/><text:a xlink:href="https://www.e-tar.lt/portal/lt/legalAct/TAR.B494EC0B78B0" office:target-frame-name="_blank" xlink:show="new"><text:span text:style-name="T62">92-2844</text:span></text:a>) ir kitus pramoninės nuosavybės objektų apsaugos įteisinimą reglamentuojančius teisės aktus.</text:p>
      <text:p text:style-name="P63">3. Vadovaujantis „vieno langelio“ principu, taip pat priimami asmenų skundai ir pranešimai dėl pažeistų jų teisių ar teisėtų interesų, išsiunčiami administracinės procedūros sprendimai.</text:p>
      <text:p text:style-name="P64">4. Asmenų skundai ir pranešimai dėl pažeistų teisių ar teisėtų interesų nagrinėjami vadovaujantis Viešojo administravimo įstatymo trečiojo skirsnio ir šių Taisyklių nuostatomis.</text:p>
      <text:p text:style-name="P65">5. Nagrinėjant asmenų prašymus šių Taisyklių nuostatos taikomos tiek, kiek tų klausimų nereglamentuoja Lietuvos Respublikos įstatymai ar jų<text:s/>pagrindu priimti kiti teisės aktai.</text:p>
      <text:p text:style-name="P66">6. Šiose Taisyklėse vartojamos sąvokos:</text:p>
      <text:p text:style-name="P67"><text:span text:style-name="T68">Prašymas –<text:s/></text:span>su asmens teisių ar teisėtų interesų pažeidimu nesusijęs asmens kreipimasis į VPB prašant administracinės paslaugos – išduoti dokumentą, jo kopiją, nuorašą ar išrašą, patvirtinantį tam tikrą juridinį faktą; nustatytąja tvarka pateikti VPB turimą informaciją; priimti administracinį sprendimą ar nustatytąja tvarka kitą nustatytosios formos dokumentą, kuriame išreiškiama institucijos valia; atlikti kitus teisės aktuose<text:s/>nustatytus veiksmus.</text:p>
      <text:p text:style-name="P69"><text:span text:style-name="T70">Prašymo nagrinėjimas –<text:s/></text:span>valstybės tarnautojo ar darbuotojo veikla, apimanti asmens prašymo priėmimą, įregistravimą, esmės nustatymą, atsakymo parengimą ir išsiuntimą (įteikimą) asmeniui.</text:p>
      <text:p text:style-name="P71"><text:span text:style-name="T72">Atsakymas –<text:s/></text:span>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text:s/>pageidavimus.</text:p>
      <text:p text:style-name="P73">Kitos šiose Taisyklėse vartojamos sąvokos atitinka Lietuvos Respublikos viešojo administravimo įstatyme (Žin., 1999, Nr.<text:s/><text:a xlink:href="https://www.e-tar.lt/portal/lt/legalAct/TAR.0BDFFD850A66" office:target-frame-name="_blank" xlink:show="new"><text:span text:style-name="T74">60-1945</text:span></text:a>; 2006, Nr. 77-2975) vartojamas sąvokas.</text:p>
      <text:p text:style-name="P75">7. Nagrinėdami asmenų prašymus, valstybės tarnautojai ar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text:s/><text:soft-page-break/>informaciją iš valstybės ir savivaldybių institucijų ir įstaigų įstatyme (Žin., 2000, Nr.<text:s/><text:a xlink:href="https://www.e-tar.lt/portal/lt/legalAct/TAR.FA13E28615F6" office:target-frame-name="_blank" xlink:show="new"><text:span text:style-name="T76">10-236</text:span></text:a>; 2005, Nr. 139-5008) nustatytais informacijos išsamumo, tikslumo, teisėtumo ir objektyvumo principais.</text:p>
      <text:p text:style-name="P77">8. Draudžiama<text:s/>atsisakyti aptarnauti asmenis, nagrinėti prašymus ir skundus motyvuojant tuo, kad nėra šią funkciją atliekančio valstybės tarnautojo ar darbuotojo. Valstybės tarnautojų ar darbuotojų atostogų, komandiruočių ir kitais nebuvimo tarnyboje atvejais asmenų prašymus nagrinėja kiti valstybės tarnautojai ar darbuotojai, kurie turi tokius įgaliojimus.</text:p>
      <text:p text:style-name="P78">9. Nagrinėjantis prašymą valstybės tarnautojas ar darbuotojas pats nusišalina nuo prašymo nagrinėjimo arba turi būti nušalintas VPB direktoriaus ar jo įgalioto<text:s/>asmens sprendimu, jeigu atsiranda Lietuvos Respublikos viešojo administravimo įstatymo 25 straipsnio 1 dalyje nurodytos aplinkybės. Gavęs pavedimą nagrinėti prašymą valstybės tarnautojas ar darbuotojas, atsiradus minėtoms aplinkybėms, pats turi pranešti VPB direktoriui apie galimą viešųjų ir privačių interesų konfliktą ir jo priežastis.</text:p>
      <text:p text:style-name="P79">10. Asmenų prašymai nagrinėjami pagal VPB kompetenciją. Jeigu VPB, kuriam pateiktas prašymas, neįgaliotas spręsti jame išdėstytų klausimų, jis ne vėliau kaip per 5 darbo<text:s/>dienas nuo prašymo gavimo VPB išsiunčia prašymą kompetentingai institucijai (pasilikdamas prašymo kopiją) ir raštu praneša apie tai asmeniui, paaiškindamas persiuntimo priežastis.</text:p>
      <text:p text:style-name="P80">11. Asmens prašymo, adresuoto kelioms institucijoms ir priklausančio kelių institucijų kompetencijai, nagrinėjimą organizuoja pirmasis adresatas. Jeigu VPB nėra pirmasis adresatas, paskirtasis vykdytojas be atskiro pirmojo adresato prašymo pateikia pasiūlymus dėl prašymo nagrinėjimo ne vėliau kaip per 10 darbo dienų nuo prašymo gavimo VPB dienos.</text:p>
      <text:p text:style-name="P81">12. Prašymai, su kuriais tas pats asmuo kreipiasi į VPB tuo pačiu klausimu, nenagrinėjami, jeigu nenurodomos naujos aplinkybės, sudarančios prašymo pagrindą, ar nepateikiami papildomi argumentai, leidžiantys abejoti ankstesnio atsakymo pagrįstumu. Kai pakartotinis prašymas nenagrinėjamas, VPB per 5 darbo dienas nuo pakartotinio prašymo gavimo institucijoje praneša asmeniui, kodėl jo prašymas nenagrinėjamas, ir nurodo šio sprendimo apskundimo tvarką.</text:p>
      <text:p text:style-name="P82">13. Informacijos skyrius visiems asmenims prieinamoje vietoje VPB patalpose ir VPB interneto tinklalapyje http://www.vpb.gov.lt skelbia asmenų prašymų priėmimo ir asmenų aptarnavimo VPB taisykles, valstybės tarnautojo ar darbuotojo, atsakingo už asmenų aptarnavimą telefonu, vardą ir<text:s/>pavardę, telefono numerį bei „vieno langelio“ asmenų aptarnavimo padalinio buvimo vietą, darbo laiką, šio padalinio valstybės tarnautojų ir darbuotojų, atsakingų už asmenų aptarnavimą, pareigas, vardus ir pavardes.</text:p>
      <text:p text:style-name="P83"/>
      <text:p text:style-name="P84"><text:span text:style-name="T85">II</text:span><text:span text:style-name="T86">.<text:s/></text:span><text:span text:style-name="T87">PRAŠYMŲ PATEIKIMAS</text:span></text:p>
      <text:p text:style-name="P88"/>
      <text:p text:style-name="P89">14. Asmenų prašymai gali būti pateikiami žodžiu (telefonu ar tiesiogiai asmeniui atvykus į VPB), raštu (tiesiogiai asmeniui atvykus į VPB, atsiuntus paštu ar per pasiuntinį) ir elektroniniu būdu.</text:p>
      <text:p text:style-name="P90">15. Žodinis prašymas gali būti išdėstomas valstybės tarnautojui ar darbuotojui, „vieno langelio“ asmenų aptarnavimo padalinio atstovui, turinčiam įgaliojimus spręsti asmenims rūpimus klausimus telefonu arba aptarnauti asmenis. Jei asmeniui rūpimo klausimo nagrinėjimas nepriskirtas valstybės tarnautojo ar darbuotojo,<text:s/>į kurį buvo kreiptasi, kompetencijai, kviečiamas valstybės tarnautojas ar darbuotojas, kurio kompetencijai priskirtas klausimo nagrinėjimas.</text:p>
      <text:p text:style-name="P91">16. Priimami tik tokie žodiniai prašymai, kuriuos galima išspręsti tuoj pat, nepažeidžiant asmens, kuris kreipiasi, kitų asmenų ar VPB interesų. Prireikus asmeniui sudaroma galimybė išdėstyti prašymą raštu.</text:p>
      <text:p text:style-name="P92">17. Asmens pageidavimu jo priėmimas VPB ir tiesioginis prašymo išdėstymas gali būti derinamas iš anksto telefonu ar kita ryšių priemone. Atsiradus nenumatytų aplinkybių ir pasikeitus suderintam priėmimo laikui, aptarnaujantis valstybės tarnautojas ar darbuotojas apie tai iš anksto praneša asmeniui.</text:p>
      <text:p text:style-name="P93">18. Kai asmuo nemoka valstybinės kalbos arba dėl sensorinio ar kalbos sutrikimo negali suprantamai reikšti minčių, jam kreipiantis žodžiu į VPB turi dalyvauti asmuo, gebantis išversti prašymą į valstybinę kalbą (vertėjas). Vertėją pakviečia VPB arba asmuo, kuris kreipiasi į VPB,<text:s/><text:soft-page-break/>savo iniciatyva.</text:p>
      <text:p text:style-name="P94">19. Asmenų prašymai turi būti:</text:p>
      <text:p text:style-name="P95">19.1. parašyti valstybine kalba; ši nuostata netaikoma prašymams, siunčiamiems paštu;</text:p>
      <text:p text:style-name="P96">19.2. parašyti įskaitomai;</text:p>
      <text:p text:style-name="P97">19.3. asmens pasirašyti, nurodytas jo vardas, pavardė, gyvenamoji vieta (jeigu kreipiasi fizinis asmuo) arba pavadinimas, kodas, buveinės adresas (jeigu kreipiasi juridinis asmuo) ir duomenys ryšiui palaikyti.</text:p>
      <text:p text:style-name="P98">20. Kai asmens prašymą VPB paduoda asmens atstovas, jis VPB pateikia atstovavimą patvirtinantį dokumentą ir asmens prašymą, atitinkantį šių Taisyklių 19 punkte nustatytus reikalavimus. Kai atstovaujamo asmens vardu į VPB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p>
      <text:p text:style-name="P99">21. Kai prašymą VPB paduoda asmens atstovas, kurio atstovavimą patvirtinantis dokumentas išduotas užsienyje, šis dokumentas turi būti legalizuotas vadovaujantis Dokumentų legalizavimo ir tvirtinimo pažyma<text:s/><text:span text:style-name="T100">(</text:span><text:span text:style-name="T101">Apostille</text:span><text:span text:style-name="T102">)</text:span><text:span text:style-name="T103"><text:s/></text:span>tvarkos aprašu, patvirtintu Lietuvos Respublikos Vyriausybės 2006 m. spalio 30 d. nutarimu Nr. 1079 (Žin., 2006, Nr.<text:s/><text:a xlink:href="https://www.e-tar.lt/portal/lt/legalAct/TAR.742C43046644" office:target-frame-name="_blank" xlink:show="new"><text:span text:style-name="T104">118-4477</text:span></text:a>).</text:p>
      <text:p text:style-name="P105">22. Paštu gauto nevalstybine kalba parašyto prašymo, kuris pagal kompetenciją priskirtas nagrinėti VPB, viso teksto į lietuvių kalbą vertimą užtikrina VPB.</text:p>
      <text:p text:style-name="P106">23. Asmuo, pateikęs asmens tapatybę patvirtinantį dokumentą ar Lietuvos Respublikos teisės aktų nustatyta tvarka kitaip patvirtinęs asmens tapatybę, turi teisę gauti informaciją apie<text:s/>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07">24. Asmens prašymas, pateiktas elektroniniu būdu ir pasirašytas elektroniniu parašu, prilyginamas prašymui raštu.</text:p>
      <text:p text:style-name="P108">25. Elektroniniu būdu pateiktas prašymas sudaromas taip, kad prašymą gavusi institucija galėtų:</text:p>
      <text:p text:style-name="P109">25.1. atpažinti elektroninio dokumento formatą;</text:p>
      <text:p text:style-name="P110">25.2. atidaryti ir apdoroti jį elektroninių dokumentų valdymo sistemos ar kitomis institucijos naudojamomis informacinių technologijų priemonėmis;</text:p>
      <text:p text:style-name="P111">25.3. atpažinti prašymo<text:s/>turinį;</text:p>
      <text:p text:style-name="P112">25.4. identifikuoti elektroninį parašą ir prašymą pateikusį asmenį.</text:p>
      <text:p text:style-name="P113"/>
      <text:p text:style-name="P114"><text:span text:style-name="T115">III</text:span><text:span text:style-name="T116">.<text:s/></text:span><text:span text:style-name="T117">PRAŠYMŲ PRIĖMIMAS IR NAGRINĖJIMAS</text:span></text:p>
      <text:p text:style-name="P118"/>
      <text:p text:style-name="P119">26. Rašytiniai prašymai, pateikti tiesiogiai, atsiųsti paštu, per pasiuntinį ar gauti „vieno langelio“ asmenų aptarnavimo padalinyje ar bet kuriame kitame VPB padalinyje, turi būti užregistruoti Paraiškų priėmimo ir raštvedybos skyriuje atitinkamame dokumentų registre, naudojant kompiuterinę dokumentų registracijos programą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20">5-211</text:span></text:a>; 2005, Nr.<text:s/><text:a xlink:href="https://www.e-tar.lt/portal/lt/legalAct/TAR.2A0D869D2CC7" office:target-frame-name="_blank" xlink:show="new"><text:span text:style-name="T121">132-4773</text:span></text:a>).</text:p>
      <text:p text:style-name="P122">27. Priėmus prašymą, asmens pageidavimu įteikiamas, o jeigu prašymas gautas paštu, per 2 darbo dienas nuo prašymo gavimo VPB asmens nurodytu adresu išsiunčiamas prašymo gavimo faktą patvirtinantis dokumentas – Paraiškų priėmimo ir raštvedybos skyriaus spaudu pažymėta prašymo kopija, kuriame nurodoma prašymo priėmimo data ir registracijos numeris, išskyrus<text:s/><text:soft-page-break/>atvejus, kai prašymas patenkinamas iš karto.</text:p>
      <text:p text:style-name="P123">28. Elektroniniu būdu gauti asmenų prašymai registruojami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24">7-268</text:span></text:a>).</text:p>
      <text:p text:style-name="P125">29. Prašymai, kuriuose yra informacijos, susijusios su ypatingais asmens duomenimis (rasine ar etnine kilme, politiniais, religiniais, filosofiniais ar kitais<text:s/>įsitikinimais, naryste profesinėse sąjungose, sveikata, lytiniu gyvenimu, asmens teistumu), persiunčiami nagrinėti kitoms institucijoms tik gavus asmens rašytinį sutikimą. VPB per 5 darbo dienas nuo prašymo gavimo kreipiasi į asmenį prašydamas per nustatytą terminą pateikti šį sutikimą. Kai per VPB nustatytą terminą toks sutikimas negaunamas, prašymas grąžinamas asmeniui, nurodoma grąžinimo priežastis. Šių Taisyklių 10 punkte nustatytas 5 darbo dienų prašymo persiuntimo terminas skaičiuojamas nuo asmens rašytinio sutikimo persiųsti prašymą gavimo VPB.</text:p>
      <text:p text:style-name="P126">30. Užregistruoti prašymai perduodami nagrinėti VPB padaliniams, valstybės tarnautojams ar darbuotojams pagal kompetenciją VPB darbo reglamento nustatyta tvarka.</text:p>
      <text:p text:style-name="P127">31. Asmenų prašymai turi būti išnagrinėti per 20 darbo dienų nuo jų gavimo VPB.</text:p>
      <text:p text:style-name="P128">32. Jeigu prašymo nagrinėjimas susijęs su komisijos sudarymu, posėdžio sušaukimu ar kitomis organizacinėmis priemonėmis, dėl kurių atsakymo pateikimas asmeniui gali užsitęsti ilgiau kaip 20 darbo dienų nuo prašymo gavimo VPB, VPB direktorius per 15 darbo dienų nuo prašymo gavimo turi teisę pratęsti šį terminą dar iki 10 darbo dienų. Likus ne mažiau kaip 5 darbo dienoms iki šių Taisyklių 31 punkte nustatyto termino pabaigos, VPB išsiunčia asmeniui pranešimą raštu (arba elektroniniu paštu, jeigu prašymas pateiktas elektroniniu būdu), nurodydamas prašymo nagrinėjimo pratęsimo priežastis.</text:p>
      <text:p text:style-name="P129">33. Prašymai, pateikti nesilaikant šių Taisyklių 19.2 punkte nustatyto reikalavimo, per 3 darbo dienas nuo prašymo gavimo VPB grąžinami asmeniui, nurodoma grąžinimo priežastis. VPB pasilieka prašymo kopiją.</text:p>
      <text:p text:style-name="P130">34. Prašymai, pateikti nesilaikant šių Taisyklių 19.3 punkte nustatytų reikalavimų, neregistruojami ir nenagrinėjami, jeigu VPB direktorius ar jo įgaliotas asmuo nenusprendžia kitaip.</text:p>
      <text:p text:style-name="P131">35. Prašymai, pateikti elektroniniu būdu nesilaikant šių Taisyklių 25.1–25.3 punktuose nustatytų reikalavimų, nedelsiant grąžinami asmeniui elektroniniu būdu, nurodoma grąžinimo priežastis.</text:p>
      <text:p text:style-name="P132">36. Prašymai, pateikti elektroniniu būdu nesilaikant šių Taisyklių 25.4 punkte nustatyto reikalavimo, nenagrinėjami, jeigu VPB direktorius ar jo įgaliotas asmuo nenusprendžia kitaip.</text:p>
      <text:p text:style-name="P133">37. Paraiškų priėmimo ir raštvedybos skyrius kompiuterine dokumentų registracijos programa kontroliuoja, kaip laikomasi šių taisyklių reikalavimų nagrinėjant VPB gautų dokumentų registre užregistruotus prašymus ir skundus. Kiekvieną savaitę atsakingiems VPB struktūriniams padaliniams primenama, į kokius prašymus ar skundus nėra laiku atsakyta, VPB direktoriui teikiama informacija apie prašymų ar skundų nagrinėjimo terminus.</text:p>
      <text:p text:style-name="P134"/>
      <text:p text:style-name="P135"><text:span text:style-name="T136">IV</text:span><text:span text:style-name="T137">.<text:s/></text:span><text:span text:style-name="T138">„VIENO LANGELIO“ ASMENŲ APTARNAVIMO PADALINYS</text:span></text:p>
      <text:p text:style-name="P139"/>
      <text:p text:style-name="P140">38. VPB „vieno langelio“ asmenų aptarnavimo padalinio funkcijas atlieka Paraiškų priėmimo ir raštvedybos skyrius.</text:p>
      <text:p text:style-name="P141">39. „Vieno langelio“<text:s/>asmenų aptarnavimo padalinys atlieka šias funkcijas:</text:p>
      <text:p text:style-name="P142">39.1. priima asmenų prašymus, nustato, kokia jų esmė, kokios informacijos reikia sprendimams priimti, kokią informaciją ir dokumentus pagal galiojančius teisės aktus privalo pateikti asmuo, kuris kreipiasi, numato, kokią informaciją VPB gali gauti iš savo administracijos padalinių, pavaldžių ir kitų institucijų, ir paprašo asmenį, kuris kreipiasi, pateikti informaciją ir dokumentus, kurių VPB pats negali gauti arba kuriuos pagal galiojančius teisės aktus privalo pateikti šis asmuo, bet jų nepateikia;</text:p>
      <text:p text:style-name="P143">39.2. užregistruoja gautus prašymus ir perduoda juos VPB direktoriui ar jo įgaliotam asmeniui;</text:p>
      <text:p text:style-name="P144">39.3. perduoda prašymus juos nagrinėti paskirtiems valstybės tarnautojams ar darbuotojams; asmens<text:s/>pageidavimu informuoja jį apie prašymą nagrinėjantį valstybės tarnautoją ar darbuotoją; jeigu prašymo nagrinėjimas nepriskirtinas VPB kompetencijai, persiunčia jį kitai institucijai, pasilikęs prašymo kopiją;</text:p>
      <text:p text:style-name="P145">39.4. įteikia ar išsiunčia asmenims atsakymus;</text:p>
      <text:p text:style-name="P146">39.5. asmens pageidavimu jį informuoja apie prašymo nagrinėjimo eigą;</text:p>
      <text:p text:style-name="P147">39.6. informuoja asmenį pagal VPB direktoriaus nustatytą kompetenciją;</text:p>
      <text:p text:style-name="P148">39.7. atsako už asmenų aptarnavimą telefonu;</text:p>
      <text:p text:style-name="P149">39.8. kaupia ir analizuoja informaciją apie asmenų<text:s/>aptarnavimo kokybę „vieno langelio“ principu ir apie tai informuoja VPB direktorių;</text:p>
      <text:p text:style-name="P150">39.9. rengia pasiūlymus, kaip geriau nagrinėti sudėtingus, dažnai gaunamus prašymus;</text:p>
      <text:p text:style-name="P151">39.10. atlieka kitas teisės aktų priskirtas funkcijas ir VPB direktoriaus pavedimus.</text:p>
      <text:p text:style-name="P152"/>
      <text:p text:style-name="P153"><text:span text:style-name="T154">V</text:span><text:span text:style-name="T155">.<text:s/></text:span><text:span text:style-name="T156">ATSAKYMŲ Į PRAŠYMĄ PARENGIMAS, IŠSIUNTIMAS (ĮTEIKIMAS) ASMENIUI, ATSAKYMŲ APSKUNDIMAS</text:span></text:p>
      <text:p text:style-name="P157"/>
      <text:p text:style-name="P158">40.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59">41. Atsakymas į prašymą parengiamas dviem egzemplioriais, iš kurių vienas išsiunčiamas (įteikiamas) asmeniui, o kitas lieka VPB.</text:p>
      <text:p text:style-name="P160">42. Atsakymai į prašymą parengiami atsižvelgiant į prašymo turinį:</text:p>
      <text:p text:style-name="P161">42.1. į prašymą suteikti administracinę paslaugą – išduoti pažymą, dokumentą, jo kopiją, nuorašą ar išrašą, patvirtinantį tam tikrą juridinį faktą, – atsakoma suteikiant prašomą administracinę paslaugą arba nurodomos atsisakymo tai padaryti priežastys;</text:p>
      <text:p text:style-name="P162">42.2. į prašymą pateikti VPB turimą informaciją atsakoma pateikiant prašomą informaciją Lietuvos Respublikos teisės gauti informaciją iš valstybės ar savivaldybių institucijų ir įstaigų įstatymo nustatyta tvarka arba nurodomos atsisakymo tai padaryti priežastys;</text:p>
      <text:p text:style-name="P163">42.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164">42.4. į kreipimąsi, kuriame išdėstoma asmens nuostata tam<text:s/>tikru klausimu, pranešama apie institucijos veiklos pagerėjimą ar trūkumus ir pateikiami pasiūlymai, kaip juos ištaisyti, atkreipiamas dėmesys į tam tikrą padėtį, informuojama apie valstybės tarnautojų ar darbuotojų piktnaudžiavimą ar neteisėtus veiksmus,<text:s/>nesusijusius su konkretaus asmens teisėtų interesų ir teisių pažeidimu, ar kitokį asmens kreipimąsi atsakoma laisvos formos raštu.</text:p>
      <text:p text:style-name="P165">43. Atsakymai, kuriuose yra privačios informacijos, asmeniui siunčiami tik registruota pašto siunta.</text:p>
      <text:p text:style-name="P166">44. Jeigu gaunamas pagrįstas asmens kreipimasis dėl atsakyme į prašymą esančių spausdinimo, skaičiavimo ar faktinių duomenų klaidų, šios klaidos nedelsiant ištaisomos ir atsakymas išsiunčiamas (įteikiamas) asmeniui arba nurodoma, kodėl klaidos nebuvo taisomos.</text:p>
      <text:p text:style-name="P167">45. Asmuo, nesutinkantis su VPB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68">13-310</text:span></text:a>) nustatyta tvarka Administracinių ginčų komisijai, Lietuvos<text:s/>Respublikos administracinių bylų teisenos įstatymo (Žin., 1999, Nr.<text:s/><text:a xlink:href="https://www.e-tar.lt/portal/lt/legalAct/TAR.67B5099C5848" office:target-frame-name="_blank" xlink:show="new"><text:span text:style-name="T169">13-308</text:span></text:a>; 2000, Nr.<text:s/><text:a xlink:href="https://www.e-tar.lt/portal/lt/legalAct/TAR.78FAC7B20AD8" office:target-frame-name="_blank" xlink:show="new"><text:span text:style-name="T170">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71">110-3024</text:span></text:a>; 2004, Nr. 170-6238) nustatyta tvarka.</text:p>
      <text:p text:style-name="P172"/>
      <text:p text:style-name="P173"><text:span text:style-name="T174">VI</text:span><text:span text:style-name="T175">.<text:s/></text:span><text:span text:style-name="T176">APTARNAVIMAS<text:s/></text:span><text:span text:style-name="T177">TELEFONU</text:span></text:p>
      <text:p text:style-name="P178"/>
      <text:p text:style-name="P179">46. VPB asmenų aptarnavimas<text:s/>telefonu ((8 5) 278 0290) yra priskirtas Paraiškų priėmimo ir raštvedybos skyriui.</text:p>
      <text:p text:style-name="P180">47. Paraiškų priėmimo ir raštvedybos skyriaus valstybės tarnautojo ar darbuotojo, aptarnaujančio asmenis telefonu, uždavinys – suteikti asmens prašomą informaciją, susijusią su jam rūpimo klausimo išnagrinėjimu. Valstybės tarnautojas ar darbuotojas turi mokėti trumpai ir suprantamai:</text:p>
      <text:p text:style-name="P181">47.1. paaiškinti, ar VPB kompetentingas nagrinėti prašymą asmeniui rūpimu klausimu;</text:p>
      <text:p text:style-name="P182">47.2. paaiškinti, kokius dokumentus ir kaip (asmeniškai ar paštu) reikėtų pateikti, kad prašymas būtų išnagrinėtas;</text:p>
      <text:p text:style-name="P183">47.3. nurodyti, į kokią kitą instituciją asmuo gali kreiptis, jeigu VPB nekompetentingas nagrinėti asmeniui rūpimo klausimo, nurodyti tos institucijos adresą ir telefono numerį;</text:p>
      <text:p text:style-name="P184">47.4. pateikti kitą asmens pageidaujamą viešą informaciją, kuria disponuoja VPB ir kurią asmuo turi teisę gauti Lietuvos Respublikos teisės gauti informaciją iš valstybės ir savivaldybių institucijų ir įstaigų įstatymo nustatyta tvarka.</text:p>
      <text:p text:style-name="P185">48. Aptarnaudamas asmenį telefonu, valstybės tarnautojas ar darbuotojas turi laikytis šių taisyklių:</text:p>
      <text:p text:style-name="P186">48.1. pakelti telefono ragelį prieš trečią skambutį (pageidautina);</text:p>
      <text:p text:style-name="P187">48.2. prisistatyti skambinančiajam, pasakydamas institucijos pavadinimą, savo pareigas ir pavardę;</text:p>
      <text:p text:style-name="P188">48.3. atidžiai išklausyti, prireikus paprašyti plačiau paaiškinti prašymą;</text:p>
      <text:p text:style-name="P189">48.4. aiškiai ir tiksliai atsakyti į klausimus;</text:p>
      <text:p text:style-name="P190">48.5. pasistengti iš karto atsakyti į klausimus, prireikus laiko išsamiam atsakymui parengti, tiksliai nurodyti kito kontakto telefonu laiką arba pasiūlyti perduoti atsakymą kita komunikacijos priemone;</text:p>
      <text:p text:style-name="P191">48.6. ramiai kalbėtis, mandagiai atsisveikinti.</text:p>
      <text:p text:style-name="P192">49. Šių taisyklių 47 ir 48 punktuose nustatyta asmenų aptarnavimo telefonu tvarka taikoma ir kitiems VPB valstybės<text:s/>tarnautojams ir darbuotojams, į kuriuos telefonu kreipiasi asmenys.</text:p>
      <text:p text:style-name="P193"/>
      <text:p text:style-name="P194"><text:span text:style-name="T195">VII</text:span><text:span text:style-name="T196">.<text:s/></text:span><text:span text:style-name="T197">ASMENŲ PRAŠYMŲ NAGRINĖJIMO IR APTARNAVIMO KOKYBĖS VERTINIMAS</text:span></text:p>
      <text:p text:style-name="P198"/>
      <text:p text:style-name="P199">50. Paraiškų priėmimo ir raštvedybos skyriaus patalpose matomoje vietoje turi būti įrengta asmenų<text:s/>pageidavimų, pasiūlymų ir pastabų dėžutė bei sudaryta galimybė asmenims VPB interneto tinklalapyje anonimiškai pareikšti nuomonę apie prašymų nagrinėjimą ir aptarnavimo kokybę VPB, siekiant nustatyti:</text:p>
      <text:p text:style-name="P200">50.1. ar jie pakankamai informuoti apie VPB darbo laiką;</text:p>
      <text:p text:style-name="P201">50.2. ar jiems patogus VPB nustatytas asmenų priėmimo laikas;</text:p>
      <text:p text:style-name="P202">50.3. ar jiems tenka ilgai laukti priėmimo;</text:p>
      <text:p text:style-name="P203">50.4. ar mandagiai jie aptarnaujami;</text:p>
      <text:p text:style-name="P204">50.5. ar jiems rūpimi klausimai išspręsti pakankamai kvalifikuotai;</text:p>
      <text:p text:style-name="P205">50.6. ar juos<text:s/>patenkino atsakymų į prašymus pateikimo terminai;</text:p>
      <text:p text:style-name="P206">50.7. ar jie informuoti apie veiksmus, kurių VPB ėmėsi spręsdama jų klausimus;</text:p>
      <text:p text:style-name="P207">50.8. kitus VPB rūpimus klausimus, susijusius su asmenų aptarnavimu.</text:p>
      <text:p text:style-name="P208">51. Surinkti duomenys naudojami asmenų prašymų nagrinėjimui ir jų aptarnavimui institucijoje gerinti.</text:p>
      <text:p text:style-name="P209">52. Asmenų prašymų nagrinėjimo ir jų aptarnavimo kokybės vertinimo rezultatai kartą per metus skelbiami VPB interneto tinklalapyje.</text:p>
      <text:p text:style-name="P2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meta:initial-creator>
    <dc:creator>Adlib User</dc:creator>
    <meta:creation-date>2015-07-01T17:34:00Z</meta:creation-date>
    <dc:date>2015-07-01T17:34:00Z</dc:date>
    <meta:template xlink:href="Normal" xlink:type="simple"/>
    <meta:editing-cycles>2</meta:editing-cycles>
    <meta:editing-duration>PT0S</meta:editing-duration>
    <meta:document-statistic meta:page-count="7" meta:paragraph-count="151" meta:word-count="3225" meta:character-count="25781" meta:row-count="613" meta:non-whitespace-character-count="22707"/>
  </office:meta>
</office:document-meta>
</file>