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416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VALSTYBĖS ĮMONIŲ „EISMAS“, „SIGNALAS“, „ŽEMAITIJA“ IR VALSTYBINĖS KONGRESŲ RŪMŲ STATYBOS DIREKCIJOS PERDAVIMO</text:p>
      <text:p text:style-name="P8"/>
      <text:p text:style-name="P9">1998 m. liepos 15 d. Nr. 884</text:p>
      <text:p text:style-name="P10">Vilnius</text:p>
      <text:p text:style-name="P11"/>
      <text:p text:style-name="P12"><text:span text:style-name="T13">Lietuvos Respublikos Vyriausybė</text:span><text:span text:style-name="T14"><text:s/></text:span><text:span text:style-name="T15">nutari</text:span><text:span text:style-name="T16">a:</text:span></text:p>
      <text:p text:style-name="P17"><text:span text:style-name="T18">1</text:span><text:span text:style-name="T19">. Perduoti iš Komunalinio ūkio ir paslaugų departamento prie buvusios Statybos ir urbanistikos ministerijos reguliavimo srities į Valdymo reformų ir savivaldybių reikalų ministerijos reguliavimo sritį Valstybinę Kongresų rūmų statybos direkciją, į Susisiekimo ministerijos reguliavimo sritį – valstybės įmones „Eismas“, „Signalas“ ir „Žemaitija“.</text:span></text:p>
      <text:p text:style-name="P20"><text:span text:style-name="T21">2</text:span><text:span text:style-name="T22">. Pavesti:</text:span></text:p>
      <text:p text:style-name="P23"><text:span text:style-name="T24">2.1</text:span><text:span text:style-name="T25">. Valdymo reformų ir savivaldybių reikalų ministerijai – vykdyti Valstybinės Kongresų rūmų statybos direkcijos steigėjos funkcijas;</text:span></text:p>
      <text:p text:style-name="P26"><text:span text:style-name="T27">2.2</text:span><text:span text:style-name="T28">. Susisiekimo ministerijai – vykdyti valstybės įmonių „Eismas“, „Signalas“ ir „Žemaitija“ steigėjos funkcijas.</text:span></text:p>
      <text:p text:style-name="P29"><text:span text:style-name="T30">3</text:span><text:span text:style-name="T31">. Iš dalies pakeisti Lietuvos Respublikos Vyriausybės 1993 m. gegužės 3 d. nutarimą Nr. 299 „Dėl Kongresų rūmų Vilniuje statybos“:</text:span></text:p>
      <text:p text:style-name="P32"><text:span text:style-name="T33">3.1</text:span><text:span text:style-name="T34">. įrašyti 7.5 punkte vietoj žodžių „Komunalinio ūkio ir paslaugų departamentu prie Statybos ir urbanistikos ministerijos“ žodžius „Valdymo reformų ir savivaldybių reikalų ministerija“;</text:span></text:p>
      <text:p text:style-name="P35"><text:span text:style-name="T36">3.2</text:span><text:span text:style-name="T37">. įrašyti 9 punkte vietoj žodžių „Statybos ir urbanistikos ministeriją“ žodžius „Valdymo reformų ir savivaldybių reikalų ministeriją“.</text:span></text:p>
      <text:p text:style-name="P38"><text:span text:style-name="T39">4</text:span><text:span text:style-name="T40">. Pripažinti netekusiu galios Lietuvos Respublikos Vyriausybės 1996 m. vasario 5 d. nutarimą Nr. 189 „Dėl valstybės įmonių „Eismas“, „Signalas“ ir „Žemaitija“ perdavimo“ (Žin., 1996, Nr.<text:s/></text:span><text:a xlink:href="https://www.e-tar.lt/portal/lt/legalAct/TAR.51C5E1FA35AA" office:target-frame-name="_blank" xlink:show="new"><text:span text:style-name="T41">12-326</text:span></text:a><text:span text:style-name="T42">).</text:span></text:p>
      <text:p text:style-name="P43"/>
      <text:p text:style-name="P44"/>
      <text:p text:style-name="P45">MINISTRAS PIRMININKAS<text:tab/>GEDIMINAS VAGNORIUS</text:p>
      <text:p text:style-name="P46"/>
      <text:p text:style-name="P47">VALDYMO REFORMŲ IR SAVIVALDYBIŲ REIKALŲ MINISTRAS<text:tab/>KĘSTUTIS SKREB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6T06:10:00Z</meta:creation-date>
    <dc:date>2019-04-16T06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4" meta:character-count="1728" meta:row-count="32" meta:non-whitespace-character-count="1512"/>
  </office:meta>
</office:document-meta>
</file>