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fo:letter-spacing="0.0416in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IASIS VALSTYBINIS VETERINARIJOS INSPEKTORIUS</text:span></text:p>
      <text:p text:style-name="P12"/>
      <text:p text:style-name="P13">ĮSAKYMAS</text:p>
      <text:p text:style-name="P14">DĖL ĮSAKYMO NR. I-14 DALINIO PAKEITIMO</text:p>
      <text:p text:style-name="P15"/>
      <text:p text:style-name="P16">2001 m. gegužės 30 d. Nr. I-16</text:p>
      <text:p text:style-name="P17">Vilnius</text:p>
      <text:p text:style-name="P18"/>
      <text:p text:style-name="P19"><text:span text:style-name="T20">Iš dalies<text:s/></text:span><text:span text:style-name="T21">keičiu</text:span><text:span text:style-name="T22"><text:s/>Lietuvos Respublikos vyriausiojo valstybinio veterinarijos inspektoriaus 2001 m. gegužės 16 d. įsakymo Nr. I-14 (Žin., 2001, Nr.<text:s/></text:span><text:a xlink:href="https://www.e-tar.lt/portal/lt/legalAct/TAR.FA50CFAC6F6A" office:target-frame-name="_blank" xlink:show="new"><text:span text:style-name="T23">43-1533</text:span></text:a><text:span text:style-name="T24">) 6 punktą ir jį išdėstau taip:</text:span></text:p>
      <text:p text:style-name="P25"><text:span text:style-name="T26">„</text:span><text:span text:style-name="T27">6</text:span><text:span text:style-name="T28">. Pripažįstu netekusiais galios Lietuvos Respublikos vyriausiojo valstybinio veterinarijos inspektoriaus 2001 m. balandžio 6 d. įsakymą I-11 „Dėl gyvūnų, gyvūninių produktų, žaliavų ir pašarų importo į Lietuvos Respubliką“ ir 2001 m. balandžio 18 d. įsakymą I-12 „Dėl laikino importo iš Olandijos uždraudimo“.</text:span></text:p>
      <text:p text:style-name="P29"/>
      <text:p text:style-name="P30"/>
      <text:p text:style-name="P31">L. E. VYRIAUSIOJO VALSTYBINIO<text:s/></text:p>
      <text:p text:style-name="P32"><text:span text:style-name="T33">VETERINARIJOS INSPEKTORIAUS PAREIGAS</text:span><text:span text:style-name="T34"><text:tab/>K. GEDRIM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08T07:24:00Z</meta:creation-date>
    <dc:date>2016-07-08T07:24:00Z</dc:date>
    <meta:template xlink:href="Normal" xlink:type="simple"/>
    <meta:editing-cycles>2</meta:editing-cycles>
    <meta:editing-duration>PT0S</meta:editing-duration>
    <meta:document-statistic meta:page-count="1" meta:paragraph-count="22" meta:word-count="111" meta:character-count="820" meta:row-count="48" meta:non-whitespace-character-count="731"/>
  </office:meta>
</office:document-meta>
</file>