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IEKIMU Į RINKĄ IŠDAVIMO</text:p>
      <text:p text:style-name="P12"/>
      <text:p text:style-name="P13">2004 m. gegužės 25 d. Nr. 1A-136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Išduodu</text:span><text:span text:style-name="T27"><text:s/>uždarajai akcinei ben</text:span><text:span text:style-name="T28">drovei „Litagros“ mažmena (adresas: Vilnius, Savanorių pr. 173, įmonės kodas 2482351) leidimus verstis šiomis veiklos rūšimis:</text:span></text:p>
      <text:p text:style-name="P29"><text:span text:style-name="T30">1.1</text:span><text:span text:style-name="T31">. mažmenine prekyba kombinuotaisiais pašarais su premiksais ir (ar) pašarinėmis žaliavomis, turinčiomis kenksmingų (nepageid</text:span><text:span text:style-name="T32">autinų) medžiagų, produktų ir augalinių priemaišų likučių, taip pat baltymingomis pašarinėmis medžiagomis ir nebaltyminėmis azotinėmis bei gyvūninės kilmės žaliavomis, t. y. visaverčiais pašarais ir pašarų papildais paukščiams, kiaulėms, arkliams, atrajoto</text:span><text:span text:style-name="T33">jams, žuvims ir kailiniams žvėreliams (leidimo registracijos Nr. KPT 0341), stacionarioje prekybos vietoje adresu: Alytaus pašarų parduotuvė – Alytus, Varėnos g. 27;</text:span></text:p>
      <text:p text:style-name="P34"><text:span text:style-name="T35">1.2</text:span><text:span text:style-name="T36">. mažmenine prekyba premiksais paukščiams, kiaulėms, atrajotojams, arkliams, žuvims</text:span><text:span text:style-name="T37"><text:s/>ir kailiniams žvėreliams (leidimo registracijos Nr. PT 0184) stacionarioje prekybos vietoje adresu: Alytaus pašarų parduotuvė – Alytus, Varėnos g. 27.</text:span></text:p>
      <text:p text:style-name="P38"><text:span text:style-name="T39">2</text:span><text:span text:style-name="T40">.<text:s/></text:span><text:span text:style-name="T41">Pavedu</text:span><text:span text:style-name="T42"><text:s/>viršininko pavaduotojai Irenai Adomaitytei organizuoti tinkamą leidimų įforminimą bei re</text:span><text:span text:style-name="T43">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3:31:00Z</meta:creation-date>
    <dc:date>2015-07-03T23:31:00Z</dc:date>
    <meta:template xlink:href="Normal" xlink:type="simple"/>
    <meta:editing-cycles>2</meta:editing-cycles>
    <meta:editing-duration>PT0S</meta:editing-duration>
    <meta:document-statistic meta:page-count="1" meta:paragraph-count="15" meta:word-count="232" meta:character-count="1809" meta:row-count="53" meta:non-whitespace-character-count="1592"/>
  </office:meta>
</office:document-meta>
</file>