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15 D. NUTARIMO NR. 43 „DĖL LIETUVOS RESPUBLIKOS DERYBINIŲ POZICIJŲ DERYBOSE DĖL NARYSTĖS EUROPOS SĄJUNGOJE PATVIRTINIMO“ DALINIO PAKEITIMO</text:p>
      <text:p text:style-name="P15"/>
      <text:p text:style-name="P16">2002 m. kovo 18 d. Nr. 3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derybinę poziciją „Mokesčiai“ (10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6">6-165</text:span></text:a><text:span text:style-name="T27">, Nr.<text:s/></text:span><text:a xlink:href="https://www.e-tar.lt/portal/lt/legalAct/TAR.7587C13BD5D6" office:target-frame-name="_blank" xlink:show="new"><text:span text:style-name="T28">89-3128</text:span></text:a><text:span text:style-name="T29">):</text:span></text:p>
      <text:p text:style-name="P30"><text:span text:style-name="T31">1.1</text:span><text:span text:style-name="T32">. išdėstyti I skyriaus „Bendrosios nuostatos“ penktąją pastraipą taip:</text:span></text:p>
      <text:p text:style-name="P33"><text:span text:style-name="T34">„Visiems Tarybos direktyvos 92/79/EEB reikalavimams dėl minimalios cigarečių akcizo normos (įskaitant ir 2002 metais priimtus pakeitimus) įvykdyti Lietuvos Respublika prašo pereinamojo laikotarpio iki 2009 m. gruodžio 31 dienos“;</text:span></text:p>
      <text:p text:style-name="P35"><text:span text:style-name="T36">1.2</text:span><text:span text:style-name="T37">. II skyriaus „Pagrindimas“ 2 poskyryje „Akcizai“:</text:span></text:p>
      <text:p text:style-name="P38"><text:span text:style-name="T39">1.2.1</text:span><text:span text:style-name="T40">. išdėstyti 2.1 punkto „Esama padėtis ir ES ACQUIS perėmimas“ skirsnio „Tabakas ir tabako gaminiai“ penktosios pastraipos trečiąjį sakinį taip:</text:span></text:p>
      <text:p text:style-name="P41"><text:span text:style-name="T42">„Tarybos direktyvoje 92/79/EEB (įskaitant ir 2002 metais priimtus pakeitimus) nustatytą minimalią 57 procentų, bet ne mažesnę nei 64 eurai už 1000 cigarečių akcizo normą numatoma pasiekti palaipsniui didinant bendrąjį tarifą“;</text:span></text:p>
      <text:p text:style-name="P43"><text:span text:style-name="T44">1.2.2</text:span><text:span text:style-name="T45">. išdėstyti 2.2 punkto „Pereinamųjų laikotarpių būtinumo pagrindimas“ skirsnio „Minimali cigarečių akcizo norma“ trečiąją ir ketvirtąją pastraipas taip:</text:span></text:p>
      <text:p text:style-name="P46"><text:span text:style-name="T47">„Atsižvelgdama į tai, Lietuvos Respublika prašo pereinamojo laikotarpio iki 2009 m. gruodžio 31 d. Tarybos direktyvoje 92/79/EEB (įskaitant ir 2002 metais priimtus pakeitimus) nustatytai 57 procentų, bet ne mažesnei nei 64 eurai už 1000 cigarečių akcizo normai pasiekti. Toks pereinamasis laikotarpis leistų geriau prisitaikyti prie būsimų pokyčių vartotojams ir tabako gamybos bei prekybos verslui.</text:span></text:p>
      <text:p text:style-name="P48"><text:span text:style-name="T49">Pereinamuoju laikotarpiu ketinama nuosekliai didinti bendrą akcizo tarifą maždaug po 3 procentinius punktus kasmet ir jį keisti priklausomai nuo cigarečių populiarumo ir kainos pokyčių“.</text:span></text:p>
      <text:p text:style-name="P50"><text:span text:style-name="T51">2</text:span><text:span text:style-name="T52">. Pavesti Užsienio reikalų ministerijai informuoti apie 1 punkte nurodytus derybinės pozicijos „Mokesčiai“ (10 derybinis skyrius) pakeitimus Lietuvos stojimo į Europos Sąjungą konferenciją.</text:span></text:p>
      <text:p text:style-name="P53"><text:span text:style-name="T54">3</text:span><text:span text:style-name="T55">. Ūkio ministerija kartu su Finansų ministerija turi parengti ir pateikti Lietuvos Respublikos Vyriausybei Lietuvos Respublikos laisvųjų ekonominių zonų įstatymo straipsnių, neatitinkančių ES acquis, pakeitimo projektą, suderintą su ES acquis.</text:span></text:p>
      <text:p text:style-name="Normal"/>
      <text:p text:style-name="Normal"/>
      <text:p text:style-name="Normal"/>
      <text:p text:style-name="P56">MINISTRAS PIRMININKAS<text:tab/>ALGIRDAS BRAZAUSKAS</text:p>
      <text:p text:style-name="P57"/>
      <text:p text:style-name="P58"/>
      <text:p text:style-name="P59"/>
      <text:p text:style-name="P60">UŽSIENIO REIKALŲ MINISTRAS<text:tab/>ANTANAS VALION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23:00Z</meta:creation-date>
    <dc:date>2021-10-28T07:23:00Z</dc:date>
    <meta:template xlink:href="Normal.dotm" xlink:type="simple"/>
    <meta:editing-cycles>2</meta:editing-cycles>
    <meta:editing-duration>PT60S</meta:editing-duration>
    <meta:document-statistic meta:page-count="1" meta:paragraph-count="23" meta:word-count="371" meta:character-count="2841" meta:row-count="92" meta:non-whitespace-character-count="2493"/>
  </office:meta>
</office:document-meta>
</file>