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BIRŽELIO 13 D. ĮSAKYMO NR. 342 „DĖL VILNIAUS, KAUNO, KLAIPĖDOS, ŠIAULIŲ IR PANEVĖŽIO TERITORINIŲ MUITINIŲ NUOSTATŲ PATVIRTINIMO“ PAKEITIMO</text:p>
      <text:p text:style-name="P11"/>
      <text:p text:style-name="P12">2003 m. vasario 28 d. Nr. 1B-177</text:p>
      <text:p text:style-name="P13">Vilnius</text:p>
      <text:p text:style-name="P14"/>
      <text:p text:style-name="P15"/>
      <text:p text:style-name="P16"><text:span text:style-name="T17">1</text:span><text:span text:style-name="T18">.<text:s/></text:span><text:span text:style-name="T19">Pakeičiu</text:span><text:span text:style-name="T20"><text:s/>Vilniaus, Kauno, Klaipėdos, Šiaulių ir Panevėžio teritorinių muitinių nuostatus, patvirtintus Muitinės departamento direktoriaus 2002 m. birželio 13 d. įsakymu Nr. 342 „Dėl Vilniaus, Kauno, Klaipėdos, Šiaulių ir Panevėžio teritorinių muitinių nuostatų patvirtinimo“ (Žin., 2002, Nr.<text:s/></text:span><text:a xlink:href="https://www.e-tar.lt/portal/lt/legalAct/TAR.6C2ABDC3AE1C" office:target-frame-name="_blank" xlink:show="new"><text:span text:style-name="T21">60-2483</text:span></text:a><text:span text:style-name="T22">):</text:span></text:p>
      <text:p text:style-name="P23"><text:span text:style-name="T24">1.1</text:span><text:span text:style-name="T25">. Vilniaus teritorinės muitinės nuostatų:</text:span></text:p>
      <text:p text:style-name="P26"><text:span text:style-name="T27">1.1.1</text:span><text:span text:style-name="T28">. išdėstau 8.11 punktą taip:</text:span></text:p>
      <text:p text:style-name="P29"><text:span text:style-name="T30">„</text:span><text:span text:style-name="T31">8.11</text:span><text:span text:style-name="T32">. tvarko Vilniaus teritorinės muitinės veiklos apskaitą ir vykdo jos kontrolę“;</text:span></text:p>
      <text:p text:style-name="P33"><text:span text:style-name="T34">1.1.2</text:span><text:span text:style-name="T35">. išdėstau 20 punktą taip:</text:span></text:p>
      <text:p text:style-name="P36"><text:span text:style-name="T37">„</text:span><text:span text:style-name="T38">20</text:span><text:span text:style-name="T39">. Vilniaus teritorinė muitinė organizuoja vidaus kontrolės sistemą ir užtikrina jos funkcionavimą. Vilniaus teritorinės muitinės veiklą (įskaitant ūkinę-finansinę) kontroliuoja Muitinės departamento skyriai pagal kuruojamas sritis ir kuruojamus teritorinės muitinės skyrius bei kitos Lietuvos Respublikos kontroliuojančios institucijos pagal savo kompetenciją“;</text:span></text:p>
      <text:p text:style-name="P40"><text:span text:style-name="T41">1.1.3</text:span><text:span text:style-name="T42">. pripažįstu netekusiu galios 8.14 punktą;</text:span></text:p>
      <text:p text:style-name="P43"><text:span text:style-name="T44">1.2</text:span><text:span text:style-name="T45">. Kauno teritorinės muitinės nuostatų:</text:span></text:p>
      <text:p text:style-name="P46"><text:span text:style-name="T47">1.2.1</text:span><text:span text:style-name="T48">. išdėstau 8.11 punktą taip:</text:span></text:p>
      <text:p text:style-name="P49"><text:span text:style-name="T50">„</text:span><text:span text:style-name="T51">8.11</text:span><text:span text:style-name="T52">. tvarko Kauno teritorinės muitinės veiklos apskaitą ir vykdo jos kontrolę“;</text:span></text:p>
      <text:p text:style-name="P53"><text:span text:style-name="T54">1.2.2</text:span><text:span text:style-name="T55">. išdėstau 20 punktą taip:</text:span></text:p>
      <text:p text:style-name="P56"><text:span text:style-name="T57">„</text:span><text:span text:style-name="T58">20</text:span><text:span text:style-name="T59">. Kauno teritorinė muitinė organizuoja vidaus kontrolės sistemą ir užtikrina jos funkcionavimą. Kauno teritorinės muitinės veiklą (įskaitant ūkinę-finansinę) kontroliuoja Muitinės departamento skyriai pagal kuruojamas sritis ir kuruojamus teritorinės muitinės skyrius bei kitos Lietuvos Respublikos kontroliuojančios institucijos pagal savo kompetenciją“;</text:span></text:p>
      <text:p text:style-name="P60"><text:span text:style-name="T61">1.2.3</text:span><text:span text:style-name="T62">. pripažįstu netekusiu galios 8.14 punktą;</text:span></text:p>
      <text:p text:style-name="P63"><text:span text:style-name="T64">1.3</text:span><text:span text:style-name="T65">. Klaipėdos teritorinės muitinės nuostatų:</text:span></text:p>
      <text:p text:style-name="P66"><text:span text:style-name="T67">1.3.1</text:span><text:span text:style-name="T68">. išdėstau 8.11 punktą taip:</text:span></text:p>
      <text:p text:style-name="P69"><text:span text:style-name="T70">„</text:span><text:span text:style-name="T71">8.11</text:span><text:span text:style-name="T72">. tvarko Klaipėdos teritorinės muitinės veiklos apskaitą ir vykdo jos kontrolę“;</text:span></text:p>
      <text:p text:style-name="P73"><text:span text:style-name="T74">1.3.2</text:span><text:span text:style-name="T75">. išdėstau 20 punktą taip:</text:span></text:p>
      <text:p text:style-name="P76"><text:span text:style-name="T77">„</text:span><text:span text:style-name="T78">20</text:span><text:span text:style-name="T79">. Klaipėdos teritorinė muitinė organizuoja vidaus kontrolės sistemą ir užtikrina jos funkcionavimą. Klaipėdos teritorinės muitinės veiklą (įskaitant ūkinę-finansinę) kontroliuoja Muitinės departamento skyriai pagal kuruojamas sritis ir kuruojamus teritorinės muitinės skyrius bei kitos Lietuvos Respublikos kontroliuojančios institucijos pagal savo kompetenciją“;</text:span></text:p>
      <text:p text:style-name="P80"><text:span text:style-name="T81">1.3.3</text:span><text:span text:style-name="T82">. pripažįstu netekusiu galios 8.14 punktą;</text:span></text:p>
      <text:p text:style-name="P83"><text:span text:style-name="T84">1.4</text:span><text:span text:style-name="T85">. Šiaulių teritorinės muitinės nuostatų:</text:span></text:p>
      <text:p text:style-name="P86"><text:span text:style-name="T87">1.4.1</text:span><text:span text:style-name="T88">. išdėstau 8.11 punktą taip:</text:span></text:p>
      <text:p text:style-name="P89"><text:span text:style-name="T90">„</text:span><text:span text:style-name="T91">8.11</text:span><text:span text:style-name="T92">. tvarko Šiaulių teritorinės muitinės veiklos apskaitą ir vykdo jos kontrolę“;</text:span></text:p>
      <text:p text:style-name="P93"><text:span text:style-name="T94">1.4.2</text:span><text:span text:style-name="T95">. išdėstau 20 punktą taip:</text:span></text:p>
      <text:p text:style-name="P96"><text:span text:style-name="T97">„</text:span><text:span text:style-name="T98">20</text:span><text:span text:style-name="T99">. Šiaulių teritorinė muitinė organizuoja vidaus kontrolės sistemą ir užtikrina jos funkcionavimą. Šiaulių teritorinės muitinės veiklą (įskaitant ūkinę-finansinę) kontroliuoja Muitinės<text:s/></text:span><text:soft-page-break/><text:span text:style-name="T100">departamento skyriai pagal kuruojamas sritis ir kuruojamus teritorinės muitinės skyrius bei kitos Lietuvos Respublikos kontroliuojančios institucijos pagal savo kompetenciją“;</text:span></text:p>
      <text:p text:style-name="P101"><text:span text:style-name="T102">1.4.3</text:span><text:span text:style-name="T103">. pripažįstu netekusiu galios 8.14 punktą;</text:span></text:p>
      <text:p text:style-name="P104"><text:span text:style-name="T105">1.5</text:span><text:span text:style-name="T106">. Panevėžio teritorinės muitinės nuostatų:</text:span></text:p>
      <text:p text:style-name="P107"><text:span text:style-name="T108">1.5.1</text:span><text:span text:style-name="T109">. išdėstau 8.11 punktą taip:</text:span></text:p>
      <text:p text:style-name="P110"><text:span text:style-name="T111">„</text:span><text:span text:style-name="T112">8.11</text:span><text:span text:style-name="T113">. tvarko Panevėžio teritorinės muitinės veiklos apskaitą ir vykdo jos kontrolę“;</text:span></text:p>
      <text:p text:style-name="P114"><text:span text:style-name="T115">1.5.2</text:span><text:span text:style-name="T116">. išdėstau 20 punktą taip:</text:span></text:p>
      <text:p text:style-name="P117"><text:span text:style-name="T118">„</text:span><text:span text:style-name="T119">20</text:span><text:span text:style-name="T120">. Panevėžio teritorinė muitinė organizuoja vidaus kontrolės sistemą ir užtikrina jos funkcionavimą. Panevėžio teritorinės muitinės veiklą (įskaitant ūkinę-finansinę) kontroliuoja Muitinės departamento skyriai pagal kuruojamas sritis ir kuruojamus teritorinės muitinės skyrius bei kitos Lietuvos Respublikos kontroliuojančios institucijos pagal savo kompetenciją“;</text:span></text:p>
      <text:p text:style-name="P121"><text:span text:style-name="T122">1.5.3</text:span><text:span text:style-name="T123">. pripažįstu netekusiu galios 8.14 punktą.</text:span></text:p>
      <text:p text:style-name="P124"><text:span text:style-name="T125">2</text:span><text:span text:style-name="T126">.<text:s/></text:span><text:span text:style-name="T127">Pavedu</text:span><text:span text:style-name="T128"><text:s/>Teisės ir teisėsaugos skyriui (K. Puidokas) paskelbti šį įsakymą oficialiame leidinyje „Valstybės žinios“.</text:span></text:p>
      <text:p text:style-name="P129"/>
      <text:p text:style-name="P130"/>
      <text:p text:style-name="P131"/>
      <text:p text:style-name="P132"><text:span text:style-name="T133">DIREKTORIUS</text:span><text:span text:style-name="T134"><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3T11:08:00Z</meta:creation-date>
    <dc:date>2017-11-13T11:08:00Z</dc:date>
    <meta:template xlink:href="Normal.dotm" xlink:type="simple"/>
    <meta:editing-cycles>2</meta:editing-cycles>
    <meta:editing-duration>PT0S</meta:editing-duration>
    <meta:document-statistic meta:page-count="2" meta:paragraph-count="52" meta:word-count="480" meta:character-count="4008" meta:row-count="155" meta:non-whitespace-character-count="3580"/>
  </office:meta>
</office:document-meta>
</file>