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text-transform="uppercase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DRAUDIMO BROKERIO BUVEINĖS ADRESO PASIKEITIMO</text:p>
      <text:p text:style-name="P12"/>
      <text:p text:style-name="P13">1998 m. balandžio 14 d. Nr. 102</text:p>
      <text:p text:style-name="P14">Vilnius</text:p>
      <text:p text:style-name="P15"/>
      <text:p text:style-name="P16"><text:span text:style-name="T17">Remdamasi Liet</text:span><text:span text:style-name="T18">uvos Respublikos draudimo įstatymo 64 straipsnio 1 punktu, Valstybinės draudimo priežiūros tarnybos prie Finansų ministerijos valdyba</text:span></text:p>
      <text:p text:style-name="P19"><text:span text:style-name="T20">nutaria:</text:span></text:p>
      <text:p text:style-name="P21"><text:span text:style-name="T22">N</text:span><text:span text:style-name="T23">ustatyti, kad draudimo brokeris, pakeitęs bendrovės buveinės adresą, per 10 dienų apie tai privalo informuot</text:span><text:span text:style-name="T24">i Valstybinės draudimo priežiūros tarnybos prie Finansų ministerijos valdybą, nurodant naują buveinės adresą.</text:span></text:p>
      <text:p text:style-name="P25"/>
      <text:p text:style-name="P26"/>
      <text:p text:style-name="P27"><text:span text:style-name="T28">VALSTYBINĖS DRAUDIMO PRIEŽIŪROS<text:s/></text:span></text:p>
      <text:p text:style-name="P29">TARNYBOS VALDYBOS PIRMININKAS<text:tab/>E. VASILIS-VASILIAUSKAS<text:s/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5:47:00Z</meta:creation-date>
    <dc:date>2015-08-27T15:47:00Z</dc: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688" meta:row-count="30" meta:non-whitespace-character-count="611"/>
  </office:meta>
</office:document-meta>
</file>