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TATO VILNIUJE, T. KOSCIUŠKOS G. 30, PERDAVIMO LIETUVOS STANDARTIZACIJOS DEPARTAMENTUI PRIE VALDYMO REFORMŲ IR SAVIVALDYBIŲ REIKALŲ MINISTERIJOS</text:p>
      <text:p text:style-name="P15"/>
      <text:p text:style-name="P16">1995 m. gruodžio 21 d. Nr. 1592</text:p>
      <text:p text:style-name="P17">Vilnius</text:p>
      <text:p text:style-name="P18"/>
      <text:p text:style-name="P19"><text:span text:style-name="T20">Vadovaudamasi Lietuvos Respublikos 1994 m. gruodžio 20 d. įstatymu Nr. I-713 „Dėl dalies valstybės turto priskyrimo ir perdavimo savivaldybių nuosavybėn“ (Žin., 1995, Nr.</text:span><text:span text:style-name="T21"><text:s/></text:span><text:a xlink:href="https://www.e-tar.lt/portal/lt/legalAct/TAR.0E186523A727" office:target-frame-name="_blank" xlink:show="new"><text:span text:style-name="T22">1-1</text:span></text:a><text:span text:style-name="T23">, Nr.<text:s/></text:span><text:a xlink:href="https://www.e-tar.lt/portal/lt/legalAct/TAR.131FFCB836A4" office:target-frame-name="_blank" xlink:show="new"><text:span text:style-name="T24">59-1484</text:span></text:a><text:span text:style-name="T25">), Lietuvos Respublikos 1994 m. gruodžio 20 d. įstatymu Nr. I-714 „Dėl Lietuvos Respublikos įstatymo „Dėl dalies valstybės turto priskyrimo ir perdavimo savivaldybių nuosavybėn“ įgyvendinimo“ (Žin., 1995, Nr.<text:s/></text:span><text:a xlink:href="https://www.e-tar.lt/portal/lt/legalAct/TAR.CDE9A0ADF13A" office:target-frame-name="_blank" xlink:show="new"><text:span text:style-name="T26">1-2</text:span></text:a><text:span text:style-name="T27">, Nr.<text:s/></text:span><text:a xlink:href="https://www.e-tar.lt/portal/lt/legalAct/TAR.EC4C6310CCF6" office:target-frame-name="_blank" xlink:show="new"><text:span text:style-name="T28">59-1485</text:span></text:a><text:span text:style-name="T29">) ir atsižvelgdama į tai, kad Lietuvos standartizacijos departamentas prie Valdymo reformų ir savivaldybių reikalų ministerijos turi patuštinti jo užimamas patalpas Vilniuje, A. Jakšto g. 1/25, Lietuvos Respublikos Vyriausybė<text:s/></text:span><text:span text:style-name="T30">nutari</text:span><text:span text:style-name="T31">a:</text:span></text:p>
      <text:p text:style-name="P32"><text:span text:style-name="T33">1</text:span><text:span text:style-name="T34">. Perduoti iš Valstybinės konkurencijos ir vartotojų teisių gynimo tarnybos prie Lietuvos Respublikos Vyriausybės balanso į Lietuvos standartizacijos departamento prie Valdymo reformų ir savivaldybių reikalų ministerijos balansą pastatą (1152,76 kv. metro bendrojo ploto negyvenamąsias patalpas) Vilniuje, T. Kosciuškos g. 30, ir garažus (108,97 kv. metro bendrojo ploto), esančius šio pastato kieme.</text:span></text:p>
      <text:p text:style-name="P35"><text:span text:style-name="T36">2</text:span><text:span text:style-name="T37">. Pavesti Lietuvos standartizacijos departamentui prie Valdymo reformų ir savivaldybių reikalų ministerijos perduoti neatlygintinai naudotis pagal panaudos sutartį Regioninių problemų ir tautinių mažumų departamentui 277,25 kv. metro bendrojo ploto patalpas pastato Vilniuje, T. Kosciuškos g. 30, pirmajame aukšte ir dviejų boksų (2-3; 2-4) garažą (38,4 kv. metro bendrojo ploto), esantį šio pastato kieme.</text:span></text:p>
      <text:p text:style-name="P38"><text:span text:style-name="T39">3</text:span><text:span text:style-name="T40">.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41">74-1385</text:span></text:a><text:span text:style-name="T42">; 1994, Nr.<text:s/></text:span><text:a xlink:href="https://www.e-tar.lt/portal/lt/legalAct/TAR.2462F6766597" office:target-frame-name="_blank" xlink:show="new"><text:span text:style-name="T43">87-1657</text:span></text:a><text:span text:style-name="T44">, Nr.<text:s/></text:span><text:a xlink:href="https://www.e-tar.lt/portal/lt/legalAct/TAR.00A79D737C0D" office:target-frame-name="_blank" xlink:show="new"><text:span text:style-name="T45">96-1897</text:span></text:a><text:span text:style-name="T46">), pastraipą „T. Kosciuškos g. 30 Lietuvos istorijos institutas“ išdėstyti taip:</text:span></text:p>
      <text:p text:style-name="P47"><text:span text:style-name="T48">„T. Kosciuškos g. 30 Lietuvos standartizacijos departamentas prie Valdymo reformų ir savivaldybių reikalų ministerijos“.</text:span></text:p>
      <text:p text:style-name="P49"><text:span text:style-name="T50">4</text:span><text:span text:style-name="T51">. Pripažinti netekusiais galios Lietuvos Respublikos Vyriausybės 1995 m. liepos 27 d. nutarimo Nr. 1044 „Dėl pastato Vilniuje, T. Kosciuškos g. 30, perdavimo Valstybinei konkurencijos ir vartotojų teisių gynimo tarnybai prie Lietuvos Respublikos Vyriausybės“ 1, 3 ir 5 punktus (Žin., 1995, Nr.<text:s/></text:span><text:a xlink:href="https://www.e-tar.lt/portal/lt/legalAct/TAR.DAD487860DC3" office:target-frame-name="_blank" xlink:show="new"><text:span text:style-name="T52">63-1591</text:span></text:a><text:span text:style-name="T53">).</text:span></text:p>
      <text:p text:style-name="P54"><text:span text:style-name="T55">5</text:span><text:span text:style-name="T56">. Pripažinti netekusiu galios Lietuvos Respublikos Vyriausybės 1995 m. spalio 19 d. nutarimą Nr. 1363 „Dėl pastato Vilniuje, Žygimantų g. 13, perdavimo Lietuvos standartizacijos departamentui prie Valdymo reformų ir savivaldybių reikalų ministerijos“.</text:span></text:p>
      <text:p text:style-name="P57"/>
      <text:p text:style-name="P58"/>
      <text:p text:style-name="P59"/>
      <text:p text:style-name="P60">MINISTRAS PIRMININKAS<text:tab/>ADOLFAS ŠLEŽEVIČIUS</text:p>
      <text:p text:style-name="Normal"/>
      <text:p text:style-name="Normal"/>
      <text:p text:style-name="P61">STATYBOS IR URBANISTIKOS MINISTRAS<text:tab/>JULIUS LAIC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3T12:05:00Z</meta:creation-date>
    <dc:date>2019-07-03T12:05:00Z</dc:date>
    <meta:template xlink:href="Normal.dotm" xlink:type="simple"/>
    <meta:editing-cycles>2</meta:editing-cycles>
    <meta:editing-duration>PT0S</meta:editing-duration>
    <meta:document-statistic meta:page-count="1" meta:paragraph-count="26" meta:word-count="481" meta:character-count="3672" meta:row-count="78" meta:non-whitespace-character-count="3217"/>
  </office:meta>
</office:document-meta>
</file>