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  <style:text-properties fo:color="#000000"/>
    </style:style>
    <style:style style:name="P84" style:parent-style-name="Normal" style:family="paragraph">
      <style:paragraph-properties fo:text-align="justify" fo:text-indent="0.4923in"/>
      <style:text-properties fo:color="#000000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text-align="justify" fo:text-indent="0.4923in"/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indent="0.4923in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4" style:parent-style-name="DefaultParagraphFont" style:family="text">
      <style:text-properties fo:text-transform="uppercase"/>
    </style:style>
    <style:style style:name="T115" style:parent-style-name="DefaultParagraphFont" style:family="text">
      <style:text-properties fo:text-transform="uppercase"/>
    </style:style>
    <style:style style:name="P116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/>
    </style:style>
    <style:style style:name="P117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11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IRMOJO KARININKO LAIPSNIO SUTEIKIMO KRAŠTO APSAUGOS SISTEMOS DARBUOTOJAMS</text:p>
      <text:p text:style-name="P12"/>
      <text:p text:style-name="P13">1997 m. kovo 8 d. Nr. 1235</text:p>
      <text:p text:style-name="P14">Vilnius</text:p>
      <text:p text:style-name="P15"/>
      <text:p text:style-name="P16"><text:span text:style-name="T17">1</text:span><text:span text:style-name="T18"><text:s/>straipsnis.<text:s/></text:span></text:p>
      <text:p text:style-name="P19"><text:span text:style-name="T20">Vadovaudamasis Lietuvos Respublikos kr</text:span><text:span text:style-name="T21">ašto apsaugos tarnybos įstatymo 42 straipsniu ir atsižvelgdamas į Lietuvos Respublikos krašto apsaugos ministro teikimą, suteikiu<text:s/></text:span></text:p>
      <text:p text:style-name="P22"/>
      <text:p text:style-name="P23"><text:span text:style-name="T24">Leitenanto laipsnius:</text:span></text:p>
      <text:p text:style-name="P25"/>
      <text:p text:style-name="P26">Irenai ABIŠALIENEI, Lietuvos karo akademija,</text:p>
      <text:p text:style-name="P27">Rimvydui ADOMAVIČIUI, Savanoriškoji krašto apsaugos tarnyba,</text:p>
      <text:p text:style-name="P28">Konstantinui ANDREJEVUI, Transportavimo tarnyba,</text:p>
      <text:p text:style-name="P29">Ingridai APINYTEI, Civilinės saugos departamentas,</text:p>
      <text:p text:style-name="P30">Vitai AUŠTREVIČIENEI, Motorizuotoji pėstininkų brigada,</text:p>
      <text:p text:style-name="P31">Loretai BARYSIENEI, Ryšių ir informacinių sistemų tarnyba,</text:p>
      <text:p text:style-name="P32">Ritai BARYSIENEI, Savanoriškoji krašto apsaugos tarnyba,</text:p>
      <text:p text:style-name="P33">Audriui BARONUI, Civilinės saugos departamentas,</text:p>
      <text:p text:style-name="P34">Piotrui BELIAJEVUI, Karinės oro pajėgos,</text:p>
      <text:p text:style-name="P35">Vidai BUTAUTIENEI, Savanoriškoji krašto apsaugos tarnyba,</text:p>
      <text:p text:style-name="P36">Gediminui DABULSKIUI, Civilinės saugos departamentas,</text:p>
      <text:p text:style-name="P37">Editai DAUJOTIENEI,<text:s/>Savanoriškoji krašto apsaugos tarnyba,</text:p>
      <text:p text:style-name="P38">Alfonsui DAUNIUI, Savanoriškoji krašto apsaugos tarnyba,</text:p>
      <text:p text:style-name="P39">Evaldui DIRGINČIUI, Atskirasis komendantinis batalionas,</text:p>
      <text:p text:style-name="P40">Algimantui GALDIKUI, Puskarininkių mokykla,</text:p>
      <text:p text:style-name="P41">Linui GRINEVIČIUI, Ryšių ir informacinių sistemų tarnyba,</text:p>
      <text:p text:style-name="P42">Stefanijai JAKIENEI, Savanoriškoji krašto apsaugos tarnyba,</text:p>
      <text:p text:style-name="P43">Aidai JARMALIENEI, Antrasis departamentas,</text:p>
      <text:p text:style-name="P44">Antanui JOKUBAUSKUI, Savanoriškoji krašto apsaugos tarnyba,</text:p>
      <text:p text:style-name="P45">Julitai IVANAUSKIENEI, Taikos palaikymo pajėgų mokymo centras,</text:p>
      <text:p text:style-name="P46">Jūratei KAJACKIENEI, Savanoriškoji krašto apsaugos tarnyba,</text:p>
      <text:p text:style-name="P47">Audronei KARMAZINIENEI, Civilinės saugos departamentas,</text:p>
      <text:p text:style-name="P48">Aleksandrui KARPINSKIUI, Atskirasis inžinerijos batalionas,</text:p>
      <text:p text:style-name="P49">Džinai KASPERAVIČIENEI, Motorizuotoji pėstininkų brigada,</text:p>
      <text:p text:style-name="P50">Renatui KERŠEVIČIUI, Savanoriškoji krašto apsaugos<text:s/>tarnyba,</text:p>
      <text:p text:style-name="P51">Dariui KIDYKUI, Savanoriškoji krašto apsaugos tarnyba,</text:p>
      <text:p text:style-name="P52">Voldemarui KONDROTUI, Karinės oro pajėgos,</text:p>
      <text:p text:style-name="P53">Gintarui KORYZNAI, Savanoriškoji krašto apsaugos tarnyba,</text:p>
      <text:p text:style-name="P54">Rūtai KUCHALSKIENEI, Ryšių ir informacinių sistemų tarnyba,</text:p>
      <text:p text:style-name="P55">Linai KUPSTYTEI, Savanoriškoji<text:s/>krašto apsaugos tarnyba,</text:p>
      <text:p text:style-name="P56">Ingai LILEIKIENEI, Savanoriškoji krašto apsaugos tarnyba,</text:p>
      <text:p text:style-name="P57">Eugenijai LIORENTIENEI, Puskarininkių mokykla,</text:p>
      <text:p text:style-name="P58">Mindaugui MAKUTĖNUI, Atskirasis komendantinis batalionas,</text:p>
      <text:p text:style-name="P59">Valerijui MATULEVIČIUI, Karinės oro pajėgos,</text:p>
      <text:p text:style-name="P60">Monikai MERTINAITEI, Krašto apsaugos ministerija,</text:p>
      <text:soft-page-break/>
      <text:p text:style-name="P61">Linai MICKUVIENEI, Civilinės saugos departamentas,</text:p>
      <text:p text:style-name="P62">Eugenijui MINKEVIČIUI, Motorizuotoji pėstininkų brigada,</text:p>
      <text:p text:style-name="P63">Modestui MONDEIKIUI, Krašto apsaugos ministerijos Leidybos centras,</text:p>
      <text:p text:style-name="P64">Janinai MONKELIŪNIENEI, Specialistų kvalifikacijos kėlimo ir tobulinimosi centras,</text:p>
      <text:p text:style-name="P65">Janei OLŠAUSKIENEI, Statybos ir remonto tarnyba,</text:p>
      <text:p text:style-name="P66">Tomui PARAŽINSKUI, Transportavimo tarnyba,</text:p>
      <text:p text:style-name="P67">Alinai PAŠKEVIČIŪTEI, Civilinės saugos departamentas,</text:p>
      <text:p text:style-name="P68">Dainiui PAŠVENSKUI, Savanoriškoji krašto apsaugos tarnyba,</text:p>
      <text:p text:style-name="P69">Irenai<text:s/>PATAPAVIČIENEI, Savanoriškoji krašto apsaugos tarnyba,</text:p>
      <text:p text:style-name="P70">Viktorui PAVLIŠINUI, Puskarininkių mokykla,</text:p>
      <text:p text:style-name="P71">Aleksandrui PERGAJEVUI, Karinės oro pajėgos,</text:p>
      <text:p text:style-name="P72">Daliai PETRAUSKAITEI, Savanoriškoji krašto apsaugos tarnyba,</text:p>
      <text:p text:style-name="P73">Vaidui PLIOPLIUI, Atskirasis komendantinis batalionas,</text:p>
      <text:p text:style-name="P74">Artūrui PUČINSKIUI, Savanoriškoji krašto apsaugos tarnyba,</text:p>
      <text:p text:style-name="P75">Rasai PUKIENEI, Krašto apsaugos ministerijos Leidybos centras,</text:p>
      <text:p text:style-name="P76">Valentinai RAKAUSKIENEI, Centrinis poligonas,<text:s/></text:p>
      <text:p text:style-name="P77">Albinai ROČIUVIENEI, Savanoriškoji krašto apsaugos tarnyba,</text:p>
      <text:p text:style-name="P78">Inai SATKAUSKIENEI, Specialistų kvalifikacijos kėlimo ir tobulinimosi centras,</text:p>
      <text:p text:style-name="P79">Vygintui SEREIKAI, Motorizuotoji pėstininkų brigada,</text:p>
      <text:p text:style-name="P80">Rimgaudui SKREBUTĖNUI, Puskarininkių mokykla,</text:p>
      <text:p text:style-name="P81">Jolantai STASIŪNAITYTEI, Specialistų kvalifikacijos kėlimo ir tobulinimosi centras,</text:p>
      <text:p text:style-name="P82">Gintarui SUBAČIUI, Motorizuotoji pėstininkų brigada,</text:p>
      <text:p text:style-name="P83">Rolandui TAMKUI, Savanoriškoji krašto apsaugos tarnyba,</text:p>
      <text:p text:style-name="P84">Nerimantui TARABILDAI, Civilinės saugos departamentas,</text:p>
      <text:p text:style-name="P85">Andriui TUPČIAUSKUI, Gynybos štabas,</text:p>
      <text:p text:style-name="P86">Vincui URBONUI, Motorizuotoji pėstininkų brigada,</text:p>
      <text:p text:style-name="P87">Petrui VAIČIKONIUI, Savanoriškoji krašto apsaugos tarnyba,</text:p>
      <text:p text:style-name="P88">Gintarui VALENTUKEVIČIUI, Savanoriškoji krašto apsaugos tarnyba,</text:p>
      <text:p text:style-name="P89">Linai VAITIEKŪNIENEI, Savanoriškoji krašto apsaugos tarnyba,</text:p>
      <text:p text:style-name="P90">Jolitai VILKAITIENEI, Lietuvos Karo Akademija,</text:p>
      <text:p text:style-name="P91">Marijonai ŽALYNAITEI, Specialistų kvalifikacijos kėlimo ir tobulinimosi centras,</text:p>
      <text:p text:style-name="P92">Arūnui ŽIGINSKUI, Puskarininkių mokykla,</text:p>
      <text:p text:style-name="P93">Rolandui ŽORIUI, Krašto apsaugos ministerija,</text:p>
      <text:p text:style-name="P94">Algirdui ŽVIRGZDINUI, Civilinės saugos departamentas,</text:p>
      <text:p text:style-name="P95"/>
      <text:p text:style-name="P96"><text:span text:style-name="T97">Jūrų leitenanto</text:span><text:span text:style-name="T98"><text:s/></text:span><text:span text:style-name="T99">laipsnius:</text:span></text:p>
      <text:p text:style-name="P100"/>
      <text:p text:style-name="P101">Tadui BUČIUI, Karinės jūrų pajėgos,</text:p>
      <text:p text:style-name="P102">Aleksandrui<text:s/>MIKŠTUI, Karinės jūrų pajėgos,</text:p>
      <text:p text:style-name="P103">Edgardui NARAŠKEVIČIUI, Karinės jūrų pajėgos,</text:p>
      <text:p text:style-name="P104">Vaidui VALANČIUI, Karinės jūrų pajėgos.</text:p>
      <text:p text:style-name="P105"/>
      <text:p text:style-name="P106"><text:span text:style-name="T107">2</text:span><text:span text:style-name="T108"><text:s/>straipsnis.<text:s/></text:span></text:p>
      <text:p text:style-name="P109"><text:span text:style-name="T110">Šis dekretas įsigalioja nuo jo pasirašymo dienos.</text:span></text:p>
      <text:p text:style-name="P111"/>
      <text:p text:style-name="P112"/>
      <text:p text:style-name="P113"><text:span text:style-name="T114">RESPUBLIKOS PREZIDENTAS</text:span><text:span text:style-name="T115"><text:tab/>ALGIRDAS BRAZAUSKAS</text:span></text:p>
      <text:p text:style-name="P116">______________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7:16:00Z</meta:creation-date>
    <dc:date>2015-06-03T17:16:00Z</dc:date>
    <meta:template xlink:href="Normal" xlink:type="simple"/>
    <meta:editing-cycles>2</meta:editing-cycles>
    <meta:editing-duration>PT0S</meta:editing-duration>
    <meta:document-statistic meta:page-count="2" meta:paragraph-count="94" meta:word-count="474" meta:character-count="4460" meta:row-count="120" meta:non-whitespace-character-count="4080"/>
  </office:meta>
</office:document-meta>
</file>