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9 M. VASARIO 10 D. NUTARIMO NR. 143 „DĖL KOMISIJOS KOVAI SU KONTRABANDA KOORDINUOTI SUDARYMO“ DALINIO PAKEITIMO</text:p>
      <text:p text:style-name="P14"/>
      <text:p text:style-name="P15">2001 m. birželio 20 d. Nr. 763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Lietuvos Respublikos Vyriausybės 1999 m. vasario 10 d. nutarimą Nr. 143 „Dėl komisijos kovai su kontrabanda koordinuoti sudarymo“ (Žin., 1999, Nr.<text:s/></text:span><text:a xlink:href="https://www.e-tar.lt/portal/lt/legalAct/TAR.5B3F1BF0CFC7" office:target-frame-name="_blank" xlink:show="new"><text:span text:style-name="T25">18-465</text:span></text:a><text:span text:style-name="T26">; 2000, Nr.<text:s/></text:span><text:a xlink:href="https://www.e-tar.lt/portal/lt/legalAct/TAR.81DEB499D64B" office:target-frame-name="_blank" xlink:show="new"><text:span text:style-name="T27">83-2519</text:span></text:a><text:span text:style-name="T28">) ir išdėstyti 1 punkto dvyliktąją pastraipą taip:</text:span></text:p>
      <text:p text:style-name="P29"><text:span text:style-name="T30">„Valstybės sienos apsaugos tarnybos prie Vidaus reikalų ministerijos vadas“.</text:span></text:p>
      <text:p text:style-name="P31"/>
      <text:p text:style-name="P32"/>
      <text:p text:style-name="P33"/>
      <text:p text:style-name="P34">MINISTRAS PIRMININKAS<text:tab/>ROLANDAS PAKSAS</text:p>
      <text:p text:style-name="P35"/>
      <text:p text:style-name="P36"/>
      <text:p text:style-name="P37"/>
      <text:p text:style-name="P38">L. E. VIDAUS REIKALŲ MINISTRO PAREIGAS<text:tab/>VYTAUTAS MARKEVIČIU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27T12:00:00Z</meta:creation-date>
    <dc:date>2023-03-27T12:00:00Z</dc:date>
    <meta:template xlink:href="Normal.dotm" xlink:type="simple"/>
    <meta:editing-cycles>2</meta:editing-cycles>
    <meta:editing-duration>PT0S</meta:editing-duration>
    <meta:document-statistic meta:page-count="1" meta:paragraph-count="4" meta:word-count="116" meta:character-count="889" meta:row-count="18" meta:non-whitespace-character-count="777"/>
  </office:meta>
</office:document-meta>
</file>