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NEMUNIŲ REGIONINIO PARKO, JO ZONŲ IR PARKO APSAUGOS ZONOS RIBŲ PATVIRTINIMO</text:p>
      <text:p text:style-name="P15"/>
      <text:p text:style-name="P16">2001 m. lapkričio 7 d. Nr. 131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Panemunių regioninio parko, jo zonų ir parko apsaugos zonos ribas pagal Aplinkos ministerijos pateiktą planą.</text:span></text:p>
      <text:p text:style-name="P27"><text:span text:style-name="T28">2</text:span><text:span text:style-name="T29">. Pritarti Panemunių regioninio parko zonavimo pagrindinėms nuostatoms (pridedama).</text:span></text:p>
      <text:p text:style-name="P30"><text:span text:style-name="T31">3</text:span><text:span text:style-name="T32">. Pavesti Miškų ir saugomų teritorijų departamentui prie Aplinkos ministerijos per mėnesį nuo šio nutarimo įsigaliojimo pateikti Panemunių regioninio parko, jo zonų ir parko apsaugos zonos ribų planą suinteresuotoms ministerijoms, kitoms valstybės institucijoms, taip pat Jurbarko, Kauno ir Šakių rajonų savivaldybėms.</text:span></text:p>
      <text:p text:style-name="P33"><text:span text:style-name="T34">4</text:span><text:span text:style-name="T35">. Iš dalies pakeisti Lietuvos Respublikos Vyriausybės 1995 m. vasario 15 d. nutarimą Nr. 247 „Dėl Dieveniškių istorinio regioninio, Kurtuvėnų, Metelių, Nemuno deltos, Panemunių, Rambyno, Salantų, Veisiejų, Ventos, Žagarės regioninių parkų zonavimo schemų“ (Žin., 1995, Nr.<text:s/></text:span><text:a xlink:href="https://www.e-tar.lt/portal/lt/legalAct/TAR.4DDC3A7C99BA" office:target-frame-name="_blank" xlink:show="new"><text:span text:style-name="T36">16-377</text:span></text:a><text:span text:style-name="T37">):</text:span></text:p>
      <text:p text:style-name="P38"><text:span text:style-name="T39">4.1</text:span><text:span text:style-name="T40">. išbraukti nutarimo antraštėje ir 1 punkte žodį „Panemunių“;</text:span></text:p>
      <text:p text:style-name="P41"><text:span text:style-name="T42">4.2</text:span><text:span text:style-name="T43">. pripažinti netekusiais galios Panemunių regioninio parko zonavimo schemos pagrindinius teiginius, kuriems pritarta nurodytuoju nutarimu.</text:span></text:p>
      <text:p text:style-name="P44"><text:span text:style-name="T45">5</text:span><text:span text:style-name="T46">. Iš dalies pakeisti Lietuvos Respublikos Vyriausybės 1996 m. kovo 12 d. nutarimą Nr. 337 „Dėl Dieveniškių istorinio, Nemuno deltos, Panemunių, Rambyno, Ventos, Žagarės regioninių parkų ir jų zonų ribų patvirtinimo“ (Žin., 1996, Nr.<text:s/></text:span><text:a xlink:href="https://www.e-tar.lt/portal/lt/legalAct/TAR.888A4854FF66" office:target-frame-name="_blank" xlink:show="new"><text:span text:style-name="T47">25-624</text:span></text:a><text:span text:style-name="T48">) – išbraukti nutarimo antraštėje ir 1 punkte žodį „Panemunių“.</text:span></text:p>
      <text:p text:style-name="P49"/>
      <text:p text:style-name="P50"/>
      <text:p text:style-name="Normal"/>
      <text:p text:style-name="P51">Ministras Pirmininkas<text:s/><text:tab/>Algirdas Brazauskas</text:p>
      <text:p text:style-name="P52"/>
      <text:p text:style-name="P53"/>
      <text:p text:style-name="P54"/>
      <text:p text:style-name="P55"><text:span text:style-name="T56">Aplinkos ministras<text:s/></text:span><text:span text:style-name="T57"><text:tab/>Arūnas Kundrotas</text:span></text:p>
      <text:soft-page-break/>
      <text:p text:style-name="P58"><text:span text:style-name="T66">Pritarta</text:span></text:p>
      <text:p text:style-name="P67">Lietuvos Respublikos Vyriausybės</text:p>
      <text:p text:style-name="P68">2001 m. lapkričio 7 d. nutarimu Nr. 1311</text:p>
      <text:p text:style-name="P69"/>
      <text:p text:style-name="P70"><text:span text:style-name="T71">PANEMUNIŲ REGIONINIO PARKO ZONAVIMO PAGRINDINĖS NUOSTATOS</text:span></text:p>
      <text:p text:style-name="P72"/>
      <text:p text:style-name="P73"><text:span text:style-name="T74">I</text:span><text:span text:style-name="T75">.<text:s/></text:span><text:span text:style-name="T76">TERITORIJOS ZONAVIMAS</text:span></text:p>
      <text:p text:style-name="P77"/>
      <text:p text:style-name="P78"><text:span text:style-name="T79">1</text:span><text:span text:style-name="T80">. Panemunių regioninio parko teritorija pagal gamtos ir kultūros vertybes, jų pobūdį, apsaugos formas ir naudojimo galimybes skirstoma į išsaugančiąją, apsaugos, rekreacinę ir gyvenamąją zonas.</text:span></text:p>
      <text:p text:style-name="Normal"/>
      <text:p text:style-name="P81"><text:span text:style-name="T82">II</text:span><text:span text:style-name="T83">.<text:s/></text:span><text:span text:style-name="T84">IŠSAUGANČIOJI ZONA</text:span></text:p>
      <text:p text:style-name="Normal"/>
      <text:p text:style-name="P85"><text:span text:style-name="T86">2</text:span><text:span text:style-name="T87">. Panemunių regioninio parko išsaugančiąją zoną sudaro Velniaravio rezervatas, Nemuno, Nykos ir Seredžiaus kraštovaizdžio draustiniai, Antkalnės, Armenos, Tučių, Virangės, Šilupės ir Kartupio geomorfologiniai draustiniai, Gystaus, Klangių, Dubausio ir Šilinės botaniniai draustiniai, Rečių botaninis–zoologinis draustinis, Pilies kraštovaizdžio architektūros draustinis.</text:span></text:p>
      <text:p text:style-name="P88"><text:span text:style-name="T89">3</text:span><text:span text:style-name="T90">. Panemunių regioninio parko rezervato ir draustinių tikslai yra šie:</text:span></text:p>
      <text:p text:style-name="P91"><text:span text:style-name="T92">3.1</text:span><text:span text:style-name="T93">. Velniaravio rezervato – išsaugoti medynus, retų ir nykstančių rūšių augalų ir gyvūnų bendrijas;</text:span></text:p>
      <text:p text:style-name="P94"><text:span text:style-name="T95">3.2</text:span><text:span text:style-name="T96">. Nemuno kraštovaizdžio draustinio – išsaugoti Nemuno žemupio slėnio kraštovaizdį su Raudonės pilimi, Veliuonos piliaviete ir dvaro sodyba, kitomis kultūros vertybėmis;</text:span></text:p>
      <text:p text:style-name="P97"><text:span text:style-name="T98">3.3</text:span><text:span text:style-name="T99">. Nykos kraštovaizdžio draustinio – išsaugoti Nykos ir Nykutės erozinių slėnių kraštovaizdį su retų ir nykstančių augalų bendrijomis, kultūros vertybėmis;</text:span></text:p>
      <text:p text:style-name="P100"><text:span text:style-name="T101">3.4</text:span><text:span text:style-name="T102">. Seredžiaus kraštovaizdžio draustinio – išsaugoti Seredžiaus gatvių sistemą ir erdvinę struktūrą, Seredžiaus piliakalnį, Belvederio dvaro sodybą, kitas gamtos ir kultūros vertybes;</text:span></text:p>
      <text:p text:style-name="P103"><text:span text:style-name="T104">3.5</text:span><text:span text:style-name="T105">. Antkalnės geomorfologinio draustinio – išsaugoti vėduoklės formos erozinį kompleksą su dygiųjų krūmynų bendrijomis;</text:span></text:p>
      <text:p text:style-name="P106"><text:span text:style-name="T107">3.6</text:span><text:span text:style-name="T108">. Armenos geomorfologinio draustinio – išsaugoti gilios sąskaidos, smarkiai raguvotą Armenos žemupį;</text:span></text:p>
      <text:p text:style-name="P109"><text:span text:style-name="T110">3.7</text:span><text:span text:style-name="T111">. Tučių geomorfologinio draustinio – išsaugoti stambiai griovotus Nemuno slėnio šlaitus;</text:span></text:p>
      <text:p text:style-name="P112"><text:span text:style-name="T113">3.8</text:span><text:span text:style-name="T114">. Virangės geomorfologinio draustinio – išsaugoti Virangės erozinius kompleksus;</text:span></text:p>
      <text:p text:style-name="P115"><text:span text:style-name="T116">3.9</text:span><text:span text:style-name="T117">. Šilupės geomorfologinio draustinio – išsaugoti siaurus, skardingus Šilupės erozinius kompleksus;</text:span></text:p>
      <text:p text:style-name="P118"><text:span text:style-name="T119">3.10</text:span><text:span text:style-name="T120">. Kartupio geomorfologinio draustinio – išsaugoti ištęstą Kartupio erozinį salagūbrį;</text:span></text:p>
      <text:p text:style-name="P121"><text:span text:style-name="T122">3.11</text:span><text:span text:style-name="T123">. Gystaus botaninio draustinio – išsaugoti upių šlaitų lapuočių miškų, dygiųjų krūmynų ir žolinių augalų bendrijas;</text:span></text:p>
      <text:p text:style-name="P124"><text:span text:style-name="T125">3.12</text:span><text:span text:style-name="T126">. Klangių botaninio draustinio – išsaugoti dygiųjų krūmynų įvairovę ir termofilinių bendrijų fragmentus;</text:span></text:p>
      <text:p text:style-name="P127"><text:span text:style-name="T128">3.13</text:span><text:span text:style-name="T129">. Dubausio botaninio draustinio – išsaugoti atvirų šlaitų ir stepinių termofilinių žolinių augalų bendrijas;</text:span></text:p>
      <text:p text:style-name="P130"><text:span text:style-name="T131">3.14</text:span><text:span text:style-name="T132">. Šilinės botaninio draustinio – išsaugoti lėkštame šlaite ir senose negiliose raguvose susiformavusius medynus;</text:span></text:p>
      <text:p text:style-name="P133"><text:span text:style-name="T134">3.15</text:span><text:span text:style-name="T135">. Rečių botaninio–zoologinio draustinio – išsaugoti Nemuno upės salpos užliejamųjų pievų bendrijas, paukščių perimvietes, plačialapių miškų gyvūniją;</text:span></text:p>
      <text:p text:style-name="P136"><text:span text:style-name="T137">3.16</text:span><text:span text:style-name="T138">. Pilies kraštovaizdžio architektūros draustinio – išsaugoti Panemunės (Gelgaudų, Vytėnų) pilį ir jos aplinką.</text:span></text:p>
      <text:p text:style-name="P139"/>
      <text:p text:style-name="P140"><text:span text:style-name="T141">III</text:span><text:span text:style-name="T142">.<text:s/></text:span><text:span text:style-name="T143">APSAUGOS, REKREACINĖ IR GYVENAMOJI ZONOS</text:span></text:p>
      <text:p text:style-name="P144"/>
      <text:p text:style-name="P145"><text:span text:style-name="T146">4</text:span><text:span text:style-name="T147">. Apsaugos zona – Gelgaudiškio miestelio, Antkalnės, Balandžių, Klangių, Rusteikonių ir Žemosios Panemunės kaimų apylinkės, Nemuno vagos dalis, Jotulės slėnio dalis su paslėniu, Skrebenų miško dalis.</text:span></text:p>
      <text:p text:style-name="P148"><text:span text:style-name="T149">5</text:span><text:span text:style-name="T150">. Rekreacinė zona – Branduoliškių ir Šilinės kaimų apylinkės, Nemuno vagos dalis, Nemuno pakrantė tarp Kriūkų ir Ilguvos su Kriūkų šileliu, Jotulės slėnio dalis, Gelgaudiškio parkas ir miškas.</text:span></text:p>
      <text:p text:style-name="P151"><text:span text:style-name="T152">6</text:span><text:span text:style-name="T153">. Gyvenamoji zona – Kriūkų miestelis.</text:span></text:p>
      <text:p text:style-name="P154"><text:span text:style-name="T155">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13:04:00Z</meta:creation-date>
    <dc:date>2018-09-10T13:04:00Z</dc:date>
    <meta:template xlink:href="Normal.dotm" xlink:type="simple"/>
    <meta:editing-cycles>2</meta:editing-cycles>
    <meta:editing-duration>PT0S</meta:editing-duration>
    <meta:document-statistic meta:page-count="3" meta:paragraph-count="28" meta:word-count="634" meta:character-count="5184" meta:row-count="114" meta:non-whitespace-character-count="4578"/>
  </office:meta>
</office:document-meta>
</file>