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letter-spacing="0.0138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DALIES STEIGĖJO TEISIŲ IR PAREIGŲ PERDAVIMO VALSTYBINEI VISUOMENĖS SVEIKATOS PRIEŽIŪROS TARNYBAI PRIE SVEIKATOS APSAUGOS MINISTERIJOS</text:p>
      <text:p text:style-name="P9"/>
      <text:p text:style-name="P10">2000 m. rugsėjo 29 d. Nr. 524</text:p>
      <text:p text:style-name="P11">Vilnius</text:p>
      <text:p text:style-name="P12"/>
      <text:p text:style-name="P13"/>
      <text:p text:style-name="P14">Vadovaudamasis Lietuvos Respublikos sveikatos sistemos įstatymo (Žin., 1994, Nr. 63-1231; 1998, Nr. 112-3099; 2000, Nr. 61-1810) 71 straipsnio 2 dalimi, Lietuvos Respublikos sveikatos priežiūros įstaigų įstatymo (Žin., 1994, Nr. 63-1232; 1998, Nr. 105-2904) 24 straipsnio 3 dalimi, atsižvelgdamas į Lietuvos Respublikos Vyriausybės 2000 09 13 posėdžio protokolą Nr. 42 „Dėl sveikatos apsaugos sistemos valdymo pertvarkymo priemonių plano patvirtinimo“ ir siekdamas pagerinti visuomenės sveikatos valstybinį valdymą,</text:p>
      <text:p text:style-name="P15">1.<text:s/><text:span text:style-name="T16">Perduodu</text:span><text:span text:style-name="T17"><text:s/></text:span>Valstybinei visuomenės sveikatos priežiūros tarnybai prie Sveikatos apsaugos ministerijos šias valstybės visuomenės sveikatos priežiūros specializuotų biudžetinių įstaigų: Ekstremalių situacijų sveikatai centro, Mitybos centro<text:span text:style-name="T18">, Užkrečiamųjų ligų profilaktikos ir kontrolės centro, Valstybinio visuomenės sveikatos centro, Visuomenės sveikatos ugdymo centro, Lietuvos AIDS centro, Lietuvos sveikatos informacijos centro, Radiacinės saugos centro, Valstybinio psichikos sveikatos centro, visuomenės sveikatos centrų apskrityse ir Trakų visuomenės sveikatos priežiūros ir specialistų tobulinimosi centro steigėjo teises ir pareigas:</text:span></text:p>
      <text:p text:style-name="P19">tvirtinti, keisti ir papildyti įstaigų nuostatus bei struktūrą;</text:p>
      <text:p text:style-name="P20">tvirtinti įstaigų veiklos planus;</text:p>
      <text:p text:style-name="P21">kontroliuoti ir koordinuoti įstaigų vykdomą veiklą bei apskaitos tvarkymą;</text:p>
      <text:p text:style-name="P22"><text:span text:style-name="T23">įstatymų nustatyta tvarka priimti ir atleisti įstaigų vadovus, nustatyti jų atlyginimus, juos skatinti, prireikus skirti jiems tarnybines nuobaudas.</text:span></text:p>
      <text:p text:style-name="P24"><text:span text:style-name="T25">2</text:span><text:span text:style-name="T26">. Įpareigoju 1 punkte nurodytų valstybės visuomenės sveikatos priežiūros biudžetinių įstaigų vadovus iki 2000 m. spalio 15 d. pateikti Valstybinei visuomenės sveikatos priežiūros tarnybai prie Sveikatos apsaugos ministerijos tvirtinimui pakeistus įstaigos nuostatus.</text:span></text:p>
      <text:p text:style-name="P27"/>
      <text:p text:style-name="P28"/>
      <text:p text:style-name="P29"/>
      <text:p text:style-name="P30"><text:span text:style-name="T31">SVEIKATOS APSAUGOS MINISTRAS</text:span><text:span text:style-name="T32"><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1T12:53:00Z</meta:creation-date>
    <dc:date>2019-01-31T12:53:00Z</dc:date>
    <meta:template xlink:href="Normal.dotm" xlink:type="simple"/>
    <meta:editing-cycles>2</meta:editing-cycles>
    <meta:editing-duration>PT0S</meta:editing-duration>
    <meta:document-statistic meta:page-count="1" meta:paragraph-count="30" meta:word-count="275" meta:character-count="2028" meta:row-count="71" meta:non-whitespace-character-count="1783"/>
  </office:meta>
</office:document-meta>
</file>