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AS PRIE LIETUVOS RESPUBLIKOS VYRIAUSYBĖS</text:span></text:p>
      <text:p text:style-name="P12"/>
      <text:p text:style-name="P13">Į S A K Y M A S</text:p>
      <text:p text:style-name="P14">DĖL KREDITO UNIJŲ IR JŲ ASOCIACIJŲ REGISTRAVIMO REJESTRE TVARKOS, PATVIRTINTOS STATISTIKOS DEPARTAMENTO 1995 M. SPALIO 23 D. ĮSAKYMU NR. 35,<text:s/>DALINIO PAKEITIMO IR PAPILDYMO</text:p>
      <text:p text:style-name="P15"/>
      <text:p text:style-name="P16">1997 m. liepos 24 d. Nr. 54</text:p>
      <text:p text:style-name="P17">Vilnius</text:p>
      <text:p text:style-name="P18"/>
      <text:p text:style-name="P19"/>
      <text:p text:style-name="P20"><text:span text:style-name="T21">Vadovaudamasis 1996 m. kovo 12 d. Lietuvos Respublikos banko įstatymo pakeitimo ir papildymo įstatymo Nr. I-1225 8 straipsnio 15 punkto nuostatomis bei 1997 m. sausio 9 d. Lietuvos Resp</text:span><text:span text:style-name="T22">ublikos įmonių rejestro įstatymo pakeitimo įstatymo Nr. VIII-69 3 straipsnio 2 dalimi,</text:span></text:p>
      <text:p text:style-name="P23"><text:span text:style-name="T24">ĮSAKAU:</text:span></text:p>
      <text:p text:style-name="P25"><text:span text:style-name="T26">Iš dalies pakeičiant ir papildant Kredito unijų ir jų asociacijų registravimo rejestre tvarką (Žin., 1995, Nr.<text:s/></text:span><text:a xlink:href="https://www.e-tar.lt/portal/lt/legalAct/TAR.FFB23FFF3508" office:target-frame-name="_blank" xlink:show="new"><text:span text:style-name="T27">88-1984</text:span></text:a><text:span text:style-name="T28">):</text:span></text:p>
      <text:p text:style-name="P29"><text:span text:style-name="T30">1</text:span><text:span text:style-name="T31">.<text:s/></text:span><text:span text:style-name="T32">2 punkte</text:span><text:span text:style-name="T33"><text:s/>vietoj žodžių „Ekonomikos ministerija“ įrašyti žodžius „Lietuvos bankas“, vietoj žodžio „tvarkytoja“ įrašyti „tvarkytojai“ ir visą 2 punktą išdėstyti taip:</text:span></text:p>
      <text:p text:style-name="P34"><text:span text:style-name="T35">„</text:span><text:span text:style-name="T36">2</text:span><text:span text:style-name="T37">. Remiantis Vyriausybės 1995 m. s</text:span><text:span text:style-name="T38">palio 20 d. nutarimu Nr. 1370 „Dėl kredito unijų ir jų asociacijų registravimo“, kredito unijas registruoja Lietuvos bankas, o jų asociacijas – savivaldos vykdomosios institucijos (toliau – rejestro tvarkytojai)“.</text:span></text:p>
      <text:p text:style-name="P39"><text:span text:style-name="T40">2</text:span><text:span text:style-name="T41">.<text:s/></text:span><text:span text:style-name="T42">3 punkte</text:span><text:span text:style-name="T43"><text:s/>vietoj žodžių „Ekonomi</text:span><text:span text:style-name="T44">kos ministerijos“ įrašyti žodžius „Lietuvos banko“ ir visą 3 punktą išdėstyti taip:</text:span></text:p>
      <text:p text:style-name="P45"><text:span text:style-name="T46">„</text:span><text:span text:style-name="T47">3</text:span><text:span text:style-name="T48">. Registruodami steigiamą kredito uniją steigėjai arba jų įgalioti asmenys Lietuvos banko rejestro tvarkytojui pateikia šiuos dokumentus:“.</text:span></text:p>
      <text:p text:style-name="P49"><text:span text:style-name="T50">3</text:span><text:span text:style-name="T51">.<text:s/></text:span><text:span text:style-name="T52">19 punktą</text:span><text:span text:style-name="T53"><text:s/>papildy</text:span><text:span text:style-name="T54">ti – po žodžio „asociaciją“ įrašyti žodžius „savivaldos vykdomosios institucijos“ ir 19 punktą išdėstyti taip:</text:span></text:p>
      <text:p text:style-name="P55"><text:span text:style-name="T56">„</text:span><text:span text:style-name="T57">19</text:span><text:span text:style-name="T58">. Įregistruojant kredito unijų asociaciją savivaldos vykdomosios institucijos rejestro tvarkytojui asociacijos valdymo organų atstovas patei</text:span><text:span text:style-name="T59">kia šiuos dokumentus:“.</text:span></text:p>
      <text:p text:style-name="P60"/>
      <text:p text:style-name="P61"/>
      <text:p text:style-name="P62"/>
      <text:p text:style-name="P63"><text:span text:style-name="T64">Direktoriaus pavaduotoja</text:span><text:span text:style-name="T65"><text:tab/>V. Lapėnienė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7T11:32:00Z</meta:creation-date>
    <dc:date>2019-03-27T11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3" meta:character-count="1821" meta:row-count="47" meta:non-whitespace-character-count="1612"/>
  </office:meta>
</office:document-meta>
</file>