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center"/>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P225" style:parent-style-name="Normal" style:family="paragraph">
      <style:paragraph-properties fo:text-align="justify" fo:text-indent="0.4923in"/>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style="italic" style:font-style-asian="italic" style:font-style-complex="italic"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font-size-complex="9pt"/>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Į S A K Y M AS</text:p>
      <text:p text:style-name="P14">DĖL VALSTYBINĖS DUOMENŲ APSAUGOS INSPEKCIJOS DIREKTORIAUS 2003 M. SPALIO 30 D. ĮSAKYMO Nr. 1T-135 „DĖL PILIEČIŲ IR KITŲ ASMENŲ APTARNAVIMO TVARKOS“ PAKEITIMO</text:p>
      <text:p text:style-name="P15"/>
      <text:p text:style-name="P16">2005 m. liepos 12 d. Nr. 1T-97</text:p>
      <text:p text:style-name="P17">Vilnius</text:p>
      <text:p text:style-name="P18"/>
      <text:p text:style-name="P19"><text:span text:style-name="T20">Siekdama pagerinti piliečių aptarnavimo kokybę Valstybinėje duomenų apsaugos inspekcijoje:</text:span></text:p>
      <text:p text:style-name="P21"><text:span text:style-name="T22">1</text:span><text:span text:style-name="T23">.<text:s/></text:span><text:span text:style-name="T24">Keičiu</text:span><text:span text:style-name="T25"><text:s/>Valstybinės duomenų apsaugos inspekcijos direktoriaus 2003 m. spalio 30 d. įsakymu Nr. 1T-135 patvirtintą Piliečių ir kitų asmenų aptarnavimo tvarką (Žin., 2003, Nr.<text:s/></text:span><text:a xlink:href="https://www.e-tar.lt/portal/lt/legalAct/TAR.DC2EA3AB26DC" office:target-frame-name="_blank" xlink:show="new"><text:span text:style-name="T26">111-4985</text:span></text:a><text:span text:style-name="T27">; 2004, Nr.<text:s/></text:span><text:a xlink:href="https://www.e-tar.lt/portal/lt/legalAct/TAR.8CD686272190" office:target-frame-name="_blank" xlink:show="new"><text:span text:style-name="T28">146-5320</text:span></text:a><text:span text:style-name="T29">; 2004, Nr.<text:s/></text:span><text:a xlink:href="https://www.e-tar.lt/portal/lt/legalAct/TAR.BF97F8090A47" office:target-frame-name="_blank" xlink:show="new"><text:span text:style-name="T30">146-5321</text:span></text:a><text:span text:style-name="T31">; 2005, Nr.<text:s/></text:span><text:a xlink:href="https://www.e-tar.lt/portal/lt/legalAct/TAR.88F734454025" office:target-frame-name="_blank" xlink:show="new"><text:span text:style-name="T32">29-927</text:span></text:a><text:span text:style-name="T33">):<text:s/></text:span></text:p>
      <text:p text:style-name="P34"><text:span text:style-name="T35">1.1</text:span><text:span text:style-name="T36">. 4 punkte vietoje žodžių „telefonu 212 75 32 ir Inspekcijos patalpose, esančiose Vilniuje adresu: Gedimino pr. 27/2, penktas aukštas,“ įrašau žodžius „ Asmenys aptarnaujami Inspekcijos patalpose, esančiose Vilniuje, adresu Gedimino pr. 27/2, konsultacijos Asmens duomenų teisinės apsaugos įstatymo, Elektroninių ryšių įstatymo taikymo klausimais teikiamos Teisės skyriaus telefonu 212 75 32 arba Inspekcijos patalpose, esančiose Vilniuje, adresu Žygimantų g. 9. Visuomenės informavimo priemonėms informaciją teikia Informacijos ir technologijų skyriaus vyriausiasis specialistas viešiesiems ryšiams, jo nesant – Informacijos ir technologijų skyriaus vedėjas ar kitas Inspekcijos direktoriaus įgaliotas asmuo.“ ir šį punktą išdėstau taip:</text:span></text:p>
      <text:p text:style-name="P37"><text:span text:style-name="T38">„</text:span><text:span text:style-name="T39">4</text:span><text:span text:style-name="T40">. Asmenys aptarnaujami Inspekcijos patalpose, esančiose Vilniuje, adresu Gedimino pr. 27/2, konsultacijos Asmens duomenų teisinės apsaugos įstatymo, Elektroninių ryšių įstatymo taikymo klausimais teikiamos Teisės skyriaus telefonu 212 75 32 arba Inspekcijos patalpose, esančiose Vilniuje, adresu Žygimantų g. 9. Visuomenės informavimo priemonėms informaciją teikia Informacijos ir technologijų skyriaus vyriausiasis specialistas viešiesiems ryšiams, jo nesant – Informacijos ir technologijų skyriaus vedėjas ar kitas Inspekcijos direktoriaus įgaliotas asmuo. Inspekcijos darbo laikas atitinka Lietuvos Respublikos Vyriausybės 2003 m. rugpjūčio 7 d. nutarimo Nr. 990 „Dėl darbo laiko nustatymo valstybės ir savivaldybių įmonėse, įstaigose ir organizacijose“ (Žin., 2003, Nr.<text:s/></text:span><text:a xlink:href="https://www.e-tar.lt/portal/lt/legalAct/TAR.0732D8BB674A" office:target-frame-name="_blank" xlink:show="new"><text:span text:style-name="T41">79-3593</text:span></text:a><text:span text:style-name="T42">) reikalavimus. Inspekcijoje yra nustatytas pietų pertraukos laikas nuo 12 iki 12.45 valandos; šiuo laiku asmenys gali būti aptarnaujami iš anksto suderinus telefonu ar kita ryšių priemone.“</text:span></text:p>
      <text:p text:style-name="P43"><text:span text:style-name="T44">1.2</text:span><text:span text:style-name="T45">. 5, 15, 16 punktuose vietoje žodžių „vyriausiasis specialistas, atsakingas už personalo reikalų tvarkymą ir piliečių aptarnavimą“ įrašau žodžius „vyriausiasis specialistas, atsakingas už personalo reikalų tvarkymą“ reikiamu linksniu.</text:span></text:p>
      <text:p text:style-name="P46"><text:span text:style-name="T47">1.3</text:span><text:span text:style-name="T48">. 16.1 papunktyje po žodžių „jiems atvykus“ įrašau žodžius „į Inspekcijos patalpas, adresu Gedimino pr. 27/2, Vilnius (kitais atvejais – vidaus darbo tvarkos taisyklių nustatyta tvarka priima Informacijos ir technologijų skyrius).“ ir šį papunktį išdėstau taip:</text:span></text:p>
      <text:p text:style-name="P49"><text:span text:style-name="T50">„</text:span><text:span text:style-name="T51">16.1</text:span><text:span text:style-name="T52">. priima rašytinius asmenų prašymus ir skundus jiems atvykus į Inspekcijos patalpas, adresu Gedimino pr. 27/2, Vilnius (kitais atvejais – vidaus darbo tvarkos taisyklių nustatyta tvarka priima Informacijos ir technologijų skyrius). Priimant prašymą ar skundą, patikslinama jo esmė, patikrinama, ar pateikti visi dokumentai, kurių reikės sprendimui priimti, prireikus prašoma pateikti papildomus dokumentus. Iš asmens negalima reikalauti papildomos informacijos, kuri yra Inspekcijos ir kitų institucijų informacinėse sistemose bei registruose ir kurią Inspekcija gali gauti tarnybinės pagalbos tvarka, nustatyta Lietuvos Respublikos viešojo administravimo įstatyme;“</text:span></text:p>
      <text:p text:style-name="P53"><text:span text:style-name="T54">2</text:span><text:span text:style-name="T55">.<text:s/></text:span><text:span text:style-name="T56">Išdėstau</text:span><text:span text:style-name="T57"><text:s/>Piliečių ir kitų asmenų aptarnavimo tvarką nauja redakcija (pridedama).</text:span></text:p>
      <text:p text:style-name="P58"/>
      <text:p text:style-name="P59"/>
      <text:p text:style-name="P60"/>
      <text:soft-page-break/>
      <text:p text:style-name="P61"><text:span text:style-name="T62">INSPEKCIJOS DIREKTORĖ</text:span><text:span text:style-name="T63"><text:tab/>ONA JAKŠTAITĖ</text:span></text:p>
      <text:soft-page-break/>
      <text:p text:style-name="P64">PATVIRTINTA</text:p>
      <text:p text:style-name="P72">Valstybinės duomenų apsaugos inspekcijos</text:p>
      <text:p text:style-name="P73">direktoriaus 2003 m. spalio 30 d.</text:p>
      <text:p text:style-name="P74">įsakymu Nr. 1T-135</text:p>
      <text:p text:style-name="P75">(Valstybinės duomenų apsaugos inspekcijos</text:p>
      <text:p text:style-name="P76">direktoriaus 2005 m. liepos 12 d.</text:p>
      <text:p text:style-name="P77">įsakymu Nr. 1T-97 redakcija)</text:p>
      <text:p text:style-name="P78"/>
      <text:p text:style-name="P79"><text:span text:style-name="T80">PILIEČIŲ IR KITŲ ASMENŲ APTARN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piliečių ir kitų asmenų (toliau – asmenys) aptarnavimą Valstybinėje duomenų apsaugos inspekcijoje (toliau – Inspekcija).</text:span></text:p>
      <text:p text:style-name="P90"><text:span text:style-name="T91">2</text:span><text:span text:style-name="T92">. Aptarnaujant asmenis, šios tvarkos nuostatos taikomos tiek, kiek tų klausimų nereglamentuoja Lietuvos Respublikos įstatymai ar jų pagrindu priimti kiti teisės aktai.</text:span></text:p>
      <text:p text:style-name="P93"><text:span text:style-name="T94">3</text:span><text:span text:style-name="T95">. Šioje tvarkoje vartojamos sąvokos atitinka Lietuvos Respublikos Vyriausybės 2002 m. rugsėjo 25 d. nutarime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6">95-4105</text:span></text:a><text:span text:style-name="T97">) vartojamas sąvokas.</text:span></text:p>
      <text:p text:style-name="P98"><text:span text:style-name="T99">4</text:span><text:span text:style-name="T100">. Asmenys aptarnaujami Inspekcijos patalpose, esančiose Vilniuje, adresu Gedimino pr. 27/2, konsultacijos Asmens duomenų teisinės apsaugos įstatymo, Elektroninių ryšių įstatymo taikymo klausimais teikiamos Teisės skyriaus telefonu 212 75 32 arba Inspekcijos patalpose, esančiose Vilniuje, adresu Žygimantų g. 9. Visuomenės informavimo priemonėms informaciją teikia Informacijos ir technologijų skyriaus vyriausiasis specialistas viešiesiems ryšiams, jo nesant – Informacijos ir technologijų skyriaus vedėjas ar kitas Inspekcijos direktoriaus įgaliotas asmuo. Inspekcijos darbo laikas atitinka Lietuvos Respublikos Vyriausybės 2003 m. rugpjūčio 7 d. nutarimo Nr. 990 „Dėl darbo laiko nustatymo valstybės ir savivaldybių įmonėse, įstaigose ir organizacijose“ (Žin., 2003, Nr.<text:s/></text:span><text:a xlink:href="https://www.e-tar.lt/portal/lt/legalAct/TAR.0732D8BB674A" office:target-frame-name="_blank" xlink:show="new"><text:span text:style-name="T101">79-3593</text:span></text:a><text:span text:style-name="T102">) reikalavimus. Inspekcijoje yra nustatytas pietų pertraukos laikas nuo 12 iki 12.45 valandos; šiuo laiku asmenys gali būti aptarnaujami iš anksto suderinus telefonu ar kita ryšių priemone.</text:span></text:p>
      <text:p text:style-name="P103"><text:span text:style-name="T104">5</text:span><text:span text:style-name="T105">. Piliečius, jiems atvykus į Inspekciją, aptarnauja vyriausiasis specialistas, atsakingas už personalo reikalų tvarkymą, jo nesant – kitas Inspekcijos direktoriaus įgaliotas asmuo. Už asmenų konsultavimą telefonu yra atsakingi Teisės skyriaus vyriausieji specialistai, atsakingi už asmenų konsultavimą, jų nesant – Teisės skyriaus vedėjas.</text:span></text:p>
      <text:p text:style-name="P106"><text:span text:style-name="T107">6</text:span><text:span text:style-name="T108">. Ši tvarka yra skelbiama Inspekcijos interneto tinklalapyje, Inspekcijos skelbimų lentoje ir leidinyje „Valstybės žinios“.</text:span></text:p>
      <text:p text:style-name="P109"/>
      <text:p text:style-name="P110"><text:span text:style-name="T111">II</text:span><text:span text:style-name="T112">.<text:s/></text:span><text:span text:style-name="T113">BENDRIEJI REIKALAVIMAI</text:span></text:p>
      <text:p text:style-name="P114"/>
      <text:p text:style-name="P115"><text:span text:style-name="T116">7</text:span><text:span text:style-name="T117">. Inspekcijos valstybės tarnautojai ir kiti darbuo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18">60-1945</text:span></text:a><text:span text:style-name="T119">) įtvirtintais įstatymo viršenybės, objektyvumo, nešališkumo, proporcionalumo, nepiktnaudžiavimo valdžia ir tarnybinio bendradarbiavimo principais.</text:span></text:p>
      <text:p text:style-name="P120"><text:span text:style-name="T121">8</text:span><text:span text:style-name="T122">. Draudžiama atsisakyti aptarnauti asmenis, nagrinėti prašymus ir skundus motyvuojant tuo, kad nėra šias funkcijas vykdančio valstybės tarnautojo ar darbuotojo.</text:span></text:p>
      <text:p text:style-name="P123"><text:span text:style-name="T124">9</text:span><text:span text:style-name="T125">. Valstybės tarnautojas ir darbuotojas nusišalina pats arba turi būti nušalintas nuo prašymo ar skundo nagrinėjimo Lietuvos Respublikos viešojo administravimo įstatymo 21 straipsnio 1 dalyje nustatytais atvejais.</text:span></text:p>
      <text:p text:style-name="P126"><text:span text:style-name="T127">10</text:span><text:span text:style-name="T128">. Inspekcijoje nagrinėjami tokie rašytiniai prašymai ir skundai, kurie tvarkingai ir įskaitomai parašyti valstybine (lietuvių) kalba, yra pareiškėjo pasirašyti, nurodytas jo vardas, pavardė ir tikslus adresas, kuriuo jis pageidautų gauti atsakymą, taip pat telefonas (jeigu pareiškėjas<text:s/></text:span><text:soft-page-break/><text:span text:style-name="T129">jį nurodė). Neįskaitomi, nesuprantamai išdėstyti prašymai ir skundai grąžinami pareiškėjui, nurodant grąžinimo priežastį.</text:span></text:p>
      <text:p text:style-name="P130"><text:span text:style-name="T131">11</text:span><text:span text:style-name="T132">. Prašymai ir skundai, kuriuose nenurodytas pareiškėjo vardas ir pavardė, nenurodytas adresas arba pareiškėjo nepasirašyti, Inspekcijoje gali būti nagrinėjami Inspekcijos direktoriaus sprendimu, jei jie susiję su galimais Asmens duomenų teisinės apsaugos įstatymo (Žin., 1996, Nr.<text:s/></text:span><text:a xlink:href="https://www.e-tar.lt/portal/lt/legalAct/TAR.5368B592234C" office:target-frame-name="_blank" xlink:show="new"><text:span text:style-name="T133">63-1479</text:span></text:a><text:span text:style-name="T134">; 2003, Nr.<text:s/></text:span><text:a xlink:href="https://www.e-tar.lt/portal/lt/legalAct/TAR.A5D68BD2EAFF" office:target-frame-name="_blank" xlink:show="new"><text:span text:style-name="T135">15-597</text:span></text:a><text:span text:style-name="T136">) pažeidimais.</text:span></text:p>
      <text:p text:style-name="P137"><text:span text:style-name="T138">12</text:span><text:span text:style-name="T139">. Nevalstybine kalba gauti prašymai ir skundai nagrinėjami bendra tvarka. Gauti prašymai ar skundai išverčiami į lietuvių kalbą, jeigu šiuos dokumentus priklauso nagrinėti Inspekcijai. Atsakingasis už prašymų ar skundų nagrinėjimą inicijuoja gautų prašymų ir skundų vertimą kartu su vyriausiuoju finansininku. Pareiškėjui atsakoma valstybine kalba ir, prireikus atsakyti į prašymą ar skundą, gautą iš užsienio nevalstybine kalba, anglų kalba.</text:span></text:p>
      <text:p text:style-name="P140"><text:span text:style-name="T141">13</text:span><text:span text:style-name="T142">. Kai asmuo nemoka valstybinės kalbos arba dėl sensorinio ar kalbos sutrikimo negali suprantamai išreikšti savo minčių, jį aptarnaujant turi dalyvauti vertėjas, sugebantis versti į asmeniui suprantamą kalbą. Vertėjo paslaugomis rūpinasi Informacijos ir technologijų skyriaus vedėjas kartu su vyriausiuoju finansininku.</text:span></text:p>
      <text:p text:style-name="P143"/>
      <text:p text:style-name="P144"><text:span text:style-name="T145">III</text:span><text:span text:style-name="T146">.<text:s/></text:span><text:span text:style-name="T147">ASMENŲ APTARNAVIMAS JIEMS ATVYKUS Į INSTITUCIJĄ</text:span></text:p>
      <text:p text:style-name="P148"/>
      <text:p text:style-name="P149"><text:span text:style-name="T150">14</text:span><text:span text:style-name="T151">. Atvykę į Inspekciją asmenys prašymus ir skundus gali pateikti tiek raštu, tiek žodžiu. Prie įėjimo yra skelbiama informacija, kuriame kabinete asmuo gali kreiptis jam rūpimu klausimu ar pateikti rašytinį prašymą ar skundą. Žodiniai prašymai priimami tik tais atvejais, kai juos galima išnagrinėti ir išspręsti tuoj pat, nepažeidžiant asmens ir Inspekcijos interesų.</text:span></text:p>
      <text:p text:style-name="P152"><text:span text:style-name="T153">15</text:span><text:span text:style-name="T154">. Asmenų aptarnavimo Inspekcijoje laikas jų pageidavimu gali būti derinamas iš anksto telefonu ar kita ryšių priemone. Atsiradus nenumatytoms aplinkybėms ir pasikeitus suderintam aptarnavimo laikui, vyriausiasis specialistas, atsakingas už personalo reikalų tvarkymą,</text:span><text:span text:style-name="T155"><text:s/></text:span><text:span text:style-name="T156">apie tai įspėja asmenį.</text:span></text:p>
      <text:p text:style-name="P157"><text:span text:style-name="T158">16</text:span><text:span text:style-name="T159">. Vyriausiasis specialistas, atsakingas už personalo reikalų tvarkymą:</text:span></text:p>
      <text:p text:style-name="P160"><text:span text:style-name="T161">16.1</text:span><text:span text:style-name="T162">. priima rašytinius asmenų prašymus ir skundus jiems atvykus į Inspekcijos patalpas, adresu Gedimino pr. 27/2, Vilnius (kitais atvejais – vidaus darbo tvarkos taisyklių nustatyta tvarka priima Informacijos ir technologijų skyrius). Priimant prašymą ar skundą, patikslinama jo esmė, patikrinama, ar pateikti visi dokumentai, kurių reikės sprendimui priimti, prireikus prašoma pateikti papildomus dokumentus. Iš asmens negalima reikalauti papildomos informacijos, kuri yra Inspekcijos ir kitų institucijų informacinėse sistemose bei registruose ir kurią Inspekcija gali gauti tarnybinės pagalbos tvarka, nustatyta Lietuvos Respublikos viešojo administravimo įstatyme;</text:span></text:p>
      <text:p text:style-name="P163"><text:span text:style-name="T164">16.2</text:span><text:span text:style-name="T165">. suteikia informaciją apie klausimo sprendimo Inspekcijoje procedūrą;</text:span></text:p>
      <text:p text:style-name="P166"><text:span text:style-name="T167">16.3</text:span><text:span text:style-name="T168">. informuoja asmenį, kada ir kaip (telefonu, paštu ar kita ryšių priemone) jam bus pranešta apie rūpimo klausimo išsprendimą, jeigu asmens klausimas iš karto neišsprendžiamas;</text:span></text:p>
      <text:p text:style-name="P169"><text:span text:style-name="T170">16.4</text:span><text:span text:style-name="T171">. rengia ir teikia asmeniui pažymas ir dokumentų kopijas teisės aktų ir vidaus nustatyta tvarka;</text:span></text:p>
      <text:p text:style-name="P172"><text:span text:style-name="T173">16.5</text:span><text:span text:style-name="T174">. jeigu į Inspekcijos kompetenciją neįeina asmeniui rūpimo klausimo išsprendimas, paaiškina asmeniui, kuri institucija kompetentinga spręsti šį klausimą, nurodo jos adresą, telefoną ir inicijuoja prašymo ar skundo persiuntimą nagrinėti kompetentingai institucijai. Šiuo tikslu Inspekcijoje yra rengiamas, kiekvieną mėnesį peržiūrimas ir atnaujinamas valstybės valdžios ir valdymo institucijų sąrašas su jų pagrindinėmis funkcijomis, adresais ir telefonais. Tuo atveju, kai nėra institucijos, kuri pagal savo kompetenciją turėtų nagrinėti prašymą ar skundą, jis grąžinamas pareiškėjui, nurodant grąžinimo priežastį;</text:span></text:p>
      <text:p text:style-name="P175"><text:span text:style-name="T176">16.6</text:span><text:span text:style-name="T177">. jeigu asmuo pageidauja gauti konsultaciją dėl duomenų tvarkymo ir apsaugos, taip pat privatumo apsaugos elektroninių ryšių sektoriuje, nukreipia asmenį pas Teisės skyriaus vyriausiuosius specialistus, atsakingus už asmenų konsultavimą, jų nesant – pas Teisės skyriaus vedėją.</text:span></text:p>
      <text:p text:style-name="P178"><text:span text:style-name="T179">17</text:span><text:span text:style-name="T180">. Gerai matomoje Inspekcijos vietoje, prie įėjimo, yra laikoma piliečių ir kitų asmenų pageidavimų, pasiūlymų ir pastabų knyga. Joje asmenys gali raštu pareikšti savo nuomonę apie aptarnavimo Inspekcijoje kokybę, išdėstyti pageidavimus ir pasiūlymus.</text:span></text:p>
      <text:p text:style-name="P181"/>
      <text:p text:style-name="P182"><text:span text:style-name="T183">IV</text:span><text:span text:style-name="T184">.<text:s/></text:span><text:span text:style-name="T185">PRAŠYMŲ IR SKUNDŲ REGISTRAVIMAS, JŲ PERDAVIMAS NAGRINĖTI</text:span></text:p>
      <text:p text:style-name="P186"/>
      <text:p text:style-name="P187"><text:span text:style-name="T188">18</text:span><text:span text:style-name="T189">. Prašymai ir skundai, gauti tiesiogiai iš asmens ar atsiųsti paštu, registruojami atitinkamame žurnale kompiuteriniu būdu vidaus nustatyta tvarka. Ant prašymo ar skundo uždedamas registracijos spaudas, jame įrašoma prašymo ar skundo gavimo data ir registracijos numeris.</text:span></text:p>
      <text:p text:style-name="P190"><text:span text:style-name="T191">19</text:span><text:span text:style-name="T192">. Prašymo priėmimo faktas patvirtinamas Lietuvos Respublikos viešojo administravimo įstatymo nustatyta tvarka.</text:span></text:p>
      <text:p text:style-name="P193"><text:span text:style-name="T194">20</text:span><text:span text:style-name="T195">. Jeigu Inspekcija nėra įgaliota spręsti prašyme ar skunde išdėstytų klausimų, prašymą ar skundą Inspekcija ne vėliau kaip per 5 darbo dienas nuo jo gavimo (arba 20 punkte nustatytu atveju nuo sutikimo gavimo) Inspekcijoje datos persiunčia kompetentingai institucijai. Apie tai pranešama pareiškėjui. Tuo atveju, kai nėra institucijos, kuri pagal savo kompetenciją turėtų nagrinėti prašymą ar skundą, jis per 5 darbo dienas nuo gavimo datos grąžinamas pareiškėjui (nurodoma grąžinimo priežastis).</text:span></text:p>
      <text:p text:style-name="P196"><text:span text:style-name="T197">21</text:span><text:span text:style-name="T198">. Draudžiama persiųsti prašymus ir skundus institucijoms ar valstybės tarnautojams ir darbuotojams, kurių veiksmai skundžiami.</text:span></text:p>
      <text:p text:style-name="P199"/>
      <text:p text:style-name="P200"><text:span text:style-name="T201">V</text:span><text:span text:style-name="T202">.<text:s/></text:span><text:span text:style-name="T203">PRAŠYMŲ IR SKUNDŲ NAGRINĖJIMAS</text:span></text:p>
      <text:p text:style-name="P204"/>
      <text:p text:style-name="P205"><text:span text:style-name="T206">22</text:span><text:span text:style-name="T207">. Asmenų prašymus ir skundus nagrinėja Skundų nagrinėjimo ir tarptautinio bendradarbiavimo skyriaus valstybės tarnautojai teisės aktų nustatyta tvarka.</text:span></text:p>
      <text:p text:style-name="P208"><text:span text:style-name="T209">23</text:span><text:span text:style-name="T210">. Prašymai ar skundai privalo būti išnagrinėti per Lietuvos Respublikos viešojo administravimo įstatymo 28 straipsnyje nustatytą nagrinėjimo terminą.</text:span></text:p>
      <text:p text:style-name="P211"><text:span text:style-name="T212">24</text:span><text:span text:style-name="T213">. Prašymo ar skundo, adresuoto kelioms institucijoms ir priklausančio kelių institucijų kompetencijai, nagrinėjimą organizuoja ir sprendimą prašyme ar skunde keliamu klausimu priima pirmasis adresatas. Gavus prašymą ar skundą, kuriame keliamu klausimu Inspekcija nėra pirmasis adresatas, parengiami pasiūlymai pirmajam adresatui ir išsiunčiami ne vėliau kaip per 10 darbo dienų nuo prašymo ar skundo gavimo Inspekcijoje datos.</text:span></text:p>
      <text:p text:style-name="P214"><text:span text:style-name="T215">25</text:span><text:span text:style-name="T216">. Prašymai ir skundai, persiųsti valstybės politikų, Lietuvos Respublikos Seimo, Respublikos Prezidento ar Lietuvos Respublikos Vyriausybės kanceliarijos, turi būti išnagrinėti Inspekcijos direktoriaus pavedime nustatytu terminu ir ne vėliau kaip per 30 darbo dienų nuo jų gavimo Inspekcijoje datos.</text:span></text:p>
      <text:p text:style-name="P217"><text:span text:style-name="T218">26</text:span><text:span text:style-name="T219">. Kartotiniai prašymai ir skundai nenagrinėjami, jeigu juose nenurodoma naujų aplinkybių, sudarančių prašymo pagrindą, ir nėra įtikinamų argumentų, kad Inspekcijos sprendimas dėl ankstesnio išnagrinėto prašymo ar skundo yra neteisingas. Tuo atveju per 5 darbo dienas nuo kartotinio prašymo ar skundo gavimo Inspekcijoje datos pareiškėjui pranešama, kad jo prašymas ar skundas nebus nagrinėjamas, nurodant priežastis ir apskundimo tvarką.</text:span></text:p>
      <text:p text:style-name="P220"/>
      <text:p text:style-name="P221"><text:span text:style-name="T222">VI</text:span><text:span text:style-name="T223">.<text:s/></text:span><text:span text:style-name="T224">SPRENDIMŲ DĖL IŠNAGRINĖTŲ PRAŠYMŲ IR SKUNDŲ ĮFORMINIMAS</text:span></text:p>
      <text:p text:style-name="P225"/>
      <text:p text:style-name="P226"><text:span text:style-name="T227">27</text:span><text:span text:style-name="T228">. Sprendimai dėl išnagrinėtų prašymų priimti individualų administracinį aktą, išduoti dokumentą, patvirtinantį tam tikrą juridinį faktą</text:span><text:span text:style-name="T229">,<text:s/></text:span><text:span text:style-name="T230">ar atlikti kitus administracinius veiksmus įforminami sprendimą patvirtinančiu dokumentu, atitinkančiu prašymo esmę.</text:span></text:p>
      <text:p text:style-name="P231"><text:span text:style-name="T232">28</text:span><text:span text:style-name="T233">. Sprendimai dėl išnagrinėtų prašymų, kuriuose išdėstytos pareiškėjo nuostatos tam tikru klausimu ir kuriais pranešama apie Inspekcijos veiklos trūkumus, valstybės tarnautojų arba darbuotojų piktnaudžiavimą ar neteisėtus veiksmus, susijusius su valstybės ar daugelio žmonių, o ne konkretaus asmens, interesų ir teisių pažeidimu, taip pat sprendimai dėl prašymų, kuriuose pateikiami pasiūlymai, kaip gerinti viešąjį administravimą, viešųjų paslaugų teikimą ar tobulinti<text:s/></text:span><text:soft-page-break/><text:span text:style-name="T234">darbą kitose srityse, atkreipiamas dėmesys į tam tikrą būklę ir siūloma ką nors pakeisti, atlikti ar susilaikyti nuo veiklos, įforminami laisvos formos raštu, kuriame turi būti motyvuotai atsakyta į visus pareiškėjo keliamus klausimus, nurodyta, kokių priemonių buvo (ar bus) imtasi ir kas atsakingas už jų įgyvendinimą.</text:span></text:p>
      <text:p text:style-name="P235"><text:span text:style-name="T236">29</text:span><text:span text:style-name="T237">. Sprendimai dėl išnagrinėtų skundų, kiti administraciniai veiksmai įforminami atsižvelgiant į administracinio veiksmo turinį.</text:span></text:p>
      <text:p text:style-name="P238"><text:span text:style-name="T239">30</text:span><text:span text:style-name="T240">. Apie prašymo ar skundo išnagrinėjimą ir priimtą sprendimą pareiškėjui turi būti pranešta registruotu laišku, Inspekcijos direktoriaus ar jo įgalioto asmens sprendimu arba atitinkamas dokumentas pareiškėjui įteikiamas asmeniškai.</text:span></text:p>
      <text:p text:style-name="P241"><text:span text:style-name="T242">31</text:span><text:span text:style-name="T243">. Pranešime apie nepatenkintą prašymą ar skundą turi būti nurodyti prašymo ar skundo nepatenkinimo motyvai, pagrįsti teisės aktų nuostatomis, ir apskundimo tvarka.</text:span></text:p>
      <text:p text:style-name="P244"/>
      <text:p text:style-name="P245"><text:span text:style-name="T246">VII</text:span><text:span text:style-name="T247">.<text:s/></text:span><text:span text:style-name="T248">SPRENDIMŲ DĖL IŠNAGRINĖTŲ PRAŠYMŲ IR SKUNDŲ APSKUNDIMAS</text:span></text:p>
      <text:p text:style-name="P249"/>
      <text:p text:style-name="P250"><text:span text:style-name="T251">32</text:span><text:span text:style-name="T252">. Pareiškėjas, nesutinkantis su priimtu sprendimu dėl jo prašymo, savo pasirinkimu turi teisę paduoti skundą Inspekcijos direktoriui, laikydamasis Lietuvos Respublikos viešojo administravimo įstatyme nustatytų administracinės procedūros reikalavimų, arba paduoti skundą Administraciniam teismui Lietuvos Respublikos administracinių bylų teisenos įstatymo (Žin., 1999, Nr.<text:s/></text:span><text:a xlink:href="https://www.e-tar.lt/portal/lt/legalAct/TAR.67B5099C5848" office:target-frame-name="_blank" xlink:show="new"><text:span text:style-name="T253">13-308</text:span></text:a><text:span text:style-name="T254">; 2000, Nr.<text:s/></text:span><text:a xlink:href="https://www.e-tar.lt/portal/lt/legalAct/TAR.78FAC7B20AD8" office:target-frame-name="_blank" xlink:show="new"><text:span text:style-name="T255">85-2566</text:span></text:a><text:span text:style-name="T256">) nustatyta tvarka. Dėl Inspekcijos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57">110-3024</text:span></text:a><text:span text:style-name="T258">) nustatyta tvarka.</text:span></text:p>
      <text:p text:style-name="P259"><text:span text:style-name="T260">33</text:span><text:span text:style-name="T261">. Pareiškėjas, nesutinkantis su priimtu sprendimu dėl jo skundo, turi teisę paduoti skundą Administraciniam teismui Lietuvos Respublikos administracinių bylų teisenos įstatymo nustatyta tvarka.</text:span></text:p>
      <text:p text:style-name="P262"><text:span text:style-name="T263">34</text:span><text:span text:style-name="T264">. Jeigu per nustatytą prašymo ar skundo nagrinėjimo terminą sprendimas nėra priimamas, pareiškėjas turi teisę tai apskųsti Administraciniam teismui Lietuvos Respublikos administracinių bylų teisenos įstatymo nustatyta tvarka.</text:span></text:p>
      <text:p text:style-name="P265"/>
      <text:p text:style-name="P266"><text:span text:style-name="T267">VIII</text:span><text:span text:style-name="T268">.<text:s/></text:span><text:span text:style-name="T269">APTARNAVIMAS TELEFONU</text:span></text:p>
      <text:p text:style-name="P270"/>
      <text:p text:style-name="P271"><text:span text:style-name="T272">35</text:span><text:span text:style-name="T273">. Teisės skyriaus vyriausieji specialistai, atsakingi už asmenų konsultavimą,</text:span><text:span text:style-name="T274"><text:s/></text:span><text:span text:style-name="T275">privalo orientuoti asmenį, kuris kreipiasi į Inspekciją tel. 212 75 32, kad operatyviai ir kvalifikuotai būtų išspręstas jo keliamas klausimas. Privaloma trumpai ir suprantamai paaiškinti:</text:span></text:p>
      <text:p text:style-name="P276"><text:span text:style-name="T277">35.1</text:span><text:span text:style-name="T278">. ar Inspekcija kompetentinga spręsti asmeniui rūpimą klausimą;</text:span></text:p>
      <text:p text:style-name="P279"><text:span text:style-name="T280">35.2</text:span><text:span text:style-name="T281">. kokius dokumentus (pažymą, pareiškimą, kitus dokumentus) ir kaip (asmeniškai ar paštu) reikia pateikti, kad asmens klausimas būtų išnagrinėtas ir išspręstas;</text:span></text:p>
      <text:p text:style-name="P282"><text:span text:style-name="T283">35.3</text:span><text:span text:style-name="T284">. į kokią kitą instituciją asmuo gali kreiptis, jeigu Inspekcija nekompetentinga spręsti asmeniui rūpimo klausimo, ir nurodyti tos institucijos adresą bei telefono numerį.</text:span></text:p>
      <text:p text:style-name="P285"><text:span text:style-name="T286">36</text:span><text:span text:style-name="T287">. Teisės skyriaus vyriausieji specialistai, atsakingi už asmenų konsultavimą, aptarnaudami asmenis telefonu, gali teikti ir kitą viešąją oficialiąją informaciją, kuria jie disponuoja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288">10-236</text:span></text:a><text:span text:style-name="T289">).</text:span></text:p>
      <text:p text:style-name="P290"><text:span text:style-name="T291">37</text:span><text:span text:style-name="T292">. Nesant Teisės skyriaus vyriausiųjų specialistų, atsakingų už asmenų konsultavimą, informaciją telefonu teikia Teisės skyriaus vedėjas.</text:span></text:p>
      <text:p text:style-name="P293"><text:span text:style-name="T294">38</text:span><text:span text:style-name="T295">. Valstybės tarnautojai ir kiti darbuotojai, aptarnaudami asmenis telefonu, turi laikytis šių taisyklių:</text:span></text:p>
      <text:p text:style-name="P296"><text:span text:style-name="T297">38.1</text:span><text:span text:style-name="T298">. pakelti telefono ragelį prieš trečią skambutį;</text:span></text:p>
      <text:p text:style-name="P299"><text:span text:style-name="T300">38.2</text:span><text:span text:style-name="T301">. prisistatyti skambinančiajam, pasakydami Inspekcijos pilną pavadinimą, savo pareigas ir pavardę;</text:span></text:p>
      <text:p text:style-name="P302"><text:span text:style-name="T303">38.3</text:span><text:span text:style-name="T304">. atidžiai išklausyti asmenį, prireikus paprašyti patikslinti kreipimosi esmę;</text:span></text:p>
      <text:p text:style-name="P305"><text:span text:style-name="T306">38.4</text:span><text:span text:style-name="T307">. aiškiai, tiksliai ir trumpai atsakyti į asmens klausimus;</text:span></text:p>
      <text:p text:style-name="P308"><text:span text:style-name="T309">38.5</text:span><text:span text:style-name="T310">. pasistengti iš karto atsakyti į klausimą, prireikus laiko išsamiam atsakymui parengti – tiksliai nurodyti kito kontakto telefonu ar kita ryšių priemone laiką;</text:span></text:p>
      <text:p text:style-name="P311"><text:span text:style-name="T312">38.6</text:span><text:span text:style-name="T313">. ramiai kalbėtis, mandagiai atsisveikinti.</text:span></text:p>
      <text:p text:style-name="P314"/>
      <text:p text:style-name="P315"><text:span text:style-name="T316">X</text:span><text:span text:style-name="T317">.<text:s/></text:span><text:span text:style-name="T318">ASMENŲ APTARNAVIMO KOKYBĖS VERTINIMAS</text:span></text:p>
      <text:p text:style-name="P319"/>
      <text:p text:style-name="P320"><text:span text:style-name="T321">39</text:span><text:span text:style-name="T322">. Informacijos ir technologijų skyriaus vyriausiasis specialistas, atsakingas už visuomenės informavimą, kiekvieno ketvirčio pabaigoje nagrinėja piliečių ir kitų asmenų pageidavimų, pasiūlymų ir pastabų knygos įrašus ir apie juos informuoja Inspekcijos direktorių. Informacijos ir technologijų skyriaus vyriausiasis specialistas, atsakingas už visuomenės informavimą, kartą per metus sausio mėnesį organizuoja anoniminę asmenų apklausą (pasirinktinai), kad sužinotų:</text:span></text:p>
      <text:p text:style-name="P323"><text:span text:style-name="T324">39.1</text:span><text:span text:style-name="T325">. ar jie pakankamai informuoti apie Inspekcijos darbo laiką;</text:span></text:p>
      <text:p text:style-name="P326"><text:span text:style-name="T327">39.2</text:span><text:span text:style-name="T328">. ar jiems patogus Inspekcijoje nustatytas priėmimo laikas;</text:span></text:p>
      <text:p text:style-name="P329"><text:span text:style-name="T330">39.3</text:span><text:span text:style-name="T331">. ar jiems tenka ilgai laukti priėmimo;</text:span></text:p>
      <text:p text:style-name="P332"><text:span text:style-name="T333">39.4</text:span><text:span text:style-name="T334">. ar mandagiai jie buvo aptarnaujami;</text:span></text:p>
      <text:p text:style-name="P335"><text:span text:style-name="T336">39.5</text:span><text:span text:style-name="T337">. ar jiems rūpimi klausimai buvo išspręsti pakankamai kvalifikuotai;</text:span></text:p>
      <text:p text:style-name="P338"><text:span text:style-name="T339">39.6</text:span><text:span text:style-name="T340">. ar juos patenkino atsakymų į prašymus ir skundus pateikimo terminai;</text:span></text:p>
      <text:p text:style-name="P341"><text:span text:style-name="T342">39.7</text:span><text:span text:style-name="T343">. ar jie buvo informuoti apie veiksmus, kurių Inspekcija ėmėsi jų klausimams spręsti.</text:span></text:p>
      <text:p text:style-name="P344"><text:span text:style-name="T345">40</text:span><text:span text:style-name="T346">. Gali būti pateikta ir kitų su asmenų aptarnavimu susijusių klausimų.</text:span></text:p>
      <text:p text:style-name="P347"><text:span text:style-name="T348">41</text:span><text:span text:style-name="T349">. Apklausos duomenys ir kita informacija panaudojami asmenų aptarnavimo kokybei gerinti. Su tokia informacija Informacijos ir technologijų skyriaus vyriausiasis specialistas, atsakingas už visuomenės informavimą, supažindina Inspekcijos direktorių, jo pavaduotojus ir skyriaus vedėjus ne vėliau kaip iki kiekvienų metų sausio 25 d.</text:span></text:p>
      <text:p text:style-name="P3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34:00Z</meta:creation-date>
    <dc:date>2016-12-13T08:34:00Z</dc:date>
    <meta:template xlink:href="Normal.dotm" xlink:type="simple"/>
    <meta:editing-cycles>2</meta:editing-cycles>
    <meta:editing-duration>PT0S</meta:editing-duration>
    <meta:document-statistic meta:page-count="7" meta:paragraph-count="169" meta:word-count="2838" meta:character-count="21176" meta:row-count="597" meta:non-whitespace-character-count="18507"/>
  </office:meta>
</office:document-meta>
</file>