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font-weight="bold" style:font-weight-asian="bold" fo:color="#000000"/>
    </style:style>
    <style:style style:name="P10" style:parent-style-name="Normal" style:family="paragraph">
      <style:paragraph-properties style:snap-to-layout-grid="false" fo:text-align="center"/>
      <style:text-properties fo:font-weight="bold" style:font-weight-asian="bold" fo:color="#000000" fo:letter-spacing="0.0416in"/>
    </style:style>
    <style:style style:name="P1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38in"/>
    </style:style>
    <style:style style:name="P19" style:parent-style-name="Normal" style:family="paragraph">
      <style:paragraph-properties style:snap-to-layout-grid="false" fo:text-align="justify" fo:text-indent="0.4923in"/>
    </style:style>
    <style:style style:name="P20" style:parent-style-name="Normal" style:family="paragraph">
      <style:paragraph-properties style:snap-to-layout-grid="false" fo:text-align="center"/>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style:snap-to-layout-grid="false" fo:text-align="justify" fo:text-indent="0.4923in"/>
      <style:text-properties fo:color="#000000" style:font-size-complex="4pt"/>
    </style:style>
    <style:style style:name="P24" style:parent-style-name="Normal" style:family="paragraph">
      <style:paragraph-properties style:snap-to-layout-grid="false" fo:text-align="center"/>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style:snap-to-layout-grid="false" fo:text-align="center"/>
      <style:text-properties fo:font-weight="bold" style:font-weight-asian="bold" style:font-weight-complex="bold" fo:color="#000000"/>
    </style:style>
    <style:style style:name="P27" style:parent-style-name="Normal" style:family="paragraph">
      <style:paragraph-properties style:snap-to-layout-grid="false" fo:text-align="center"/>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style:snap-to-layout-grid="false" fo:text-align="justify" fo:text-indent="0.4923in"/>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text-properties fo:color="#000000"/>
    </style:style>
    <style:style style:name="P82" style:parent-style-name="Normal" style:family="paragraph">
      <style:paragraph-properties style:snap-to-layout-grid="false" fo:text-align="justify" fo:text-indent="0.4923in"/>
    </style:style>
    <style:style style:name="P83" style:parent-style-name="Normal" style:family="paragraph">
      <style:paragraph-properties style:snap-to-layout-grid="false" fo:text-align="center"/>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style:snap-to-layout-grid="false" fo:text-align="justify" fo:text-indent="0.4923in"/>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text-properties fo:color="#000000"/>
    </style:style>
    <style:style style:name="P155" style:parent-style-name="Normal" style:family="paragraph">
      <style:paragraph-properties style:snap-to-layout-grid="false" fo:text-align="justify" fo:text-indent="0.4923in"/>
    </style:style>
    <style:style style:name="P156" style:parent-style-name="Normal" style:family="paragraph">
      <style:paragraph-properties style:snap-to-layout-grid="false" fo:text-align="center"/>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style:snap-to-layout-grid="false" fo:text-align="justify" fo:text-indent="0.4923in"/>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P168" style:parent-style-name="Normal" style:family="paragraph">
      <style:paragraph-properties style:snap-to-layout-grid="false" fo:text-align="center"/>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style:snap-to-layout-grid="false" fo:text-align="justify" fo:text-indent="0.4923in"/>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fo:text-indent="0.4923in"/>
    </style:style>
    <style:style style:name="P176" style:parent-style-name="Normal" style:family="paragraph">
      <style:paragraph-properties style:snap-to-layout-grid="false" fo:text-align="center"/>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style:snap-to-layout-grid="false" fo:text-align="center"/>
      <style:text-properties fo:color="#000000" style:font-size-complex="6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snap-to-layout-grid="false" fo:text-align="center"/>
    </style:style>
    <style:style style:name="P188" style:parent-style-name="Normal" style:family="paragraph">
      <style:paragraph-properties style:snap-to-layout-grid="false" fo:text-align="center"/>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style:snap-to-layout-grid="false" fo:text-align="justify" fo:text-indent="0.4923in"/>
      <style:text-properties fo:color="#000000" style:font-size-complex="4pt"/>
    </style:style>
    <style:style style:name="P192" style:parent-style-name="Normal" style:family="paragraph">
      <style:paragraph-properties style:snap-to-layout-grid="false" fo:text-align="center"/>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style:snap-to-layout-grid="false" fo:text-align="center"/>
      <style:text-properties fo:font-weight="bold" style:font-weight-asian="bold" style:font-weight-complex="bold" fo:color="#000000"/>
    </style:style>
    <style:style style:name="P196" style:parent-style-name="Normal" style:family="paragraph">
      <style:paragraph-properties style:snap-to-layout-grid="false" fo:text-align="center"/>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style:snap-to-layout-grid="false" fo:text-align="center"/>
      <style:text-properties fo:color="#000000" style:font-size-complex="6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P202" style:parent-style-name="Normal" style:family="paragraph">
      <style:paragraph-properties style:snap-to-layout-grid="false" fo:text-align="justify" fo:text-indent="0.4923in"/>
    </style:style>
    <style:style style:name="P203" style:parent-style-name="Normal" style:family="paragraph">
      <style:paragraph-properties style:snap-to-layout-grid="false" fo:text-align="center"/>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style:snap-to-layout-grid="false" fo:text-align="justify" fo:text-indent="0.4923in"/>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P225" style:parent-style-name="Normal" style:family="paragraph">
      <style:paragraph-properties style:snap-to-layout-grid="false" fo:text-align="center"/>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style:snap-to-layout-grid="false" fo:text-align="justify" fo:text-indent="0.4923in"/>
      <style:text-properties fo:color="#000000"/>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P233" style:parent-style-name="Normal" style:family="paragraph">
      <style:paragraph-properties style:snap-to-layout-grid="false" fo:text-align="center"/>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style:snap-to-layout-grid="false" fo:text-align="justify" fo:text-indent="0.4923in"/>
      <style:text-properties fo:color="#000000" style:font-size-complex="4pt"/>
    </style:style>
    <style:style style:name="P237" style:parent-style-name="Normal" style:family="paragraph">
      <style:paragraph-properties style:snap-to-layout-grid="false" fo:text-align="center"/>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style:snap-to-layout-grid="false" fo:text-align="center"/>
      <style:text-properties fo:font-weight="bold" style:font-weight-asian="bold" style:font-weight-complex="bold" fo:color="#000000"/>
    </style:style>
    <style:style style:name="P240" style:parent-style-name="Normal" style:family="paragraph">
      <style:paragraph-properties style:snap-to-layout-grid="false" fo:text-align="center"/>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style:snap-to-layout-grid="false" fo:text-align="justify" fo:text-indent="0.4923in"/>
      <style:text-properties fo:color="#000000" style:font-size-complex="4pt"/>
    </style:style>
    <style:style style:name="P244" style:parent-style-name="Normal" style:family="paragraph">
      <style:paragraph-properties style:snap-to-layout-grid="false" fo:text-align="center"/>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style:snap-to-layout-grid="false" fo:text-align="center"/>
      <style:text-properties fo:font-weight="bold" style:font-weight-asian="bold" style:font-weight-complex="bold" fo:color="#000000"/>
    </style:style>
    <style:style style:name="P247" style:parent-style-name="Normal" style:family="paragraph">
      <style:paragraph-properties style:snap-to-layout-grid="false" fo:text-align="center"/>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style:snap-to-layout-grid="false" fo:text-align="justify" fo:text-indent="0.4923in"/>
      <style:text-properties fo:color="#000000"/>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P255" style:parent-style-name="Normal" style:family="paragraph">
      <style:paragraph-properties style:snap-to-layout-grid="false" fo:text-align="center"/>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style:snap-to-layout-grid="false" fo:text-align="justify" fo:text-indent="0.4923in"/>
      <style:text-properties fo:color="#000000" style:font-size-complex="4pt"/>
    </style:style>
    <style:style style:name="P259" style:parent-style-name="Normal" style:family="paragraph">
      <style:paragraph-properties style:snap-to-layout-grid="false" fo:text-align="center"/>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style:snap-to-layout-grid="false" fo:text-align="center"/>
      <style:text-properties fo:font-weight="bold" style:font-weight-asian="bold" style:font-weight-complex="bold" fo:color="#000000"/>
    </style:style>
    <style:style style:name="P263" style:parent-style-name="Normal" style:family="paragraph">
      <style:paragraph-properties style:snap-to-layout-grid="false" fo:text-align="center"/>
    </style:style>
    <style:style style:name="T264" style:parent-style-name="DefaultParagraphFont" style:family="text">
      <style:text-properties fo:font-weight="bold" style:font-weight-asian="bold" style:font-weight-complex="bold" fo:text-transform="uppercase" fo:color="#000000" style:font-size-complex="12pt"/>
    </style:style>
    <style:style style:name="P265" style:parent-style-name="Normal" style:family="paragraph">
      <style:paragraph-properties style:snap-to-layout-grid="false" fo:text-align="center"/>
      <style:text-properties fo:font-weight="bold" style:font-weight-asian="bold" style:font-weight-complex="bold" fo:color="#000000"/>
    </style:style>
    <style:style style:name="P266" style:parent-style-name="Normal" style:family="paragraph">
      <style:paragraph-properties style:snap-to-layout-grid="false" fo:text-align="center"/>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style:snap-to-layout-grid="false" fo:text-align="justify" fo:text-indent="0.4923in"/>
      <style:text-properties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P274" style:parent-style-name="Normal" style:family="paragraph">
      <style:paragraph-properties style:snap-to-layout-grid="false" fo:text-align="center"/>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style:snap-to-layout-grid="false" fo:text-align="justify" fo:text-indent="0.4923in"/>
      <style:text-properties fo:color="#000000"/>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4923in"/>
    </style:style>
    <style:style style:name="P282" style:parent-style-name="Normal" style:family="paragraph">
      <style:paragraph-properties style:snap-to-layout-grid="false" fo:text-align="center"/>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style:snap-to-layout-grid="false" fo:text-align="justify" fo:text-indent="0.4923in"/>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style:snap-to-layout-grid="false" fo:text-align="justify" fo:text-indent="0.4923in"/>
    </style:style>
    <style:style style:name="P303" style:parent-style-name="Normal" style:family="paragraph">
      <style:paragraph-properties style:snap-to-layout-grid="false" fo:text-align="center"/>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style:snap-to-layout-grid="false" fo:text-align="justify" fo:text-indent="0.4923in"/>
      <style:text-properties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snap-to-layout-grid="false" fo:text-align="justify" fo:text-indent="0.4923in"/>
    </style:style>
    <style:style style:name="P319" style:parent-style-name="Normal" style:family="paragraph">
      <style:paragraph-properties style:snap-to-layout-grid="false" fo:text-align="center"/>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style:snap-to-layout-grid="false" fo:text-align="justify" fo:text-indent="0.4923in"/>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snap-to-layout-grid="false" fo:text-align="justify" fo:text-indent="0.4923in"/>
    </style:style>
    <style:style style:name="P338" style:parent-style-name="Normal" style:family="paragraph">
      <style:paragraph-properties style:snap-to-layout-grid="false" fo:text-align="center"/>
    </style:style>
    <style:style style:name="T339" style:parent-style-name="DefaultParagraphFont" style:family="text">
      <style:text-properties fo:font-weight="bold" style:font-weight-asian="bold" style:font-weight-complex="bold" fo:text-transform="uppercase" fo:color="#000000" style:font-size-complex="12pt"/>
    </style:style>
    <style:style style:name="P340" style:parent-style-name="Normal" style:family="paragraph">
      <style:paragraph-properties style:snap-to-layout-grid="false" fo:text-align="center"/>
    </style:style>
    <style:style style:name="P341" style:parent-style-name="Normal" style:family="paragraph">
      <style:paragraph-properties style:snap-to-layout-grid="false" fo:text-align="center"/>
    </style:style>
    <style:style style:name="T342" style:parent-style-name="DefaultParagraphFont" style:family="text">
      <style:text-properties fo:font-weight="bold" style:font-weight-asian="bold" style:font-weight-complex="bold" fo:text-transform="uppercase" fo:color="#000000" style:font-size-complex="12pt"/>
    </style:style>
    <style:style style:name="P343" style:parent-style-name="Normal" style:family="paragraph">
      <style:paragraph-properties style:snap-to-layout-grid="false" fo:text-align="center"/>
      <style:text-properties fo:font-weight="bold" style:font-weight-asian="bold" style:font-weight-complex="bold" fo:color="#000000"/>
    </style:style>
    <style:style style:name="P344" style:parent-style-name="Normal" style:family="paragraph">
      <style:paragraph-properties style:snap-to-layout-grid="false" fo:text-align="center"/>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style:snap-to-layout-grid="false" fo:text-align="justify" fo:text-indent="0.4923in"/>
      <style:text-properties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snap-to-layout-grid="false" fo:text-align="justify" fo:text-indent="0.4923in"/>
    </style:style>
    <style:style style:name="P355" style:parent-style-name="Normal" style:family="paragraph">
      <style:paragraph-properties style:snap-to-layout-grid="false" fo:text-align="center"/>
    </style:style>
    <style:style style:name="T356" style:parent-style-name="DefaultParagraphFont" style:family="text">
      <style:text-properties fo:font-weight="bold" style:font-weight-asian="bold" style:font-weight-complex="bold" fo:text-transform="uppercase" fo:color="#000000" style:font-size-complex="12pt"/>
    </style:style>
    <style:style style:name="P357" style:parent-style-name="Normal" style:family="paragraph">
      <style:paragraph-properties style:snap-to-layout-grid="false" fo:text-align="center"/>
      <style:text-properties fo:font-weight="bold" style:font-weight-asian="bold" style:font-weight-complex="bold" fo:color="#000000"/>
    </style:style>
    <style:style style:name="P358" style:parent-style-name="Normal" style:family="paragraph">
      <style:paragraph-properties style:snap-to-layout-grid="false" fo:text-align="center"/>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style:snap-to-layout-grid="false" fo:text-align="justify" fo:text-indent="0.4923in"/>
      <style:text-properties fo:color="#000000"/>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style:snap-to-layout-grid="false" fo:text-align="justify" fo:text-indent="0.4923in"/>
    </style:style>
    <style:style style:name="P366" style:parent-style-name="Normal" style:family="paragraph">
      <style:paragraph-properties style:snap-to-layout-grid="false" fo:text-align="center"/>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style:snap-to-layout-grid="false" fo:text-align="justify" fo:text-indent="0.4923in"/>
      <style:text-properties fo:color="#000000" style:font-size-complex="4pt"/>
    </style:style>
    <style:style style:name="P370" style:parent-style-name="Normal" style:family="paragraph">
      <style:paragraph-properties style:snap-to-layout-grid="false" fo:text-align="center"/>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style:snap-to-layout-grid="false" fo:text-align="center"/>
      <style:text-properties fo:font-weight="bold" style:font-weight-asian="bold" style:font-weight-complex="bold" fo:color="#000000"/>
    </style:style>
    <style:style style:name="P373" style:parent-style-name="Normal" style:family="paragraph">
      <style:paragraph-properties style:snap-to-layout-grid="false" fo:text-align="center"/>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style:snap-to-layout-grid="false" fo:text-align="justify" fo:text-indent="0.4923in"/>
      <style:text-properties fo:color="#000000"/>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style:snap-to-layout-grid="false" fo:text-align="justify" fo:text-indent="0.4923in"/>
    </style:style>
    <style:style style:name="P381" style:parent-style-name="Normal" style:family="paragraph">
      <style:paragraph-properties style:snap-to-layout-grid="false" fo:text-align="center"/>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style:snap-to-layout-grid="false" fo:text-align="justify" fo:text-indent="0.4923in"/>
      <style:text-properties fo:color="#000000"/>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style:snap-to-layout-grid="false" fo:text-align="justify" fo:text-indent="0.4923in"/>
    </style:style>
    <style:style style:name="P390" style:parent-style-name="Normal" style:family="paragraph">
      <style:paragraph-properties style:snap-to-layout-grid="false" fo:text-align="center"/>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style:snap-to-layout-grid="false" fo:text-align="justify" fo:text-indent="0.4923in"/>
      <style:text-properties fo:color="#000000"/>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style:snap-to-layout-grid="false" fo:text-align="justify" fo:text-indent="0.4923in"/>
    </style:style>
    <style:style style:name="P398" style:parent-style-name="Normal" style:family="paragraph">
      <style:paragraph-properties style:snap-to-layout-grid="false" fo:text-align="center"/>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style:snap-to-layout-grid="false" fo:text-align="justify" fo:text-indent="0.4923in"/>
      <style:text-properties fo:color="#000000"/>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style:snap-to-layout-grid="false" fo:text-align="justify" fo:text-indent="0.4923in"/>
    </style:style>
    <style:style style:name="P413" style:parent-style-name="Normal" style:family="paragraph">
      <style:paragraph-properties style:snap-to-layout-grid="false" fo:text-align="center"/>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style:snap-to-layout-grid="false" fo:text-align="justify" fo:text-indent="0.4923in"/>
      <style:text-properties fo:color="#000000" style:font-size-complex="4pt"/>
    </style:style>
    <style:style style:name="P417" style:parent-style-name="Normal" style:family="paragraph">
      <style:paragraph-properties style:snap-to-layout-grid="false" fo:text-align="center"/>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style:snap-to-layout-grid="false" fo:text-align="center"/>
      <style:text-properties fo:font-weight="bold" style:font-weight-asian="bold" style:font-weight-complex="bold" fo:color="#000000"/>
    </style:style>
    <style:style style:name="P420" style:parent-style-name="Normal" style:family="paragraph">
      <style:paragraph-properties style:snap-to-layout-grid="false" fo:text-align="center"/>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style:snap-to-layout-grid="false" fo:text-align="justify" fo:text-indent="0.4923in"/>
      <style:text-properties fo:color="#000000"/>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style>
    <style:style style:name="P426" style:parent-style-name="Normal" style:family="paragraph">
      <style:paragraph-properties style:snap-to-layout-grid="false" fo:text-align="justify" fo:text-indent="0.4923in"/>
    </style:style>
    <style:style style:name="P427" style:parent-style-name="Normal" style:family="paragraph">
      <style:paragraph-properties style:snap-to-layout-grid="false" fo:text-align="center"/>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style:snap-to-layout-grid="false" fo:text-align="justify" fo:text-indent="0.4923in"/>
      <style:text-properties fo:color="#000000"/>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style:snap-to-layout-grid="false" fo:text-align="justify" fo:text-indent="0.4923in"/>
    </style:style>
    <style:style style:name="P436" style:parent-style-name="Normal" style:family="paragraph">
      <style:paragraph-properties style:snap-to-layout-grid="false" fo:text-align="center"/>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style:snap-to-layout-grid="false" fo:text-align="justify" fo:text-indent="0.4923in"/>
      <style:text-properties fo:color="#000000"/>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style:snap-to-layout-grid="false" fo:text-align="justify" fo:text-indent="0.4923in"/>
    </style:style>
    <style:style style:name="P444" style:parent-style-name="Normal" style:family="paragraph">
      <style:paragraph-properties style:snap-to-layout-grid="false" fo:text-align="center"/>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style:snap-to-layout-grid="false" fo:text-align="justify" fo:text-indent="0.4923in"/>
      <style:text-properties fo:color="#000000" style:font-size-complex="4pt"/>
    </style:style>
    <style:style style:name="P448" style:parent-style-name="Normal" style:family="paragraph">
      <style:paragraph-properties style:snap-to-layout-grid="false" fo:text-align="center"/>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style:snap-to-layout-grid="false" fo:text-align="center"/>
      <style:text-properties fo:font-weight="bold" style:font-weight-asian="bold" style:font-weight-complex="bold" fo:color="#000000"/>
    </style:style>
    <style:style style:name="P451" style:parent-style-name="Normal" style:family="paragraph">
      <style:paragraph-properties style:snap-to-layout-grid="false" fo:text-align="center"/>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style:snap-to-layout-grid="false" fo:text-align="justify" fo:text-indent="0.4923in"/>
      <style:text-properties fo:color="#000000"/>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style:snap-to-layout-grid="false" fo:text-align="justify" fo:text-indent="0.4923in"/>
    </style:style>
    <style:style style:name="P466" style:parent-style-name="Normal" style:family="paragraph">
      <style:paragraph-properties style:snap-to-layout-grid="false" fo:text-align="center"/>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style:snap-to-layout-grid="false" fo:text-align="justify" fo:text-indent="0.4923in"/>
      <style:text-properties fo:color="#000000"/>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style:snap-to-layout-grid="false" fo:text-align="justify" fo:text-indent="0.4923in"/>
    </style:style>
    <style:style style:name="P483" style:parent-style-name="Normal" style:family="paragraph">
      <style:paragraph-properties style:snap-to-layout-grid="false" fo:text-align="center"/>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style:snap-to-layout-grid="false" fo:text-align="justify" fo:text-indent="0.4923in"/>
      <style:text-properties fo:color="#000000"/>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style:snap-to-layout-grid="false" fo:text-align="justify" fo:text-indent="0.4923in"/>
    </style:style>
    <style:style style:name="P497" style:parent-style-name="Normal" style:family="paragraph">
      <style:paragraph-properties style:snap-to-layout-grid="false" fo:text-align="center"/>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style:snap-to-layout-grid="false" fo:text-align="justify" fo:text-indent="0.4923in"/>
      <style:text-properties fo:color="#000000" style:font-size-complex="4pt"/>
    </style:style>
    <style:style style:name="P501" style:parent-style-name="Normal" style:family="paragraph">
      <style:paragraph-properties style:snap-to-layout-grid="false" fo:text-align="center"/>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style:snap-to-layout-grid="false" fo:text-align="center"/>
      <style:text-properties fo:font-weight="bold" style:font-weight-asian="bold" style:font-weight-complex="bold" fo:color="#000000"/>
    </style:style>
    <style:style style:name="P504" style:parent-style-name="Normal" style:family="paragraph">
      <style:paragraph-properties style:snap-to-layout-grid="false" fo:text-align="center"/>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style:snap-to-layout-grid="false" fo:text-align="justify" fo:text-indent="0.4923in"/>
      <style:text-properties fo:color="#000000"/>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style:snap-to-layout-grid="false" fo:text-align="justify" fo:text-indent="0.4923in"/>
    </style:style>
    <style:style style:name="P512" style:parent-style-name="Normal" style:family="paragraph">
      <style:paragraph-properties style:snap-to-layout-grid="false" fo:text-align="center"/>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style:snap-to-layout-grid="false" fo:text-align="justify" fo:text-indent="0.4923in"/>
      <style:text-properties fo:color="#000000"/>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style:snap-to-layout-grid="false" fo:text-align="center"/>
    </style:style>
    <style:style style:name="P520" style:parent-style-name="Normal" style:family="paragraph">
      <style:paragraph-properties style:snap-to-layout-grid="false" fo:text-align="center"/>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style:snap-to-layout-grid="false" fo:text-align="justify" fo:text-indent="0.4923in"/>
      <style:text-properties fo:color="#000000"/>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style:snap-to-layout-grid="false" fo:text-align="justify" fo:text-indent="0.4923in"/>
    </style:style>
    <style:style style:name="P528" style:parent-style-name="Normal" style:family="paragraph">
      <style:paragraph-properties style:snap-to-layout-grid="false" fo:text-align="center"/>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style:snap-to-layout-grid="false" fo:text-align="justify" fo:text-indent="0.4923in"/>
      <style:text-properties fo:color="#000000" style:font-size-complex="4pt"/>
    </style:style>
    <style:style style:name="P532" style:parent-style-name="Normal" style:family="paragraph">
      <style:paragraph-properties style:snap-to-layout-grid="false" fo:text-align="center"/>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style:snap-to-layout-grid="false" fo:text-align="center"/>
      <style:text-properties fo:font-weight="bold" style:font-weight-asian="bold" style:font-weight-complex="bold" fo:color="#000000"/>
    </style:style>
    <style:style style:name="P535" style:parent-style-name="Normal" style:family="paragraph">
      <style:paragraph-properties style:snap-to-layout-grid="false" fo:text-align="center"/>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style:snap-to-layout-grid="false" fo:text-align="justify" fo:text-indent="0.4923in"/>
      <style:text-properties fo:color="#000000"/>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style:snap-to-layout-grid="false" fo:text-align="justify" fo:text-indent="0.4923in"/>
    </style:style>
    <style:style style:name="P552" style:parent-style-name="Normal" style:family="paragraph">
      <style:paragraph-properties style:snap-to-layout-grid="false" fo:text-align="center"/>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style:snap-to-layout-grid="false" fo:text-align="justify" fo:text-indent="0.4923in"/>
      <style:text-properties fo:color="#000000"/>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style:snap-to-layout-grid="false" fo:text-align="justify" fo:text-indent="0.4923in"/>
    </style:style>
    <style:style style:name="P566" style:parent-style-name="Normal" style:family="paragraph">
      <style:paragraph-properties style:snap-to-layout-grid="false" fo:text-align="center"/>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style:snap-to-layout-grid="false" fo:text-align="justify" fo:text-indent="0.4923in"/>
      <style:text-properties fo:color="#000000"/>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style:snap-to-layout-grid="false" fo:text-align="justify" fo:text-indent="0.4923in"/>
    </style:style>
    <style:style style:name="P578" style:parent-style-name="Normal" style:family="paragraph">
      <style:paragraph-properties style:snap-to-layout-grid="false" fo:text-align="center"/>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style:snap-to-layout-grid="false" fo:text-align="justify" fo:text-indent="0.4923in"/>
      <style:text-properties fo:color="#000000"/>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style>
    <style:style style:name="P587" style:parent-style-name="Normal" style:family="paragraph">
      <style:paragraph-properties style:snap-to-layout-grid="false" fo:text-align="justify" fo:text-indent="0.4923in"/>
    </style:style>
    <style:style style:name="P588" style:parent-style-name="Normal" style:family="paragraph">
      <style:paragraph-properties style:snap-to-layout-grid="false" fo:text-align="center"/>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style:snap-to-layout-grid="false" fo:text-align="justify" fo:text-indent="0.4923in"/>
      <style:text-properties fo:color="#000000"/>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style:snap-to-layout-grid="false" fo:text-align="justify" fo:text-indent="0.4923in"/>
    </style:style>
    <style:style style:name="P600" style:parent-style-name="Normal" style:family="paragraph">
      <style:paragraph-properties style:snap-to-layout-grid="false" fo:text-align="center"/>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style:snap-to-layout-grid="false" fo:text-align="justify" fo:text-indent="0.4923in"/>
      <style:text-properties fo:color="#000000"/>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style>
    <style:style style:name="P606" style:parent-style-name="Normal" style:family="paragraph">
      <style:paragraph-properties style:snap-to-layout-grid="false" fo:text-align="justify" fo:text-indent="0.4923in"/>
    </style:style>
    <style:style style:name="P607" style:parent-style-name="Normal" style:family="paragraph">
      <style:paragraph-properties style:snap-to-layout-grid="false" fo:text-align="center"/>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style:snap-to-layout-grid="false" fo:text-align="justify" fo:text-indent="0.4923in"/>
      <style:text-properties fo:color="#000000"/>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style>
    <style:style style:name="P613" style:parent-style-name="Normal" style:family="paragraph">
      <style:paragraph-properties style:snap-to-layout-grid="false" fo:text-align="justify" fo:text-indent="0.4923in"/>
    </style:style>
    <style:style style:name="P614" style:parent-style-name="Normal" style:family="paragraph">
      <style:paragraph-properties style:snap-to-layout-grid="false" fo:text-align="center"/>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style:snap-to-layout-grid="false" fo:text-align="justify" fo:text-indent="0.4923in"/>
      <style:text-properties fo:color="#000000" style:font-size-complex="4pt"/>
    </style:style>
    <style:style style:name="P618" style:parent-style-name="Normal" style:family="paragraph">
      <style:paragraph-properties style:snap-to-layout-grid="false" fo:text-align="center"/>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style:snap-to-layout-grid="false" fo:text-align="center"/>
      <style:text-properties fo:font-weight="bold" style:font-weight-asian="bold" style:font-weight-complex="bold" fo:color="#000000"/>
    </style:style>
    <style:style style:name="P622" style:parent-style-name="Normal" style:family="paragraph">
      <style:paragraph-properties style:snap-to-layout-grid="false" fo:text-align="center"/>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style:snap-to-layout-grid="false" fo:text-align="center"/>
      <style:text-properties fo:color="#000000" style:font-size-complex="6pt"/>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style>
    <style:style style:name="P633" style:parent-style-name="Normal" style:family="paragraph">
      <style:paragraph-properties style:snap-to-layout-grid="false" fo:text-align="justify" fo:text-indent="0.4923in"/>
    </style:style>
    <style:style style:name="P634" style:parent-style-name="Normal" style:family="paragraph">
      <style:paragraph-properties style:snap-to-layout-grid="false" fo:text-align="center"/>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style:snap-to-layout-grid="false" fo:text-align="justify" fo:text-indent="0.4923in"/>
      <style:text-properties fo:color="#000000"/>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style>
    <style:style style:name="P643" style:parent-style-name="Normal" style:family="paragraph">
      <style:paragraph-properties style:snap-to-layout-grid="false" fo:text-align="justify" fo:text-indent="0.4923in"/>
    </style:style>
    <style:style style:name="P644" style:parent-style-name="Normal" style:family="paragraph">
      <style:paragraph-properties style:snap-to-layout-grid="false" fo:text-align="center"/>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style:snap-to-layout-grid="false" fo:text-align="justify" fo:text-indent="0.4923in"/>
      <style:text-properties fo:color="#000000"/>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style:snap-to-layout-grid="false" fo:text-align="justify" fo:text-indent="0.4923in"/>
    </style:style>
    <style:style style:name="P652" style:parent-style-name="Normal" style:family="paragraph">
      <style:paragraph-properties style:snap-to-layout-grid="false" fo:text-align="center"/>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style:snap-to-layout-grid="false" fo:text-align="justify" fo:text-indent="0.4923in"/>
      <style:text-properties fo:color="#000000"/>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style:snap-to-layout-grid="false" fo:text-align="justify" fo:text-indent="0.4923in"/>
    </style:style>
    <style:style style:name="T660" style:parent-style-name="DefaultParagraphFont" style:family="text">
      <style:text-properties fo:color="#000000"/>
    </style:style>
    <style:style style:name="P661" style:parent-style-name="Normal" style:family="paragraph">
      <style:paragraph-properties style:snap-to-layout-grid="false"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style:snap-to-layout-grid="false" fo:text-align="justify" fo:text-indent="0.4923in"/>
    </style:style>
    <style:style style:name="P665" style:parent-style-name="Normal" style:family="paragraph">
      <style:paragraph-properties style:snap-to-layout-grid="false" fo:text-align="center"/>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style:snap-to-layout-grid="false" fo:text-align="justify" fo:text-indent="0.4923in"/>
      <style:text-properties fo:color="#000000"/>
    </style:style>
    <style:style style:name="P669" style:parent-style-name="Normal" style:family="paragraph">
      <style:paragraph-properties style:snap-to-layout-grid="false"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style:snap-to-layout-grid="false"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style:snap-to-layout-grid="false" fo:text-align="justify" fo:text-indent="0.4923in"/>
      <style:text-properties fo:color="#000000"/>
    </style:style>
    <style:style style:name="P676" style:parent-style-name="Normal" style:family="paragraph">
      <style:paragraph-properties style:snap-to-layout-grid="false" fo:text-align="justify" fo:text-indent="0.4923in"/>
      <style:text-properties fo:color="#000000"/>
    </style:style>
    <style:style style:name="P677" style:parent-style-name="Normal" style:family="paragraph">
      <style:paragraph-properties style:snap-to-layout-grid="false" fo:text-align="justify" fo:text-indent="0.4923in"/>
      <style:text-properties fo:color="#000000"/>
    </style:style>
    <style:style style:name="TableColumn679" style:family="table-column">
      <style:table-column-properties style:column-width="3.4215in"/>
    </style:style>
    <style:style style:name="TableColumn680" style:family="table-column">
      <style:table-column-properties style:column-width="3.4215in"/>
    </style:style>
    <style:style style:name="Table678" style:family="table">
      <style:table-properties style:width="6.843in" fo:margin-left="0in" table:align="lef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style:snap-to-layout-grid="false"/>
      <style:text-properties fo:text-transform="uppercase"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style:snap-to-layout-grid="false" fo:text-align="end"/>
    </style:style>
    <style:style style:name="T686" style:parent-style-name="DefaultParagraphFont" style:family="text">
      <style:text-properties fo:text-transform="uppercase" fo:color="#000000"/>
    </style:style>
    <style:style style:name="P687" style:parent-style-name="Normal" style:family="paragraph">
      <style:paragraph-properties style:snap-to-layout-grid="false" fo:text-align="center"/>
    </style:style>
    <style:style style:name="T688" style:parent-style-name="DefaultParagraphFont" style:family="text">
      <style:text-properties fo:color="#000000" style:font-size-complex="6pt"/>
    </style:style>
  </office:automatic-styles>
  <office:body>
    <office:text text:use-soft-page-breaks="true">
      <text:p text:style-name="P1"><text:span text:style-name="T7"/><text:span text:style-name="T8">LIETUVOS RESPUBLIKOS IR ČEKIJOS RESPUBLIKOS</text:span></text:p>
      <text:p text:style-name="P9"/>
      <text:p text:style-name="P10">SUTARTIS</text:p>
      <text:p text:style-name="P11">DĖL SOCIALINĖS APSAUGOS</text:p>
      <text:p text:style-name="P12"/>
      <text:p text:style-name="P13"><text:span text:style-name="T14">Lietuvos Respublika ir Čekijos Respublika (toliau vadinamos Susitariančiosiomis valstybėmis), siekdamos reglamentuoti santykius socialinės aps</text:span><text:span text:style-name="T15">augos srityje,</text:span></text:p>
      <text:p text:style-name="P16"><text:span text:style-name="T17">susitar</text:span><text:span text:style-name="T18">ė:</text:span></text:p>
      <text:p text:style-name="P19"/>
      <text:p text:style-name="P20"><text:span text:style-name="T21">I</text:span><text:span text:style-name="T22"><text:s/>DALIS</text:span></text:p>
      <text:p text:style-name="P23"/>
      <text:p text:style-name="P24"><text:span text:style-name="T25">BENDROSIOS NUOSTATOS</text:span></text:p>
      <text:p text:style-name="P26"/>
      <text:p text:style-name="P27"><text:span text:style-name="T28">1</text:span><text:span text:style-name="T29"><text:s/>straipsnis</text:span></text:p>
      <text:p text:style-name="P30"/>
      <text:p text:style-name="P31"><text:span text:style-name="T32">(1) Šioje Sutartyje terminai:</text:span></text:p>
      <text:p text:style-name="P33"><text:span text:style-name="T34">1</text:span><text:span text:style-name="T35">. „teisės aktai“ reiškia įstatymus, nutarimus ir kitus bendruosius galiojančius teisės aktus, reglamentuojančius šios Sutarties 2<text:s/></text:span><text:span text:style-name="T36">straipsnyje nurodytas socialinės apsaugos sritis;</text:span></text:p>
      <text:p text:style-name="P37"><text:span text:style-name="T38">2</text:span><text:span text:style-name="T39">. „kompetentinga valdymo institucija“ reiškia ministeriją arba kitą atitinkamą instituciją, kurios kompetencijai priklauso šia Sutartimi reglamentuojamos socialinės apsaugos sritys;</text:span></text:p>
      <text:p text:style-name="P40"><text:span text:style-name="T41">3</text:span><text:span text:style-name="T42">. „įstaiga“ re</text:span><text:span text:style-name="T43">iškia įstaigą, kuri tiesiogiai yra atsakinga už 2 straipsnyje nurodytų teisės aktų įgyvendinimą;</text:span></text:p>
      <text:p text:style-name="P44"><text:span text:style-name="T45">4</text:span><text:span text:style-name="T46">. „kompetentinga įstaiga“ reiškia įstaigą, kuri iš savo lėšų skiria ir moka išmokas;</text:span></text:p>
      <text:p text:style-name="P47"><text:span text:style-name="T48">5</text:span><text:span text:style-name="T49">. „nuolatinė gyvenamoji vieta“ reiškia įprastinę gyvenamąją viet</text:span><text:span text:style-name="T50">ą;</text:span></text:p>
      <text:p text:style-name="P51"><text:span text:style-name="T52">6</text:span><text:span text:style-name="T53">. „asmuo“ reiškia bet kurį fizinį asmenį neatsižvelgiant į jo pilietybę, įskaitant pabėgėlius pagal 1951 m. liepos 28 d. konvencijos dėl pabėgėlių statuso nuostatas ir asmenis be pilietybes pagal 1954 m. rugsėjo 28 d. konvencijos dėl asmenų be pili</text:span><text:span text:style-name="T54">etybės statuso nuostatas, kuris pretenduoja, turi teisę arba būdamas Susitariančiosios valstybės teritorijoje gali įgyti teisę į išmoką pagal šią Sutartį;</text:span></text:p>
      <text:p text:style-name="P55"><text:span text:style-name="T56">7</text:span><text:span text:style-name="T57">. „darbuotojas“ reiškia pagal darbo sutartį dirbantį asmenį, savarankiškai dirbantį asmenį arba<text:s/></text:span><text:span text:style-name="T58">pagal Susitariančiosios valstybės teisės aktus jam prilygintą asmenį;</text:span></text:p>
      <text:p text:style-name="P59"><text:span text:style-name="T60">8</text:span><text:span text:style-name="T61">. „šeimos narys“ reiškia pagal Susitariančiosios valstybės teisės aktus tokiu pripažintą asmenį, kuriam skiriama ir mokama išmoka iš tos valstybės lėšų;</text:span></text:p>
      <text:p text:style-name="P62"><text:span text:style-name="T63">9</text:span><text:span text:style-name="T64">. „draudimo laikotarpia</text:span><text:span text:style-name="T65">i“ reiškia draudimo įmokų mokėjimo laikotarpius, darbo laikotarpius, savarankiško darbo ar kitos veiklos laikotarpius, taip pat kitus pagal Susitariančiosios valstybės teisės aktus įgytus jiems prilyginamus laikotarpius, kurie pagal tuos teisės aktus turi<text:s/></text:span><text:span text:style-name="T66">lemiamą reikšmę teisei į išmokas įgyti, išsaugoti bei atgauti ir nustatant jų dydį;</text:span></text:p>
      <text:p text:style-name="P67"><text:span text:style-name="T68">10</text:span><text:span text:style-name="T69">. „piniginė išmoka“ ir „pensija“ reiškia išmokas ir pensijas, įskaitant visas jų dalis ir visus padidinimus, priedus, išlyginamąsias sumas ir priemokas, taip pat vien</text:span><text:span text:style-name="T70">kartines išmokas ir atsiskaitymus;</text:span></text:p>
      <text:p text:style-name="P71"><text:span text:style-name="T72">11</text:span><text:span text:style-name="T73">. „šeimos pašalpos“ reiškia periodiškai mokamas pinigines išmokas, kurios paprastai priklauso nuo vaikų skaičiaus, jų amžiaus arba šeimų, kurios turi vaikų, pajamų;</text:span></text:p>
      <text:p text:style-name="P74"><text:span text:style-name="T75">12</text:span><text:span text:style-name="T76">. „laidojimo pašalpa“ reiškia vienkartinę<text:s/></text:span><text:span text:style-name="T77">piniginę išmoką mirties atveju;</text:span></text:p>
      <text:p text:style-name="P78"><text:span text:style-name="T79">13</text:span><text:span text:style-name="T80">. „bedarbio išmoka“ reiškia kaip materialinė parama mokamas pinigines išmokas asmenims, kurie pagal kiekvienos Susitariančiosios valstybės teisės aktus yra pripažinti bedarbiais arba pretendentais gauti darbą.</text:span></text:p>
      <text:p text:style-name="P81">(2) Kiti<text:s/>šios Sutarties terminai turi tokią pat reikšmę, kokia yra kiekvienos Susitariančiosios valstybės teisės aktuose.</text:p>
      <text:p text:style-name="P82"/>
      <text:p text:style-name="P83"><text:span text:style-name="T84">2</text:span><text:span text:style-name="T85"><text:s/>straipsnis</text:span></text:p>
      <text:p text:style-name="P86"/>
      <text:p text:style-name="P87"><text:span text:style-name="T88">(1) Ši Sutartis taikoma teisės aktams, kurie reglamentuoja:</text:span></text:p>
      <text:p text:style-name="P89"><text:span text:style-name="T90">1</text:span><text:span text:style-name="T91">) ligos ir motinystės išmokas;</text:span></text:p>
      <text:p text:style-name="P92"><text:span text:style-name="T93">2</text:span><text:span text:style-name="T94">) invalidumo išmokas;</text:span></text:p>
      <text:p text:style-name="P95"><text:span text:style-name="T96">3</text:span><text:span text:style-name="T97">) senatvės išmokas;</text:span></text:p>
      <text:p text:style-name="P98"><text:span text:style-name="T99">4</text:span><text:span text:style-name="T100">) našlių ir našlaičių (maitintojo netekimo) išmokas;</text:span></text:p>
      <text:p text:style-name="P101"><text:span text:style-name="T102">5</text:span><text:span text:style-name="T103">) išmokas dėl nelaimingo atsitikimo darbe ir profesinės ligos;</text:span></text:p>
      <text:p text:style-name="P104"><text:span text:style-name="T105">6</text:span><text:span text:style-name="T106">) laidojimo pašalpas;</text:span></text:p>
      <text:p text:style-name="P107"><text:span text:style-name="T108">7</text:span><text:span text:style-name="T109">) bedarbio išmokas;</text:span></text:p>
      <text:p text:style-name="P110"><text:span text:style-name="T111">8</text:span><text:span text:style-name="T112">) pašalpas šeimoms.</text:span></text:p>
      <text:p text:style-name="P113"><text:span text:style-name="T114">(2) Pagal 1 dalį teisės<text:s/></text:span><text:span text:style-name="T115">aktai yra:</text:span></text:p>
      <text:p text:style-name="P116"><text:span text:style-name="T117">1</text:span><text:span text:style-name="T118">. Čekijos Respublikoje teisės aktai dėl:</text:span></text:p>
      <text:p text:style-name="P119"><text:span text:style-name="T120">1.1</text:span><text:span text:style-name="T121"><text:s/>ligos draudimo;</text:span></text:p>
      <text:p text:style-name="P122"><text:span text:style-name="T123">1.2</text:span><text:span text:style-name="T124"><text:s/>pensinio draudimo, įskaitant pensijų priedus dėl bejėgiškumo;</text:span></text:p>
      <text:p text:style-name="P125"><text:span text:style-name="T126">1.3</text:span><text:span text:style-name="T127"><text:s/>valstybinės socialinės paramos;</text:span></text:p>
      <text:p text:style-name="P128"><text:span text:style-name="T129">1.4</text:span><text:span text:style-name="T130"><text:s/>darbo santykių, kiek tai susiję su atsakomybe už žalą dėl</text:span><text:span text:style-name="T131"><text:s/>nelaimingo atsitikimo darbe ir profesinės ligos;</text:span></text:p>
      <text:p text:style-name="P132"><text:span text:style-name="T133">1.5</text:span><text:span text:style-name="T134">. užimtumo, kiek tai susiję su bedarbio išmokų mokėjimo reglamentavimu.</text:span></text:p>
      <text:p text:style-name="P135"><text:span text:style-name="T136">2</text:span><text:span text:style-name="T137">. Lietuvos Respublikoje teisės aktai dėl:</text:span></text:p>
      <text:p text:style-name="P138"><text:span text:style-name="T139">2.1</text:span><text:span text:style-name="T140">. ligos ir motinystės išmokų;</text:span></text:p>
      <text:p text:style-name="P141"><text:span text:style-name="T142">2.2</text:span><text:span text:style-name="T143">. valstybinių socialinio draudimo pe</text:span><text:span text:style-name="T144">nsijų;</text:span></text:p>
      <text:p text:style-name="P145"><text:span text:style-name="T146">2.3</text:span><text:span text:style-name="T147">. išmokų ir kompensacijų nelaimingų atsitikimų darbe ir profesinės ligos atvejais;</text:span></text:p>
      <text:p text:style-name="P148"><text:span text:style-name="T149">2.4</text:span><text:span text:style-name="T150">. bedarbių rėmimo, kiek tai susiję su bedarbio išmokų mokėjimo reglamentavimu;</text:span></text:p>
      <text:p text:style-name="P151"><text:span text:style-name="T152">2.5</text:span><text:span text:style-name="T153">. pašalpų šeimoms.</text:span></text:p>
      <text:p text:style-name="P154">(3) Ši Sutartis taip pat bus taikoma teisės<text:s/>aktams, kurie pakeis arba pataisys tuos, kurie yra nurodyti ankstesniame punkte. Tačiau Sutartis nebus taikoma teisės aktams, kuriais įdiegiama nauja socialinės apsaugos sritis, jeigu tai nesuderins kompetentingos valdymo institucijos. Ši Sutartis taip pat<text:s/>netaikoma karo aukų ir jo padarinių galiojančioms sistemoms.</text:p>
      <text:p text:style-name="P155"/>
      <text:p text:style-name="P156"><text:span text:style-name="T157">3</text:span><text:span text:style-name="T158"><text:s/>straipsnis</text:span></text:p>
      <text:p text:style-name="P159"/>
      <text:p text:style-name="P160"><text:span text:style-name="T161">Ši Sutartis taikoma:</text:span></text:p>
      <text:p text:style-name="P162"><text:span text:style-name="T163">a) asmenims, kuriems taikomi arba buvo taikomi vienos arba abiejų Susitariančiųjų valstybių teisės aktai;</text:span></text:p>
      <text:p text:style-name="P164"><text:span text:style-name="T165">b) kitiems asmenims, kurie savo teises įgyja</text:span><text:span text:style-name="T166"><text:s/>iš a) pastraipoje nurodytųjų asmenų.</text:span></text:p>
      <text:p text:style-name="P167"/>
      <text:p text:style-name="P168"><text:span text:style-name="T169">4</text:span><text:span text:style-name="T170"><text:s/>straipsnis</text:span></text:p>
      <text:p text:style-name="P171"/>
      <text:p text:style-name="P172"><text:span text:style-name="T173">Jeigu šioje Sutartyje nenumatyta kitaip, Susitariančiųjų valstybių piliečiai ir jų šeimos nariai, taikant kiekvienos Susitariančiosios valstybės teisės aktus, bus prilyginti savo valstybės pilieč</text:span><text:span text:style-name="T174">iams.</text:span></text:p>
      <text:p text:style-name="P175"/>
      <text:p text:style-name="P176"><text:span text:style-name="T177">5</text:span><text:span text:style-name="T178"><text:s/>straipsnis</text:span></text:p>
      <text:p text:style-name="P179"/>
      <text:p text:style-name="P180"><text:span text:style-name="T181">(1) Jeigu šioje Sutartyje nenumatyta kitaip, išmokas, į kurias yra įgyta teisė, išskyrus 2 straipsnio 1 dalies 6-8 punktuose nurodytas išmokas, negalima neskirti, sumažinti, pakeisti, sustabdyti arba nutraukti jų mokėjimą dėl tos</text:span><text:span text:style-name="T182"><text:s/>priežasties, kad turintis į jas teisę asmuo gyvena arba dirba kitos Susitariančiosios valstybės teritorijoje.</text:span></text:p>
      <text:p text:style-name="P183"><text:span text:style-name="T184">(2) Jeigu šioje Sutartyje nenumatyta kitaip, vienos Susitariančiosios valstybės pagal šią Sutartį mokėtinos išmokos kitos Susitariančiosios val</text:span><text:span text:style-name="T185">stybės teritorijoje taip pat bus mokamos<text:s/></text:span><text:soft-page-break/><text:span text:style-name="T186">trečiosios valstybės teritorijoje tokiomis pat sąlygomis, kuriomis jos mokamos pirmosios Susitariančiosios valstybės piliečiams, nuolat gyvenantiems tos trečiosios valstybės teritorijoje.</text:span></text:p>
      <text:p text:style-name="P187"/>
      <text:p text:style-name="P188"><text:span text:style-name="T189">II</text:span><text:span text:style-name="T190"><text:s/>DALIS</text:span></text:p>
      <text:p text:style-name="P191"/>
      <text:p text:style-name="P192"><text:span text:style-name="T193">TEISĖS A</text:span><text:span text:style-name="T194">KTŲ TAIKYMAS</text:span></text:p>
      <text:p text:style-name="P195"/>
      <text:p text:style-name="P196"><text:span text:style-name="T197">6</text:span><text:span text:style-name="T198"><text:s/>straipsnis</text:span></text:p>
      <text:p text:style-name="P199"/>
      <text:p text:style-name="P200"><text:span text:style-name="T201">Jeigu šios Sutarties 7 ir 8 straipsniuose nenumatyta kitaip, dirbantiems asmenims taikomi Susitariančiosios valstybės, kurios teritorijoje jie dirba, teisės aktai.</text:span></text:p>
      <text:p text:style-name="P202"/>
      <text:p text:style-name="P203"><text:span text:style-name="T204">7</text:span><text:span text:style-name="T205"><text:s/>straipsnis</text:span></text:p>
      <text:p text:style-name="P206"/>
      <text:p text:style-name="P207"><text:span text:style-name="T208">(1) Jeigu vienos Susitariančiosios<text:s/></text:span><text:span text:style-name="T209">valstybės teritorijoje pagal darbo sutartį dirbantį asmenį darbdavys iš šios valstybės teritorijos išsiunčia dirbti į kitos Susitariančiosios valstybės teritoriją, tai jam 24 kalendorinius mėnesius nuo tokio išsiuntimo pradžios toliau taikomi pirmosios Sus</text:span><text:span text:style-name="T210">itariančiosios valstybės teisės aktai, tartum tas asmuo dirbtų jos teritorijoje.</text:span></text:p>
      <text:p text:style-name="P211"><text:span text:style-name="T212">(2) Jeigu aviacijos, automobilių, geležinkelio, upių transporto įmonėje, kuri yra vienos iš Susitariančiųjų valstybių teritorijoje ir vykdo tarptautinius pervežimus abiejų S</text:span><text:span text:style-name="T213">usitariančiųjų valstybių teritorijoje, pagal darbo sutartį dirbantis asmuo siunčiamas dirbti į kitos valstybės teritoriją, jam toliau taikomos pirmosios Susitariančiosios valstybės teisės aktai, tartum tas asmuo dirbtų jos teritorijoje.</text:span></text:p>
      <text:p text:style-name="P214"><text:span text:style-name="T215">(3) Pagal darbo s</text:span><text:span text:style-name="T216">utartį dirbantis asmuo nelaikomas siunčiamu dirbti į kitos Susitariančiosios valstybės teritoriją pagal 1 ir 2 dalies nuostatas, jeigu pagal darbo sutartį dirbantis asmuo nuolat gyvena kitos Susitariančiosios valstybės teritorijoje; tai negalioja, jeigu pa</text:span><text:span text:style-name="T217">gal darbo sutartį dirbančio asmens darbo sutartyje nurodyta, kad jo darbo vieta yra pirmosios Susitariančiosios valstybės teritorijoje.</text:span></text:p>
      <text:p text:style-name="P218"><text:span text:style-name="T219">(4) Valstybės tarnautojams ir jiems prilygintiems asmenims, kurie komandiruojami iš vienos Susitariančiosios valstybės</text:span><text:span text:style-name="T220"><text:s/>teritorijos į kitos Susitariančiosios valstybės teritoriją, taikomi pirmosios Susitariančiosios valstybės teisės aktai.</text:span></text:p>
      <text:p text:style-name="P221"><text:span text:style-name="T222">(5) Jūrų laivų įgulų nariams, taip pat kitiems jūrų laivuose pagal darbo sutartį dirbantiems asmenims, išskyrus laikinai dirbančius,<text:s/></text:span><text:span text:style-name="T223">taikomi tos Susitariančiosios valstybės, su kurios vėliava laivas plaukioja, teisės aktai.</text:span></text:p>
      <text:p text:style-name="P224"/>
      <text:p text:style-name="P225"><text:span text:style-name="T226">8</text:span><text:span text:style-name="T227"><text:s/>straipsnis</text:span></text:p>
      <text:p text:style-name="P228"/>
      <text:p text:style-name="P229"><text:span text:style-name="T230">Pagal darbo sutartį dirbančio asmens ir jo darbdavio bendru prašymu arba savarankiškai dirbančio asmens prašymu Susitariančiųjų valstybių kompet</text:span><text:span text:style-name="T231">entingos valdymo institucijos tarpusavio susitarimu iš 6-7 straipsnių gali padaryti išimtis.</text:span></text:p>
      <text:p text:style-name="P232"/>
      <text:p text:style-name="P233"><text:span text:style-name="T234">III</text:span><text:span text:style-name="T235"><text:s/>DALIS</text:span></text:p>
      <text:p text:style-name="P236"/>
      <text:p text:style-name="P237"><text:span text:style-name="T238">SPECIALIOSIOS NUOSTATOS DĖL ATSKIRŲ SOCIALINĖS APSAUGOS SRIČIŲ IR IŠMOKŲ</text:span></text:p>
      <text:p text:style-name="P239"/>
      <text:p text:style-name="P240"><text:span text:style-name="T241">PIRMASIS</text:span><text:span text:style-name="T242"><text:s/>SKYRIUS</text:span></text:p>
      <text:p text:style-name="P243"/>
      <text:p text:style-name="P244"><text:span text:style-name="T245">LIGOS IR MOTINYSTĖS IŠMOKOS</text:span></text:p>
      <text:p text:style-name="P246"/>
      <text:p text:style-name="P247"><text:span text:style-name="T248">9</text:span><text:span text:style-name="T249"><text:s/>straipsnis</text:span></text:p>
      <text:p text:style-name="P250"/>
      <text:p text:style-name="P251"><text:span text:style-name="T252">Jeigu pagal vienos Susitariančiosios valstybės teisės aktus teisės į ligos ir motinystės išmokas įgijimas, išsaugojimas ar atgavimas priklauso nuo tam tikrų draudimo laikotarpių, tai šios Susitariančiosios valstybės įstaiga, kai reikia, sumuoja draudimo la</text:span><text:span text:style-name="T253">ikotarpius, įgytus pagal kitos Susitariančiosios valstybės teisės aktus, tačiau tik tuo atveju, kad tas draudimas yra tokios pačios rūšies ir šie draudimo laikotarpiai abiejose valstybėse nesutampa.</text:span></text:p>
      <text:p text:style-name="P254"/>
      <text:p text:style-name="P255"><text:span text:style-name="T256">ANTRASIS</text:span><text:span text:style-name="T257"><text:s/>SKYRIUS</text:span></text:p>
      <text:p text:style-name="P258"/>
      <text:p text:style-name="P259"><text:span text:style-name="T260">SENATVĖS, INVALIDUMO, NAŠLIŲ I</text:span><text:span text:style-name="T261">R NAŠLAIČIŲ, MAITINTOJO NETEKIMO PENSIJOS</text:span></text:p>
      <text:p text:style-name="P262"/>
      <text:p text:style-name="P263"><text:span text:style-name="T264">I skirsnis – bendrosios nuostatos</text:span></text:p>
      <text:p text:style-name="P265"/>
      <text:p text:style-name="P266"><text:span text:style-name="T267">10</text:span><text:span text:style-name="T268"><text:s/>straipsnis</text:span></text:p>
      <text:p text:style-name="P269"/>
      <text:p text:style-name="P270"><text:span text:style-name="T271">Jeigu pagal vienos Susitariančiosios valstybės teisės aktus teisės į išmokas įgijimas, išsaugojimas ar atgavimas priklauso nuo turimų arba įgyjamų atitinkamo</text:span><text:span text:style-name="T272"><text:s/>draudimo laikotarpių, tai tos Susitariančiosios valstybės kompetentinga įstaiga, kai reikia, sumuoja turimus arba įgyjamus atitinkamo draudimo laikotarpius pagal kitos Susitariančiosios valstybės teisės aktus, tartum jie būtų įgyti pagal jos teisės aktus.</text:span></text:p>
      <text:p text:style-name="P273"/>
      <text:p text:style-name="P274"><text:span text:style-name="T275">11</text:span><text:span text:style-name="T276"><text:s/>straipsnis</text:span></text:p>
      <text:p text:style-name="P277"/>
      <text:p text:style-name="P278"><text:span text:style-name="T279">Jeigu pagal vienos Susitariančiosios valstybės teisės aktus teisei į išmoką nustatytos sąlygos įvykdomos nesumuojant draudimo laikotarpių, įgytų pagal kitos Susitariančiosios valstybės teisės aktus, tai pirmosios Susitariančiosios va</text:span><text:span text:style-name="T280">lstybės kompetentinga įstaiga pensiją apskaičiuoja remdamasi tik draudimo laikotarpiais, įgytais pagal jos teisės aktus.</text:span></text:p>
      <text:p text:style-name="P281"/>
      <text:p text:style-name="P282"><text:span text:style-name="T283">12</text:span><text:span text:style-name="T284"><text:s/>straipsnis</text:span></text:p>
      <text:p text:style-name="P285"/>
      <text:p text:style-name="P286"><text:span text:style-name="T287">Jeigu pagal vienos Susitariančiosios valstybės teisės aktus teisė į išmokas įgyjama tik sumuojant pagal kitos Sus</text:span><text:span text:style-name="T288">itariančiosios valstybės teisės aktus įgytus draudimo laikotarpius, tai sumuojami reikalingos trukmės laikotarpiai ir:</text:span></text:p>
      <text:p text:style-name="P289"><text:span text:style-name="T290">1</text:span><text:span text:style-name="T291">. Išmoka, kurios dydis priklauso nuo draudimo laikotarpių trukmės, apskaičiuojama tik tokio dydžio, kuris priklauso už draudimo laik</text:span><text:span text:style-name="T292">otarpius, įgytus pagal pirmosios Susitariančiosios valstybės teisės aktus.</text:span></text:p>
      <text:p text:style-name="P293"><text:span text:style-name="T294">2</text:span><text:span text:style-name="T295">. Išmoka arba išmokų dalys, kurių dydis nepriklauso nuo draudimo laikotarpių trukmės, apskaičiuojamos proporcingai laikotarpių, įgytų pagal pirmosios Susitariančiosios valstybė</text:span><text:span text:style-name="T296">s teisės aktus ir 30 metų santykiu, tačiau ne daugiau kaip visa išmoka. Tačiau tai netaikoma išmokoms arba išmokų dalims, kurios skiriamos kaip minimalios pajamos.</text:span></text:p>
      <text:p text:style-name="P297"><text:span text:style-name="T298">3</text:span><text:span text:style-name="T299">. Skiriant susijusias su ilgalaikiu sveikatos praradimu išmokas ir maitintojo netekimo<text:s/></text:span><text:span text:style-name="T300">išmokas, laikotarpis, kuris po invalidumo atsiradimo įskaitomas į draudimo laikotarpius, apskaičiuojamas proporcingai draudimo laikotarpių, įgytų tik pagal pirmosios Susitariančiosios valstybės teisės aktus ir dviejų trečdalių metų, praėjusių nuo tos datos</text:span><text:span text:style-name="T301">, kai atitinkamam asmeniui sukako 16 metų ir iki invalidumo arba mirties datos, santykiu, tačiau ne daugiau kaip visas įskaitytinas laikotarpis.</text:span></text:p>
      <text:p text:style-name="P302"/>
      <text:p text:style-name="P303"><text:span text:style-name="T304">13</text:span><text:span text:style-name="T305"><text:s/>straipsnis</text:span></text:p>
      <text:p text:style-name="P306"/>
      <text:p text:style-name="P307"><text:span text:style-name="T308">(1) Jeigu draudimo laikotarpiai, įgyti pagal vienos Susitariančiosios valstybės teisės ak</text:span><text:span text:style-name="T309">tus, yra mažesni nei dvylika mėnesių ir jeigu už šiuos laikotarpius nėra teisės išmokai gauti, tai tos Susitariančiosios valstybės įstaiga išmokos neskiria. Šiuos laikotarpius įskaito kitos Susitariančiosios valstybės įstaiga, tartum tie draudimo laikotarp</text:span><text:span text:style-name="T310">iai būtų įgyti pagal jos teisės aktus.</text:span></text:p>
      <text:p text:style-name="P311"><text:span text:style-name="T312">(2) Jeigu pagal bet kurios Susitariančiosios valstybės teisės aktus įgyti draudimo laikotarpiai yra mažesni nei dvylika mėnesių ir nė vienoje iš jų nėra teisės išmokai gauti, tai visus šiuos laikotarpius įskaito tos</text:span><text:span text:style-name="T313"><text:s/>Susitariančiosios valstybės įstaiga, pagal kurios teisės aktus sumuojant tuos laikotarpius būtų pasiektas reikalingas draudimo laikotarpis. Jeigu tokiu būdu būtų įvykdytos sąlygos, suteikiančios teisę gauti išmoką abiejose Susitariančiosiose valstybėse, t</text:span><text:span text:style-name="T314">ai visus laikotarpius įskaito įstaiga tos Susitariančiosios valstybės, pagal kurios teisės aktus yra įgytas didesnis laikotarpis.</text:span></text:p>
      <text:p text:style-name="P315"><text:span text:style-name="T316">(3) Jeigu pagal vienos Susitariančiosios valstybės teisės aktus išmokos dydis priklauso nuo šeimos narių skaičiaus, tai tos<text:s/></text:span><text:span text:style-name="T317">Susitariančiosios valstybės kompetentinga įstaiga atsižvelgia į šeimos narius, kurie nuolat gyvena kitos Susitariančiosios valstybės teritorijoje.</text:span></text:p>
      <text:p text:style-name="P318"/>
      <text:p text:style-name="P319"><text:span text:style-name="T320">14</text:span><text:span text:style-name="T321"><text:s/>straipsnis</text:span></text:p>
      <text:p text:style-name="P322"/>
      <text:p text:style-name="P323"><text:span text:style-name="T324">(1) Vienos Susitariančiosios valstybės teisės aktai, pagal kuriuos nustatytas išmokų su</text:span><text:span text:style-name="T325">mažinimas, jų mokėjimo sustabdymas arba nutraukimas dėl to, kad jos sutampa su kitomis išmokomis arba pajamomis arba dėl to, kad gaunantis pensiją asmuo dirba pagal darbo sutartį arba dirba savarankiškai, galioja atitinkamam asmeniui ir tuo atveju, kai jis</text:span><text:span text:style-name="T326"><text:s/>išmoką gauna pagal kitos Susitariančiosios valstybės teisės aktus arba pajamas už darbą pagal darbo sutartį arba už savarankišką darbą kitos Susitariančiosios valstybės teritorijoje.</text:span></text:p>
      <text:p text:style-name="P327"><text:span text:style-name="T328">(2) 1 dalies nuostatos dėl išmokų sumažinimo, jų mokėjimo sustabdymo<text:s/></text:span><text:span text:style-name="T329">arba nutraukimo negalioja analogiškoms senatvės, invalidumo, maitintojo netekimo išmokoms, išmokoms dėl nelaimingo atsitikimo darbe ir profesinio susirgimo, kurios skiriamos abiejų Susitariančiųjų valstybių kompetentingų įstaigų.</text:span></text:p>
      <text:p text:style-name="P330"><text:span text:style-name="T331">(3) Jeigu pagal abiejų S</text:span><text:span text:style-name="T332">usitariančiųjų valstybių teisės aktus nustatytas išmokos sumažinimas dėl įvairių paskirtų išmokos rūšių sutapimo, tai išmoka sumažinama per pusę to sumažinimo dydžio, kuris turi būti atliekamas pagal kiekvienos Susitariančiosios valstybės teisės aktus.</text:span></text:p>
      <text:p text:style-name="P333"><text:span text:style-name="T334">(</text:span><text:span text:style-name="T335">4) Susitariančios valstybės teisės aktų nuostatos, apribojančios teisę į išmokas dėl jų sutapimo pagal šio straipsnio 1 dalį, nebus taikomos tais atvejais, jeigu šiuose aktuose yra nuostatos, reglamentuojančios asmeniui palankesnį sutampančių išmokų mokėji</text:span><text:span text:style-name="T336">mą iš valstybės, su kuria nėra sudaryta atitinkama sutartis.</text:span></text:p>
      <text:p text:style-name="P337"/>
      <text:p text:style-name="P338"><text:span text:style-name="T339">II skirsnis – specialiosios nuostatos</text:span></text:p>
      <text:p text:style-name="P340"/>
      <text:p text:style-name="P341"><text:span text:style-name="T342">Čekijos Respublikos teisės aktų taikymas</text:span></text:p>
      <text:p text:style-name="P343"/>
      <text:p text:style-name="P344"><text:span text:style-name="T345">15</text:span><text:span text:style-name="T346"><text:s/>straipsnis</text:span></text:p>
      <text:p text:style-name="P347"/>
      <text:p text:style-name="P348"><text:span text:style-name="T349">(1) Sąlyga teisei į pilną invalidumo pensiją įgyti asmenims, kurie dėl savo ilgalaik</text:span><text:span text:style-name="T350">io sveikatos sutrikimo, atsiradusio iki jiems sukako aštuoniolika metų, nebuvo draudžiami, yra nuolatinė gyvenamoji vieta Čekijos Respublikoje.</text:span></text:p>
      <text:p text:style-name="P351"><text:span text:style-name="T352">(2) Nustatant pensijų apskaičiavimo bazę į draudimo laikotarpius, įgytus pagal Lietuvos Respublikos teisės akt</text:span><text:span text:style-name="T353">us, neatsižvelgiama.</text:span></text:p>
      <text:p text:style-name="P354"/>
      <text:p text:style-name="P355"><text:span text:style-name="T356">Lietuvos Respublikos teisės aktų taikymas</text:span></text:p>
      <text:p text:style-name="P357"/>
      <text:p text:style-name="P358"><text:span text:style-name="T359">16</text:span><text:span text:style-name="T360"><text:s/>straipsnis</text:span></text:p>
      <text:p text:style-name="P361"/>
      <text:p text:style-name="P362"><text:span text:style-name="T363">Lietuvos Respublikos kompetentinga įstaiga asmens draudžiamųjų pajamų koeficientą apskaičiuoja tik iš draudimo laikotarpių, įgytų pagal Lietuvos Respublikos teisės ak</text:span><text:span text:style-name="T364">tus.</text:span></text:p>
      <text:p text:style-name="P365"/>
      <text:p text:style-name="P366"><text:span text:style-name="T367">TREČIASIS</text:span><text:span text:style-name="T368"><text:s/>SKYRIUS</text:span></text:p>
      <text:p text:style-name="P369"/>
      <text:p text:style-name="P370"><text:span text:style-name="T371">IŠMOKOS DĖL NELAIMINGŲ ATSITIKIMŲ DARBE IR PROFESINĖS LIGOS</text:span></text:p>
      <text:p text:style-name="P372"/>
      <text:p text:style-name="P373"><text:span text:style-name="T374">17</text:span><text:span text:style-name="T375"><text:s/>straipsnis</text:span></text:p>
      <text:p text:style-name="P376"/>
      <text:p text:style-name="P377"><text:span text:style-name="T378">Skiriant išmokas dėl nelaimingų atsitikimų darbe ir profesinės ligos analogiškai taikomos šios Sutarties nuostatos dėl pensijų, taip pat kiti</text:span><text:span text:style-name="T379"><text:s/>šio skyriaus straipsniai.</text:span></text:p>
      <text:p text:style-name="P380"/>
      <text:p text:style-name="P381"><text:span text:style-name="T382">18</text:span><text:span text:style-name="T383"><text:s/>straipsnis</text:span></text:p>
      <text:p text:style-name="P384"/>
      <text:p text:style-name="P385"><text:span text:style-name="T386">Išmokas dėl nelaimingų atsitikimų darbe ir profesinės ligos skiria įstaiga tos Susitariančiosios valstybės, kurios teisės aktai asmeniui buvo taikomi nelaimingo atsitikimo darbe metu arba jo paskutinio<text:s/></text:span><text:span text:style-name="T387">darbo, galėjusio sukelti profesinę ligą. Kitos Susitariančiosios valstybės kompetentinga įstaiga skiria jam tik tokias išmokas, kurias privalo skirti pagal tos Susitariančiosios valstybės teisės aktus ir šią Sutartį dėl nelaimingų atsitikimų ar ligos bendr</text:span><text:span text:style-name="T388">aisiais atvejais.</text:span></text:p>
      <text:p text:style-name="P389"/>
      <text:p text:style-name="P390"><text:span text:style-name="T391">19</text:span><text:span text:style-name="T392"><text:s/>straipsnis</text:span></text:p>
      <text:p text:style-name="P393"/>
      <text:p text:style-name="P394"><text:span text:style-name="T395">Jeigu pagal vienos Susitariančiosios valstybės teisės aktus teisė išmokai gauti dėl profesinės ligos priklauso nuo sąlygos, pagal kurią asmuo turi dirbti atitinkamą minimalų laikotarpį, per kurį galėjo susirgti profe</text:span><text:span text:style-name="T396">sine liga, tai tos Susitariančiosios valstybės kompetentinga įstaiga, kai reikia, atsižvelgia į laikotarpius, kai toks darbas buvo dirbamas pagal kitos Susitariančiosios valstybės teisės aktus.</text:span></text:p>
      <text:p text:style-name="P397"/>
      <text:p text:style-name="P398"><text:span text:style-name="T399">20</text:span><text:span text:style-name="T400"><text:s/>straipsnis</text:span></text:p>
      <text:p text:style-name="P401"/>
      <text:p text:style-name="P402"><text:span text:style-name="T403">Kai asmuo, gaunantis arba gaudavęs išmok</text:span><text:span text:style-name="T404">as dėl profesinės ligos iš vienos Susitariančiosios valstybės kompetentingos įstaigos, dirbo tokiomis sąlygomis, kurios pagal kitos Susitariančiosios valstybės teisės aktus galėjo tapti profesinės ligos priežastimi, ir dėl pablogėjusios sveikatos prašo išm</text:span><text:span text:style-name="T405">okos iš kitos Susitariančiosios valstybės kompetentingos įstaigos, taikomos šios nuostatos:</text:span></text:p>
      <text:p text:style-name="P406"><text:span text:style-name="T407">a) pirmosios Susitariančiosios valstybės kompetentinga įstaiga pagal jos teisės aktus toliau jam moka išmoką, neatsižvelgdama į pablogėjusią sveikatą;</text:span></text:p>
      <text:p text:style-name="P408"><text:span text:style-name="T409">b) kitos Su</text:span><text:span text:style-name="T410">sitariančiosios valstybės kompetentinga įstaiga šiam asmeniui skiria papildomą išmoką, kurios dydis yra lygus skirtumui tarp mokėtinos pablogėjus sveikatai išmokos dydžio ir išmokos dydžio, kurią reikėtų mokėti iki sveikatos pablogėjimo pagal šios Susitari</text:span><text:span text:style-name="T411">ančiosios valstybės teisės aktus.</text:span></text:p>
      <text:p text:style-name="P412"/>
      <text:p text:style-name="P413"><text:span text:style-name="T414">KETVIRTASIS</text:span><text:span text:style-name="T415"><text:s/>SKYRIUS</text:span></text:p>
      <text:p text:style-name="P416"/>
      <text:p text:style-name="P417"><text:span text:style-name="T418">LAIDOJIMO PAŠALPOS</text:span></text:p>
      <text:p text:style-name="P419"/>
      <text:p text:style-name="P420"><text:span text:style-name="T421">21</text:span><text:span text:style-name="T422"><text:s/>straipsnis</text:span></text:p>
      <text:p text:style-name="P423"/>
      <text:p text:style-name="P424"><text:span text:style-name="T425">Teisė į laidojimo pašalpą ir jos išmokėjimą nustatoma pagal kiekvienos Susitariančiosios valstybės teisės aktus.</text:span></text:p>
      <text:p text:style-name="P426"/>
      <text:p text:style-name="P427"><text:span text:style-name="T428">22</text:span><text:span text:style-name="T429"><text:s/>straipsnis</text:span></text:p>
      <text:p text:style-name="P430"/>
      <text:p text:style-name="P431"><text:span text:style-name="T432">Jeigu pagal vien</text:span><text:span text:style-name="T433">os Susitariančiosios valstybės teisės aktus teisės į laidojimo pašalpą įgijimas, išsaugojimas ar atgavimas priklauso nuo draudimo laikotarpių, tai tos valstybės kompetentinga įstaiga, kai reikia, sumuoja draudimo laikotarpius, įgytus pagal kitos Susitarian</text:span><text:span text:style-name="T434">čiosios valstybės teisės aktus.</text:span></text:p>
      <text:p text:style-name="P435"/>
      <text:p text:style-name="P436"><text:span text:style-name="T437">23</text:span><text:span text:style-name="T438"><text:s/>straipsnis</text:span></text:p>
      <text:p text:style-name="P439"/>
      <text:p text:style-name="P440"><text:span text:style-name="T441">Jeigu teisė į laidojimo pašalpą buvo įgyta pagal abiejų Susitariančiųjų valstybių teisės aktus, tai pašalpą išmoka kompetentinga įstaiga tos Susitariančiosios valstybės, kurios teritorijoje mirusysis<text:s/></text:span><text:span text:style-name="T442">turėjo nuolatinę gyvenamąją vietą.</text:span></text:p>
      <text:p text:style-name="P443"/>
      <text:p text:style-name="P444"><text:span text:style-name="T445">PENKTASIS</text:span><text:span text:style-name="T446"><text:s/>SKYRIUS</text:span></text:p>
      <text:p text:style-name="P447"/>
      <text:p text:style-name="P448"><text:span text:style-name="T449">BEDARBIO IŠMOKOS</text:span></text:p>
      <text:p text:style-name="P450"/>
      <text:p text:style-name="P451"><text:span text:style-name="T452">24</text:span><text:span text:style-name="T453"><text:s/>straipsnis</text:span></text:p>
      <text:p text:style-name="P454"/>
      <text:p text:style-name="P455"><text:span text:style-name="T456">(1) Jeigu pagal vienos Susitariančiosios valstybės teisės aktus teisė į bedarbio išmokos įgijimą, išsaugojimą ar atgavimą priklauso nuo draudimo<text:s/></text:span><text:span text:style-name="T457">laikotarpių, tai tos valstybės kompetentinga įstaiga, kai reikia, sumuoja draudimo laikotarpius, įgytus pagal kitos Susitariančiosios valstybės teisės aktus.</text:span></text:p>
      <text:p text:style-name="P458"><text:span text:style-name="T459">(2) Asmeniui bedarbio išmoką moka kompetentinga įstaiga tos Susitariančiosios valstybės, kurios<text:s/></text:span><text:span text:style-name="T460">teisės aktai jam buvo taikomi paskiausiai, jeigu paskutiniųjų 12 mėnesių laikotarpiu iki tokiam asmeniui kreipiantis dėl išmokos jam ne mažiau kaip 26 savaites buvo taikomi tos Susitariančiosios valstybės teisės aktai dėl bedarbio išmokos skyrimo.</text:span></text:p>
      <text:p text:style-name="P461"><text:span text:style-name="T462">(3) An</text:span><text:span text:style-name="T463">kstesniame punkte nustatyta minimali 26 savaičių laikotarpio sąlyga netaikoma tiems darbo netekusiems asmenims, kurių darbo sutartyje nurodyta darbo trukmė buvo sutrumpinta ne dėl jų kaltės arba nuolat gyvena tos Susitariančiosios valstybės teritorijoje, k</text:span><text:span text:style-name="T464">urios teisės aktais remiantis suteikiama teisė į išmokas.</text:span></text:p>
      <text:p text:style-name="P465"/>
      <text:p text:style-name="P466"><text:span text:style-name="T467">25</text:span><text:span text:style-name="T468"><text:s/>straipsnis</text:span></text:p>
      <text:p text:style-name="P469"/>
      <text:p text:style-name="P470"><text:span text:style-name="T471">(1) Jeigu asmuo įgyja teisę į bedarbio išmoką pagal vienos Susitariančiosios valstybės teisės aktus, tačiau nuolat gyvena kitos Susitariančiosios valstybės teritorijoje, tai pi</text:span><text:span text:style-name="T472">rmosios Susitariančiosios valstybės kompetentinga įstaiga pagal jos teisės aktus šią išmoką jam moka tuo atveju, kai asmuo, laikantis užsieniečių buvimo taisyklių, pasilieka pirmosios Susitariančiosios valstybės teritorijoje, yra tos valstybės kompetenting</text:span><text:span text:style-name="T473">os įstaigos pagal paskutinę darbovietę žinioje ir jei tas asmuo vykdo tos valstybės teisės aktais nuolatiniams gyventojams nustatytas sąlygas bedarbio išmokai gauti.</text:span></text:p>
      <text:p text:style-name="P474"><text:span text:style-name="T475">(2) Jeigu 1 dalyje nurodytas asmuo grįžta arba persikelia gyventi į kitos Susitariančios</text:span><text:span text:style-name="T476">ios valstybės teritoriją ir įvykdo tos valstybės teisės aktais nustatytas sąlygas bedarbio išmokai gauti, tai šias išmokas moka antrosios Susitariančiosios valstybės įstaiga.</text:span></text:p>
      <text:p text:style-name="P477"><text:span text:style-name="T478">(3) Apskaičiuojant 2 dalyje nurodytų išmokų dydį Susitariančiosios valstybės, k</text:span><text:span text:style-name="T479">urios teritorijoje tas asmuo gyvena, įstaiga atsižvelgia tik į paskiausiai toje teritorijoje gautą uždarbį, o<text:s/></text:span><text:soft-page-break/><text:span text:style-name="T480">jeigu tokio uždarbio negavo arba jis nesiekia minimalaus lygio, tai bedarbio išmoka apskaičiuojama iš šios valstybės teisės aktais nustatyto minim</text:span><text:span text:style-name="T481">alaus uždarbio.</text:span></text:p>
      <text:p text:style-name="P482"/>
      <text:p text:style-name="P483"><text:span text:style-name="T484">26</text:span><text:span text:style-name="T485"><text:s/>straipsnis</text:span></text:p>
      <text:p text:style-name="P486"/>
      <text:p text:style-name="P487"><text:span text:style-name="T488">(1) Jeigu pagal vienos Susitariančiosios valstybės teisės aktus bedarbio išmokos dydis priklauso nuo šeimos narių skaičiaus, tai tos Susitariančiosios valstybės kompetentinga įstaiga taip pat atsižvelgia į šeimos nariu</text:span><text:span text:style-name="T489">s, nuolat gyvenančius kitos Susitariančiosios valstybės teritorijoje.</text:span></text:p>
      <text:p text:style-name="P490"><text:span text:style-name="T491">(2) Kol bedarbis turi teisę gauti išmoką pagal 25 straipsnio 1 dalį, jam nesuteikiama teisė gauti išmoką pagal Susitariančiosios valstybės, kurios teritorijoje jis nuolat gyvena, teisė</text:span><text:span text:style-name="T492">s aktus.</text:span></text:p>
      <text:p text:style-name="P493"><text:span text:style-name="T494">(3) Laikotarpis, per kurį vienos iš Susitariančiųjų valstybių įstaiga moka bedarbio išmoką, sutrumpinamas atitinkamu laikotarpiu, per kurį asmuo tokią išmoką gavo iš antrosios Susitariančiosios valstybės draudimo įstaigos per paskutiniuosius dvy</text:span><text:span text:style-name="T495">lika mėnesių iki jam kreipiantis dėl išmokos į pirmosios Susitariančiosios valstybės įstaigą.</text:span></text:p>
      <text:p text:style-name="P496"/>
      <text:p text:style-name="P497"><text:span text:style-name="T498">ŠEŠTASIS</text:span><text:span text:style-name="T499"><text:s/>SKYRIUS</text:span></text:p>
      <text:p text:style-name="P500"/>
      <text:p text:style-name="P501"><text:span text:style-name="T502">PAŠALPOS ŠEIMOMS</text:span></text:p>
      <text:p text:style-name="P503"/>
      <text:p text:style-name="P504"><text:span text:style-name="T505">27</text:span><text:span text:style-name="T506"><text:s/>straipsnis</text:span></text:p>
      <text:p text:style-name="P507"/>
      <text:p text:style-name="P508"><text:span text:style-name="T509">Teisė į pašalpas šeimoms ir jų išmokėjimą nustatoma pagal kiekvienos Susitariančiosios valstybės<text:s/></text:span><text:span text:style-name="T510">teisės aktus.</text:span></text:p>
      <text:p text:style-name="P511"/>
      <text:p text:style-name="P512"><text:span text:style-name="T513">28</text:span><text:span text:style-name="T514"><text:s/>straipsnis</text:span></text:p>
      <text:p text:style-name="P515"/>
      <text:p text:style-name="P516"><text:span text:style-name="T517">Jeigu pagal vienos Susitariančiosios valstybės teisės aktus teisės į pašalpas šeimoms įgijimas, išsaugojimas ar atgavimas priklauso nuo draudimo laikotarpių, tai tos valstybės kompetentinga įstaiga, kai reikia, sumuoja d</text:span><text:span text:style-name="T518">raudimo laikotarpius, įgytus pagal kitos Susitariančiosios valstybės teisės aktus.</text:span></text:p>
      <text:p text:style-name="P519"/>
      <text:p text:style-name="P520"><text:span text:style-name="T521">29</text:span><text:span text:style-name="T522"><text:s/>straipsnis</text:span></text:p>
      <text:p text:style-name="P523"/>
      <text:p text:style-name="P524"><text:span text:style-name="T525">Jeigu teisė į pašalpas šeimoms buvo įgyta pagal abiejų Susitariančiųjų valstybių teisės aktus, tai pašalpą moka kompetentinga įstaiga tos Susitariančio</text:span><text:span text:style-name="T526">sios valstybės, kurios teritorijoje teisę į pašalpas turintis asmuo turi nuolatinę gyvenamąją vietą.</text:span></text:p>
      <text:p text:style-name="P527"/>
      <text:p text:style-name="P528"><text:span text:style-name="T529">IV</text:span><text:span text:style-name="T530"><text:s/>DALIS</text:span></text:p>
      <text:p text:style-name="P531"/>
      <text:p text:style-name="P532"><text:span text:style-name="T533">ĮVAIRIOS NUOSTATOS</text:span></text:p>
      <text:p text:style-name="P534"/>
      <text:p text:style-name="P535"><text:span text:style-name="T536">30</text:span><text:span text:style-name="T537"><text:s/>straipsnis</text:span></text:p>
      <text:p text:style-name="P538"/>
      <text:p text:style-name="P539"><text:span text:style-name="T540">(1) Susitariančiųjų valstybių kompetentingos valdymo institucijos imsis priemonių ir derins<text:s/></text:span><text:span text:style-name="T541">veiksmus vykdydamos šią Sutartį.</text:span></text:p>
      <text:p text:style-name="P542"><text:span text:style-name="T543">(2) Kompetentingos valdymo institucijos, be kita ko:</text:span></text:p>
      <text:p text:style-name="P544"><text:span text:style-name="T545">a) įgyvendindamos šią Sutartį suderins administracinius sprendimus;</text:span></text:p>
      <text:p text:style-name="P546"><text:span text:style-name="T547">b) teiks viena kitai informaciją apie savo valstybės teisės aktų pasikeitimus;</text:span></text:p>
      <text:p text:style-name="P548"><text:span text:style-name="T549">c) paskirs susiži</text:span><text:span text:style-name="T550">nojimo tarnybas, kurios palengvintų tarpusavio ryšius tarp abiejų Susitariančiųjų valstybių įstaigų.</text:span></text:p>
      <text:p text:style-name="P551"/>
      <text:p text:style-name="P552"><text:span text:style-name="T553">31</text:span><text:span text:style-name="T554"><text:s/>straipsnis</text:span></text:p>
      <text:p text:style-name="P555"/>
      <text:p text:style-name="P556"><text:span text:style-name="T557">(1) Susitariančiųjų valstybių institucijos ir įstaigos vykdydamos šią Sutartį teikia vienos kitoms pagalbą taip, tarytum jos<text:s/></text:span><text:span text:style-name="T558">taikytų savo teisės aktus. Nurodytoji pagalba teikiama nemokamai.</text:span></text:p>
      <text:p text:style-name="P559"><text:span text:style-name="T560">(2) Įstaigos pripažįsta kitos Susitariančiosios valstybės kompetentingų institucijų išduodamus dokumentus, tačiau dėl sveikatos būklės ar invalidumo laipsnio įvertinimo sprendimą priima ti</text:span><text:span text:style-name="T561">k tos Susitariančiosios valstybės įstaiga, kuri yra kompetentinga skirti išmoką. Ji gali atsižvelgti į kitos Susitariančiosios valstybės įstaigų išduotas pažymas ir medicinos išvadas.</text:span></text:p>
      <text:p text:style-name="P562"><text:span text:style-name="T563">(3) Medicininiai tikrinimai, kurie numatyti pagal vienos Susitariančio</text:span><text:span text:style-name="T564">sios valstybės teisės aktus, asmenims, esantiems kitos Susitariančiosios valstybės teritorijoje, pirmosios Susitariančiosios valstybės kompetentingos įstaigos prašymu atliekami pagal atitinkamo asmens buvimo vietą; tarpusavyje neatsiskaitoma.</text:span></text:p>
      <text:p text:style-name="P565"/>
      <text:p text:style-name="P566"><text:span text:style-name="T567">32</text:span><text:span text:style-name="T568"><text:s/>str</text:span><text:span text:style-name="T569">aipsnis</text:span></text:p>
      <text:p text:style-name="P570"/>
      <text:p text:style-name="P571"><text:span text:style-name="T572">(1) Jeigu pagal vienos Susitariančiosios valstybės teisės aktus yra numatytas atleidimas nuo žyminio mokesčio ar jo sumažinimas už atitinkamų dokumentų, kuriuos reikia pateikti pagal tuos teisės aktus, išdavimą, tai taip pat galioja atitinkamų dok</text:span><text:span text:style-name="T573">umentų išdavimui, kuriuos vykdant šią Sutartį reikia pateikti pagal kitos Susitariančiosios valstybės teisės aktus.</text:span></text:p>
      <text:p text:style-name="P574"><text:span text:style-name="T575">(2) Abiejų Susitariančiųjų valstybių kompetentingos valdymo institucijos arba įstaigos nereikalaus, kad pagal šią Sutartį pateikiami dokum</text:span><text:span text:style-name="T576">entai būtų legalizuojami diplomatinėse ar konsulinėse įstaigose.</text:span></text:p>
      <text:p text:style-name="P577"/>
      <text:p text:style-name="P578"><text:span text:style-name="T579">33</text:span><text:span text:style-name="T580"><text:s/>straipsnis</text:span></text:p>
      <text:p text:style-name="P581"/>
      <text:p text:style-name="P582"><text:span text:style-name="T583">(1) Vienos Susitariančiosios valstybės įstaigos ir tarnybos negali atsisakyti priimti prašymų ir kitų dokumentų dėl to, kad jie sudaryti kitos Susitariančiosios valstybė</text:span><text:span text:style-name="T584">s oficialia kalba.</text:span></text:p>
      <text:p text:style-name="P585"><text:span text:style-name="T586">(2) Įgyvendindamos šią Sutartį įstaigos ir tarnybos tarpusavyje, taip pat su atitinkamais asmenims arba jų atstovais gali bendrauti tiesiogiai arba per susižinojimo tarnybas.</text:span></text:p>
      <text:p text:style-name="P587"/>
      <text:p text:style-name="P588"><text:span text:style-name="T589">34</text:span><text:span text:style-name="T590"><text:s/>straipsnis</text:span></text:p>
      <text:p text:style-name="P591"/>
      <text:p text:style-name="P592"><text:span text:style-name="T593">(1) Pareiškimai, prašymai, skundai, ku</text:span><text:span text:style-name="T594">rie pagal vienos Susitariančiosios valstybės teisės aktų nustatytus terminus turi būti pateikti atitinkamoms institucijoms, teismams ar įstaigoms, laikomi pateiktais laiku, jeigu tokiais pačiais terminais jie buvo pateikti kitos Susitariančiosios valstybės</text:span><text:span text:style-name="T595"><text:s/>kompetentingoms institucijoms, teismams ar įstaigoms.</text:span></text:p>
      <text:p text:style-name="P596"><text:span text:style-name="T597">(2) Asmens pateiktas prašymas gauti išmoką pagal vienos Susitariančiosios valstybės teisės aktus yra laikomas pateiktu prašymu atitinkamai išmokai gauti pagal kitos Susitariančiosios valstybės teisės</text:span><text:span text:style-name="T598"><text:s/>aktus. Tai negalioja tik tuo atveju, kai pareiškėjas prašo atidėti senatvės išmokos skyrimą pagal kitos Susitariančiosios valstybės teisės aktus.</text:span></text:p>
      <text:p text:style-name="P599"/>
      <text:p text:style-name="P600"><text:span text:style-name="T601">35</text:span><text:span text:style-name="T602"><text:s/>straipsnis</text:span></text:p>
      <text:p text:style-name="P603"/>
      <text:p text:style-name="P604"><text:span text:style-name="T605">Pagal šią Sutartį mokėjimai į kitą valstybę atliekami laisvai konvertuojama valiuta.</text:span></text:p>
      <text:p text:style-name="P606"/>
      <text:p text:style-name="P607"><text:span text:style-name="T608">36</text:span><text:span text:style-name="T609"><text:s/>straipsnis</text:span></text:p>
      <text:p text:style-name="P610"/>
      <text:p text:style-name="P611"><text:span text:style-name="T612">Ginčai ir nesutarimai, kurie gali iškilti įgyvendinant šią Sutartį ir kurių negalės išspręsti Susitariančiųjų valstybių kompetentingos valdymo institucijos, bus Susitariančiųjų valstybių derybų objektas.</text:span></text:p>
      <text:p text:style-name="P613"/>
      <text:p text:style-name="P614"><text:span text:style-name="T615">V</text:span><text:span text:style-name="T616"><text:s/>DALIS</text:span></text:p>
      <text:p text:style-name="P617"/>
      <text:p text:style-name="P618"><text:span text:style-name="T619">PEREINAMOJO<text:s/></text:span><text:span text:style-name="T620">LAIKOTARPIO IR BAIGIAMOSIOS NUOSTATOS</text:span></text:p>
      <text:p text:style-name="P621"/>
      <text:p text:style-name="P622"><text:span text:style-name="T623">37</text:span><text:span text:style-name="T624"><text:s/>straipsnis</text:span></text:p>
      <text:p text:style-name="P625"/>
      <text:p text:style-name="P626"><text:span text:style-name="T627">(1) Ši Sutartis nesuteikia teisių į išmokas laikotarpiu iki jos įsigaliojimo.</text:span></text:p>
      <text:p text:style-name="P628"><text:span text:style-name="T629">(2) Ši Sutartis taikoma draudiminiams atvejams, kurie įvyko iki jos įsigaliojimo, išskyrus teisę į vienkartines išmoka</text:span><text:span text:style-name="T630">s.</text:span></text:p>
      <text:p text:style-name="P631"><text:span text:style-name="T632">(3) Nustatant teisę į išmokas pagal šią Sutartį taip pat atsižvelgiama į draudimo laikotarpius, įgytus iki šios Sutarties įsigaliojimo.</text:span></text:p>
      <text:p text:style-name="P633"/>
      <text:p text:style-name="P634"><text:span text:style-name="T635">38</text:span><text:span text:style-name="T636"><text:s/>straipsnis</text:span></text:p>
      <text:p text:style-name="P637"/>
      <text:p text:style-name="P638"><text:span text:style-name="T639">(1) Ankstesni šios Sutarties reglamentuojamose srityse priimti sprendimai neprieštarauja šios</text:span><text:span text:style-name="T640"><text:s/>Sutarties taikymui.</text:span></text:p>
      <text:p text:style-name="P641"><text:span text:style-name="T642">(2) Pensija, apskaičiuota iki šios Sutarties įsigaliojimo, asmens prašymu gali būti perskaičiuota.</text:span></text:p>
      <text:p text:style-name="P643"/>
      <text:p text:style-name="P644"><text:span text:style-name="T645">39</text:span><text:span text:style-name="T646"><text:s/>straipsnis</text:span></text:p>
      <text:p text:style-name="P647"/>
      <text:p text:style-name="P648"><text:span text:style-name="T649">Prašymų pateikimo terminai dėl ankstesnių draudiminių atvejų pagal 37 straipsnio 2 dalies ir 38 straipsnio 2 dal</text:span><text:span text:style-name="T650">ies nuostatas, taip pat pagal Susitariančiųjų valstybių teisės aktus nustatyti senaties terminai pradedami skaičiuoti ne anksčiau kaip nuo šios Sutarties įsigaliojimo datos.</text:span></text:p>
      <text:p text:style-name="P651"/>
      <text:p text:style-name="P652"><text:span text:style-name="T653">40</text:span><text:span text:style-name="T654"><text:s/>straipsnis</text:span></text:p>
      <text:p text:style-name="P655"/>
      <text:p text:style-name="P656"><text:span text:style-name="T657">(1) Ši Sutartis turi būti ratifikuota. Ratifikaciniais rašta</text:span><text:span text:style-name="T658">is bus pasikeista per kuo trumpesnį laikotarpį Vilniuje.</text:span></text:p>
      <text:p text:style-name="P659"><text:span text:style-name="T660">(2) Ši Sutartis įsigalios pirmąją dieną mėnesio, einančio po pasikeitimo ratifikaciniais raštais dienos.</text:span></text:p>
      <text:p text:style-name="P661"><text:span text:style-name="T662">(3) Šią Sutartį Susitariančiosios valstybės keičia ir papildo tarpusavio susitarimu. Patai</text:span><text:span text:style-name="T663">sos įsigalios nuo tos dienos, kai Susitariančiosios valstybės pasikeis pranešimais raštu apie atliktas pagal jų teisės aktus teisines procedūras, būtinas joms įsigalioti.</text:span></text:p>
      <text:p text:style-name="P664"/>
      <text:p text:style-name="P665"><text:span text:style-name="T666">41</text:span><text:span text:style-name="T667"><text:s/>straipsnis</text:span></text:p>
      <text:p text:style-name="P668"/>
      <text:p text:style-name="P669"><text:span text:style-name="T670">(1) Ši Sutartis sudaroma neribotam laikui. Kiekviena<text:s/></text:span><text:span text:style-name="T671">Susitariančioji valstybė šią Sutartį raštiškai gali denonsuoti. Tokiu atveju jos galiojimas pasibaigia po 6 mėnesių nuo tos dienos, kai kitai Susitariančiajai valstybei pateikiamas pranešimas apie ketinimą ją denonsuoti.</text:span></text:p>
      <text:p text:style-name="P672"><text:span text:style-name="T673">(2) Denonsavus šią Sutartį, įgyto</text:span><text:span text:style-name="T674">s pagal šią Sutartį asmenų teisės išlieka.</text:span></text:p>
      <text:p text:style-name="P675"/>
      <text:p text:style-name="P676">Sudaryta Prahoje 1999 m. gegužės 27 d. dviem autentiškais egzemplioriais, kiekvienas lietuvių ir čekų kalbomis, ir abu tekstai turi vienodą galią.</text:p>
      <text:p text:style-name="P677"/>
      <table:table table:style-name="Table678">
        <table:table-columns>
          <table:table-column table:style-name="TableColumn679"/>
          <table:table-column table:style-name="TableColumn680"/>
        </table:table-columns>
        <table:table-row table:style-name="TableRow681">
          <table:table-cell table:style-name="TableCell682">
            <text:p text:style-name="P683">Lietuvos Respublikos vardu<text:s/></text:p>
          </table:table-cell>
          <table:table-cell table:style-name="TableCell684">
            <text:p text:style-name="P685"><text:span text:style-name="T686">Čekijos Respublikos vardu</text:span></text:p>
          </table:table-cell>
        </table:table-row>
      </table:table>
      <text:p text:style-name="P687"><text:span text:style-name="T68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2T20:42:00Z</meta:creation-date>
    <dc:date>2015-10-12T20:42:00Z</dc:date>
    <meta:template xlink:href="Normal" xlink:type="simple"/>
    <meta:editing-cycles>2</meta:editing-cycles>
    <meta:editing-duration>PT0S</meta:editing-duration>
    <meta:document-statistic meta:page-count="11" meta:paragraph-count="224" meta:word-count="3282" meta:character-count="26066" meta:row-count="884" meta:non-whitespace-character-count="23008"/>
  </office:meta>
</office:document-meta>
</file>