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/text:span></text:p>
      <text:p text:style-name="P6">PRIE SUSISIEKIMO MINISTERIJOS DIREKTORIAUS</text:p>
      <text:p text:style-name="P7">ĮSAKYMAS</text:p>
      <text:p text:style-name="P8"/>
      <text:p text:style-name="P9">DĖL INFORMACINĖS VISUOMENĖS PLĖTROS KOMITETO PRIE SUSISIEKIMO MINISTERIJOS DIREKTORIAUS 2010 M. GRUODŽIO 17 D. ĮSAKYMO Nr. T-271 „DĖL PROJEKTŲ, VYKDOMŲ PAGAL EKONOMIKOS AUGIMO VEIKSMŲ PROGRAMOS 3 PRIORITETO „INFORMACINĖ VISUOMENĖ VISIEMS“ ĮGYVENDINIMO PRIEMONĘ Nr. VP2-3.2-IVPK-02-K „INFORMACINIŲ TECHNOLOGIJŲ SAUGA“, FINANSAVIMO SĄLYGŲ APRAŠO PATVIRTINIMO“ PAKEITIMO</text:p>
      <text:p text:style-name="P10"/>
      <text:p text:style-name="P11">2011 m. gruodžio 28 d. Nr. T-239</text:p>
      <text:p text:style-name="P12">Vilnius</text:p>
      <text:p text:style-name="P13"/>
      <text:p text:style-name="P14"><text:span text:style-name="T15">Pakeičiu</text:span><text:span text:style-name="T16"><text:s/>Projektų, vykdomų pagal Ekonomikos augimo veiksmų programos 3 prioriteto „Informacinė visuomenė visiems“ įgyvendinimo priemonę Nr. VP2-3.2-IVPK-02-K „Informacinių technologijų sauga“, finansavimo sąlygų aprašą, patvirtintą Informacinės visuomenės plėtros komiteto prie Susisiekimo ministerijos direktoriaus 2010 m. gruodžio 17 d. įsakymu Nr. T-271 „Dėl Projektų, vykdomų pagal Ekonomikos augimo veiksmų programos 3 prioriteto „Informacinė visuomenė visiems“ įgyvendinimo priemonę Nr. VP2-3.2-IVPK-02-K „Informacinių technologijų sauga“, finansavimo sąlygų aprašo patvirtinimo“ (Žin., 2010, Nr.<text:s/></text:span><text:a xlink:href="https://www.e-tar.lt/portal/lt/legalAct/TAR.44C82C8E9CE7" office:target-frame-name="_blank" xlink:show="new"><text:span text:style-name="T17">154-7867</text:span></text:a><text:span text:style-name="T18">), ir išdėstau 6 punktą taip:</text:span></text:p>
      <text:p text:style-name="P19"><text:span text:style-name="T20">„</text:span><text:span text:style-name="T21">6</text:span><text:span text:style-name="T22">. Pagal Priemonę planuojama parengti 2 Aprašus. Antrą Aprašą, pagal kurį bus finansuojama ta pati veikla, numatoma patvirtinti 2012 m. I ketv.“</text:span></text:p>
      <text:p text:style-name="P23"/>
      <text:p text:style-name="P24"/>
      <text:p text:style-name="P25"/>
      <text:p text:style-name="P26"><text:span text:style-name="T27">Direktorius</text:span><text:span text:style-name="T28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8T07:27:00Z</meta:creation-date>
    <dc:date>2016-03-18T07:27:00Z</dc:date>
    <meta:template xlink:href="Normal" xlink:type="simple"/>
    <meta:editing-cycles>2</meta:editing-cycles>
    <meta:editing-duration>PT0S</meta:editing-duration>
    <meta:document-statistic meta:page-count="1" meta:paragraph-count="11" meta:word-count="169" meta:character-count="1409" meta:row-count="41" meta:non-whitespace-character-count="1251"/>
  </office:meta>
</office:document-meta>
</file>