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9 m. RUGPJŪČIO 10 d. ĮSAKYMO Nr. 3D-577 „DĖL LIETUVOS KAIMO TINKLO KOMITETŲ SUDĖTIES PATVIRTINIMO“ PAKEITIMO</text:p>
      <text:p text:style-name="P8"/>
      <text:p text:style-name="P9">2010 m. gegužės 13 d. Nr. 3D-460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žemės ūkio ministro 2009 m. rugpjūčio 10 d. įsakymą Nr. 3D-577 „Dėl Lietuvos kaimo tinklo komitetų sudėties patvirtinimo“ (Žin., 2009, Nr.<text:s/></text:span><text:a xlink:href="https://www.e-tar.lt/portal/lt/legalAct/TAR.E532B51B54B7" office:target-frame-name="_blank" xlink:show="new"><text:span text:style-name="T16">97-4100</text:span></text:a><text:span text:style-name="T17">, Nr.<text:s/></text:span><text:a xlink:href="https://www.e-tar.lt/portal/lt/legalAct/TAR.221654EFA3DB" office:target-frame-name="_blank" xlink:show="new"><text:span text:style-name="T18">125-5402</text:span></text:a><text:span text:style-name="T19">; 2010, Nr.<text:s/></text:span><text:a xlink:href="https://www.e-tar.lt/portal/lt/legalAct/TAR.681A8BCB526F" office:target-frame-name="_blank" xlink:show="new"><text:span text:style-name="T20">44-2152</text:span></text:a><text:span text:style-name="T21">):</text:span></text:p>
      <text:p text:style-name="P22"><text:span text:style-name="T23">1</text:span><text:span text:style-name="T24">. Papildau šiuo nauju 1.36 punktu (ankstesniuosius 1.36–1.53 punktus atitinkamai laikau 1.37–1.54 punktais):</text:span></text:p>
      <text:p text:style-name="P25"><text:span text:style-name="T26">„</text:span><text:span text:style-name="T27">1.36</text:span><text:span text:style-name="T28">. Panevėžio rajono savivaldybės administracija;“.</text:span></text:p>
      <text:p text:style-name="P29"><text:span text:style-name="T30">2</text:span><text:span text:style-name="T31">. Papildau šiuo 1.53 nauju punktu (ankstesniuosius 1.53–1.54 punktus atitinkamai laikau 1.54–1.55 punktais):</text:span></text:p>
      <text:p text:style-name="P32"><text:span text:style-name="T33">„</text:span><text:span text:style-name="T34">1.53</text:span><text:span text:style-name="T35">. Visuomeninė organizacija „SAVAVALDUS PILIETIS EUROPINEI CIVILIZACIJAI, ATEIČIAI, SANTARVEI“.</text:span></text:p>
      <text:p text:style-name="P36"><text:span text:style-name="T37">3</text:span><text:span text:style-name="T38">. Papildau šiuo 2.18 punktu:</text:span></text:p>
      <text:p text:style-name="P39"><text:span text:style-name="T40">„</text:span><text:span text:style-name="T41">2.18</text:span><text:span text:style-name="T42">. Viešoji įstaiga „Dvi darnaus vystymosi iniciatyvos“.</text:span></text:p>
      <text:p text:style-name="P43"><text:span text:style-name="T44">4</text:span><text:span text:style-name="T45">. Papildau šiuo nauju 3.27 punktu (ankstesniuosius 3.27–3.45 punktus atitinkamai laikau 3.28–3.46 punktais):</text:span></text:p>
      <text:p text:style-name="P46"><text:span text:style-name="T47">„</text:span><text:span text:style-name="T48">3.27</text:span><text:span text:style-name="T49">. Molėtų rajono bendruomenių centrų asociacija;“.</text:span></text:p>
      <text:p text:style-name="P50"><text:span text:style-name="T51">5</text:span><text:span text:style-name="T52">. Papildau šiuo nauju 3.36 punktu (ankstesniuosius 3.36–3.46 punktus atitinkamai laikau 3.37–3.47 punktais):</text:span></text:p>
      <text:p text:style-name="P53"><text:span text:style-name="T54">„</text:span><text:span text:style-name="T55">3.36</text:span><text:span text:style-name="T56">. Tradicinių amatų centras „Meniškas kaimas“.</text:span></text:p>
      <text:p text:style-name="P57"><text:span text:style-name="T58">6</text:span><text:span text:style-name="T59">. Papildau šiuo nauju 3.39 punktu (ankstesniuosius 3.39–3.47 punktus atitinkamai laikau 3.40–3.48 punktais):</text:span></text:p>
      <text:p text:style-name="P60"><text:span text:style-name="T61">„</text:span><text:span text:style-name="T62">3.39</text:span><text:span text:style-name="T63">. Viešoji įstaiga Daugų technologijos ir verslo mokykla;“.</text:span></text:p>
      <text:p text:style-name="P64"><text:span text:style-name="T65">7</text:span><text:span text:style-name="T66">. Papildau šiuo nauju 4.36 punktu (ankstesniuosius 4.36–4.45 punktus atitinkamai laikau 4.37–4.46 punktais):</text:span></text:p>
      <text:p text:style-name="P67"><text:span text:style-name="T68">„</text:span><text:span text:style-name="T69">4.36</text:span><text:span text:style-name="T70">. Varėnos krašto vietos veiklos grupė;“.</text:span></text:p>
      <text:p text:style-name="P71"/>
      <text:p text:style-name="P72"/>
      <text:p text:style-name="P73"/>
      <text:p text:style-name="P74"><text:span text:style-name="T75">Žemės ūkio ministras<text:s/></text:span><text:span text:style-name="T7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6-11T07:45:00Z</meta:creation-date>
    <dc:date>2019-06-11T07:45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4" meta:character-count="1926" meta:row-count="32" meta:non-whitespace-character-count="1696"/>
  </office:meta>
</office:document-meta>
</file>