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ŽUVŲ SUGAVIMO, VERSLINĖS ŽŪKLĖS VIETŲ IR ĮRANKIŲ LIMITŲ SKYRIMO NE KONKURSO TVARKA LAIKINŲJŲ NUOSTATŲ DALINIO PAKEITIMO</text:p>
      <text:p text:style-name="P9"/>
      <text:p text:style-name="P10">1996 m. lapkričio 19 d. Nr. 167</text:p>
      <text:p text:style-name="P11">Vilnius</text:p>
      <text:p text:style-name="P12"/>
      <text:p text:style-name="P13"/>
      <text:p text:style-name="P14"><text:span text:style-name="T15">Atsižvelgdamas į Limitų skirstymo komisijos 1996 10 11 nutarimą bei Žuvų sugavimo, verslinės žūklės vietų ir įrankių limitų skyrimo ne konkurso tvarka laikinųjų nuostatų taikymo praktikoje patirtį, pagal Aplinkos apsaugos ministerijos nuostatų 6.5 punktą</text:span></text:p>
      <text:p text:style-name="P16"><text:span text:style-name="T17">ĮSAKAU:</text:span></text:p>
      <text:p text:style-name="P18"><text:span text:style-name="T19">1</text:span><text:span text:style-name="T20">. Pakeisti Žuvų sugavimo, verslinės žūklės vietų ir įrankių limitų skyrimo ne konkurso tvarka laikinųjų nuostatų 13 punktą ir jį išdėstyti taip:</text:span></text:p>
      <text:p text:style-name="P21"><text:span text:style-name="T22">„</text:span><text:span text:style-name="T23">13</text:span><text:span text:style-name="T24">. Jeigu žvejybinė įmonė, gavusi limitą, 3 mėnesius iš eilės (neskaitant žvejybos draudimo laikotarpių) jį išnaudoja mažesniu procentu negu vidutiniškai visos tame telkinyje žvejojančios organizacijos, komisijos sprendimu minėtai įmonei limitas gali būti mažinamas tokiu pat procentu, kokiu atsiliekama. Jeigu įmonė per šešis mėnesius be svarbių priežasčių iš viso nepradeda naudoti limito arba išnaudoja mažiau kaip 10% limito, įmonei skirtas limitas gali būti anuliuojamas.</text:span></text:p>
      <text:p text:style-name="P25">Nepaskirstyta limito dalis kiekvieno ketvirčio pirmo mėnesio paskutinės savaitės antradienį paskirstoma organizacijoms pagal jų paraiškas. Paraiškos Žuvų išteklių departamentui turi būti pateiktos iki prieš limitų skirstymą einančios savaitės penktadienio.</text:p>
      <text:p text:style-name="P26"><text:span text:style-name="T27">Paskutiniame ketvirtyje limitai perskirstomi: spalio mėnesį – paskutinį mėnesio antradienį, lapkričio mėnesį – antrą ir ketvirtą antradienį, o gruodžio mėnesį – kiekvienos savaitės antradienį. Visi eiliniai limitų skirstymo komisijos posėdžiai vyksta 12 valandą“.</text:span></text:p>
      <text:p text:style-name="P28"><text:span text:style-name="T29">2</text:span><text:span text:style-name="T30">. Žuvų išteklių departamentui kontroliuoti šio įsakymo vykdymą.</text:span></text:p>
      <text:p text:style-name="P31"><text:span text:style-name="T32">3</text:span><text:span text:style-name="T33">. Įsakymą paskelbti Žuvų išteklių departamentui, ŽŪM Žuvų ūkio departamentui ir žuvininkystės įmonių asociacijoms.</text:span></text:p>
      <text:p text:style-name="P34"/>
      <text:p text:style-name="P35"/>
      <text:p text:style-name="P36"/>
      <text:p text:style-name="P37"><text:span text:style-name="T38">APLINKOS APSAUGOS MINISTRAS</text:span><text:span text:style-name="T39"><text:tab/>BRONIU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0:56:00Z</meta:creation-date>
    <dc:date>2017-03-27T10:56:00Z</dc:date>
    <meta:template xlink:href="Normal.dotm" xlink:type="simple"/>
    <meta:editing-cycles>2</meta:editing-cycles>
    <meta:editing-duration>PT0S</meta:editing-duration>
    <meta:document-statistic meta:page-count="1" meta:paragraph-count="26" meta:word-count="228" meta:character-count="1875" meta:row-count="66" meta:non-whitespace-character-count="1673"/>
  </office:meta>
</office:document-meta>
</file>