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center"/>
    </style:style>
    <style:style style:name="P72" style:parent-style-name="Normal" style:family="paragraph">
      <style:paragraph-properties fo:widows="0" fo:orphans="0" fo:break-before="page"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letter-spacing="0.0416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center" fo:background-color="#FFFFFF">
        <style:tab-stops>
          <style:tab-stop style:type="left" style:position="0.9597in"/>
          <style:tab-stop style:type="left" style:leader-style="solid" style:leader-text="_" style:position="1.5166in"/>
        </style:tab-stops>
      </style:paragraph-properties>
    </style:style>
    <style:style style:name="P81" style:parent-style-name="Normal" style:family="paragraph">
      <style:paragraph-properties fo:widows="0" fo:orphans="0" fo:text-align="center" fo:background-color="#FFFFFF">
        <style:tab-stops>
          <style:tab-stop style:type="left" style:position="1.7812in"/>
        </style:tab-stops>
      </style:paragraph-properties>
    </style:style>
    <style:style style:name="P82" style:parent-style-name="Normal" style:family="paragraph">
      <style:paragraph-properties fo:widows="0" fo:orphans="0" fo:text-align="center"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8" style:parent-style-name="Normal" style:family="paragraph">
      <style:paragraph-properties fo:text-indent="0.4923in">
        <style:tab-stops>
          <style:tab-stop style:type="right" style:leader-style="solid" style:leader-text="_" style:position="6.25in"/>
        </style:tab-stops>
      </style:paragraph-properties>
    </style:style>
    <style:style style:name="P8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1" style:parent-style-name="Normal" style:family="paragraph">
      <style:paragraph-properties fo:widows="0" fo:orphans="0" fo:text-align="justify" fo:background-color="#FFFFFF">
        <style:tab-stops>
          <style:tab-stop style:type="right" style:leader-style="solid" style:leader-text="_" style:position="2.1666in"/>
          <style:tab-stop style:type="right" style:leader-style="solid" style:leader-text="_" style:position="6.25in"/>
        </style:tab-stops>
      </style:paragraph-properties>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tab-stops>
          <style:tab-stop style:type="right" style:position="4.8333in"/>
          <style:tab-stop style:type="right" style:leader-style="solid" style:leader-text="_" style:position="6.25in"/>
        </style:tab-stops>
      </style:paragraph-properties>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widows="0" fo:orphans="0" fo:text-align="justify" fo:background-color="#FFFFFF">
        <style:tab-stops>
          <style:tab-stop style:type="left" style:leader-style="solid" style:leader-text="_" style:position="3.8395in"/>
          <style:tab-stop style:type="right" style:leader-style="solid" style:leader-text="_" style:position="6.25in"/>
        </style:tab-stops>
      </style:paragraph-properties>
    </style:style>
    <style:style style:name="P10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0" style:parent-style-name="Normal" style:family="paragraph">
      <style:paragraph-properties fo:text-align="justify">
        <style:tab-stops>
          <style:tab-stop style:type="right" style:leader-style="solid" style:leader-text="_" style:position="6.6895in"/>
        </style:tab-stops>
      </style:paragraph-properties>
    </style:style>
    <style:style style:name="P11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12" style:parent-style-name="DefaultParagraphFont" style:family="text">
      <style:text-properties fo:font-size="10pt" style:font-size-asian="10pt"/>
    </style:style>
    <style:style style:name="P11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background-color="#FFFFFF"/>
    </style:style>
    <style:style style:name="P128" style:parent-style-name="Normal" style:family="paragraph">
      <style:paragraph-properties fo:widows="0" fo:orphans="0" fo:text-align="justify" fo:background-color="#FFFFFF"/>
    </style:style>
    <style:style style:name="P129" style:parent-style-name="Normal" style:family="paragraph">
      <style:paragraph-properties fo:widows="0" fo:orphans="0" fo:text-align="justify" fo:background-color="#FFFFFF"/>
    </style:style>
    <style:style style:name="P130" style:parent-style-name="Normal" style:family="paragraph">
      <style:paragraph-properties fo:widows="0" fo:orphans="0" fo:text-align="justify" fo:background-color="#FFFFFF"/>
    </style:style>
    <style:style style:name="P131" style:parent-style-name="Normal" style:family="paragraph">
      <style:paragraph-properties fo:widows="0" fo:orphans="0" fo:text-align="justify" fo:background-color="#FFFFFF"/>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background-color="#FFFFFF"/>
    </style:style>
    <style:style style:name="P134" style:parent-style-name="Normal" style:family="paragraph">
      <style:paragraph-properties fo:widows="0" fo:orphans="0" fo:text-align="justify" fo:background-color="#FFFFFF"/>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background-color="#FFFFFF">
        <style:tab-stops>
          <style:tab-stop style:type="left" style:position="3.5in"/>
          <style:tab-stop style:type="left" style:leader-style="solid" style:leader-text="_" style:position="6.65in"/>
        </style:tab-stops>
      </style:paragraph-properties>
    </style:style>
    <style:style style:name="P142" style:parent-style-name="Normal" style:family="paragraph">
      <style:paragraph-properties fo:widows="0" fo:orphans="0" fo:background-color="#FFFFFF">
        <style:tab-stops>
          <style:tab-stop style:type="left" style:position="3.5in"/>
          <style:tab-stop style:type="left" style:leader-style="solid" style:leader-text="_" style:position="6.65in"/>
        </style:tab-stops>
      </style:paragraph-properties>
    </style:style>
    <style:style style:name="P143" style:parent-style-name="Normal" style:family="paragraph">
      <style:paragraph-properties fo:widows="0" fo:orphans="0" fo:background-color="#FFFFFF">
        <style:tab-stops>
          <style:tab-stop style:type="left" style:position="3.5in"/>
          <style:tab-stop style:type="left" style:leader-style="solid" style:leader-text="_" style:position="6.65in"/>
        </style:tab-stops>
      </style:paragraph-properties>
    </style:style>
    <style:style style:name="P144" style:parent-style-name="Normal" style:family="paragraph">
      <style:paragraph-properties fo:widows="0" fo:orphans="0" fo:background-color="#FFFFFF">
        <style:tab-stops>
          <style:tab-stop style:type="left" style:position="3.5in"/>
          <style:tab-stop style:type="left" style:leader-style="solid" style:leader-text="_" style:position="6.65in"/>
        </style:tab-stops>
      </style:paragraph-properties>
    </style:style>
    <style:style style:name="P145" style:parent-style-name="Normal" style:family="paragraph">
      <style:paragraph-properties fo:widows="0" fo:orphans="0" fo:background-color="#FFFFFF">
        <style:tab-stops>
          <style:tab-stop style:type="left" style:position="3.5in"/>
          <style:tab-stop style:type="left" style:leader-style="solid" style:leader-text="_" style:position="6.65in"/>
        </style:tab-stops>
      </style:paragraph-properties>
    </style:style>
    <style:style style:name="P146" style:parent-style-name="Normal" style:family="paragraph">
      <style:paragraph-properties fo:widows="0" fo:orphans="0" fo:background-color="#FFFFFF">
        <style:tab-stops>
          <style:tab-stop style:type="left" style:position="3.5in"/>
          <style:tab-stop style:type="left" style:leader-style="solid" style:leader-text="_" style:position="6.65in"/>
        </style:tab-stops>
      </style:paragraph-properties>
    </style:style>
    <style:style style:name="P147" style:parent-style-name="Normal" style:family="paragraph">
      <style:paragraph-properties fo:widows="0" fo:orphans="0" fo:background-color="#FFFFFF">
        <style:tab-stops>
          <style:tab-stop style:type="left" style:position="3.5in"/>
          <style:tab-stop style:type="left" style:leader-style="solid" style:leader-text="_" style:position="6.65in"/>
        </style:tab-stops>
      </style:paragraph-properties>
    </style:style>
    <style:style style:name="P148" style:parent-style-name="Normal" style:family="paragraph">
      <style:paragraph-properties>
        <style:tab-stops>
          <style:tab-stop style:type="left" style:leader-style="solid" style:leader-text="_" style:position="2.2562in"/>
          <style:tab-stop style:type="left" style:position="3.2458in"/>
          <style:tab-stop style:type="right" style:leader-style="solid" style:leader-text="_" style:position="5.7395in"/>
        </style:tab-stops>
      </style:paragraph-properties>
    </style:style>
    <style:style style:name="P149" style:parent-style-name="Normal" style:family="paragraph">
      <style:paragraph-properties fo:widows="0" fo:orphans="0" fo:background-color="#FFFFFF">
        <style:tab-stops>
          <style:tab-stop style:type="left" style:position="3.285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center" fo:background-color="#FFFFFF"/>
    </style:style>
    <style:style style:name="P153" style:parent-style-name="Normal" style:family="paragraph">
      <style:paragraph-properties fo:widows="0" fo:orphans="0" fo:background-color="#FFFFFF"/>
    </style:style>
    <style:style style:name="P154" style:parent-style-name="Normal" style:family="paragraph">
      <style:paragraph-properties fo:widows="0" fo:orphans="0" fo:break-before="page"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P163" style:parent-style-name="Normal" style:family="paragraph">
      <style:paragraph-properties fo:widows="0" fo:orphans="0" fo:text-align="center" fo:background-color="#FFFFFF">
        <style:tab-stops>
          <style:tab-stop style:type="left" style:leader-style="solid" style:leader-text="_" style:position="2.0187in"/>
        </style:tab-stops>
      </style:paragraph-properties>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text-align="center" fo:background-color="#FFFFFF"/>
    </style:style>
    <style:style style:name="P166" style:parent-style-name="Normal" style:family="paragraph">
      <style:paragraph-properties fo:widows="0" fo:orphans="0" fo:text-indent="0.4923in" fo:background-color="#FFFFFF"/>
    </style:style>
    <style:style style:name="P16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6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font-weight-complex="bold"/>
    </style:style>
    <style:style style:name="P17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8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8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8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87" style:parent-style-name="Normal" style:family="paragraph">
      <style:paragraph-properties fo:widows="0" fo:orphans="0" fo:text-align="justify" fo:background-color="#FFFFFF">
        <style:tab-stops>
          <style:tab-stop style:type="center" style:position="1.0687in"/>
          <style:tab-stop style:type="center" style:position="4.3937in"/>
        </style:tab-stops>
      </style:paragraph-properties>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91" style:parent-style-name="Normal" style:family="paragraph">
      <style:paragraph-properties fo:text-align="justify">
        <style:tab-stops>
          <style:tab-stop style:type="right" style:leader-style="solid" style:leader-text="_" style:position="6.6895in"/>
        </style:tab-stops>
      </style:paragraph-properties>
    </style:style>
    <style:style style:name="P19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93" style:parent-style-name="DefaultParagraphFont" style:family="text">
      <style:text-properties fo:font-size="10pt" style:font-size-asian="10pt"/>
    </style:style>
    <style:style style:name="P19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9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9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9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9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background-color="#FFFFFF">
        <style:tab-stops>
          <style:tab-stop style:type="right" style:leader-style="solid" style:leader-text="_" style:position="3.9166in"/>
        </style:tab-stops>
      </style:paragraph-properties>
    </style:style>
    <style:style style:name="P20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0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indent="0.4923in"/>
    </style:style>
    <style:style style:name="P222" style:parent-style-name="Normal" style:family="paragraph">
      <style:paragraph-properties fo:widows="0" fo:orphans="0"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indent="0.4923in"/>
    </style:style>
    <style:style style:name="P226" style:parent-style-name="Normal" style:family="paragraph">
      <style:paragraph-properties fo:widows="0" fo:orphans="0" fo:background-color="#FFFFFF">
        <style:tab-stops>
          <style:tab-stop style:type="left" style:position="3.5833in"/>
          <style:tab-stop style:type="left" style:leader-style="solid" style:leader-text="_" style:position="6.65in"/>
        </style:tab-stops>
      </style:paragraph-properties>
    </style:style>
    <style:style style:name="P227" style:parent-style-name="Normal" style:family="paragraph">
      <style:paragraph-properties fo:widows="0" fo:orphans="0" fo:background-color="#FFFFFF">
        <style:tab-stops>
          <style:tab-stop style:type="left" style:position="3.5833in"/>
          <style:tab-stop style:type="left" style:leader-style="solid" style:leader-text="_" style:position="6.65in"/>
        </style:tab-stops>
      </style:paragraph-properties>
    </style:style>
    <style:style style:name="P228" style:parent-style-name="Normal" style:family="paragraph">
      <style:paragraph-properties fo:widows="0" fo:orphans="0" fo:background-color="#FFFFFF">
        <style:tab-stops>
          <style:tab-stop style:type="left" style:position="3.5833in"/>
          <style:tab-stop style:type="left" style:leader-style="solid" style:leader-text="_" style:position="6.65in"/>
        </style:tab-stops>
      </style:paragraph-properties>
    </style:style>
    <style:style style:name="P229" style:parent-style-name="Normal" style:family="paragraph">
      <style:paragraph-properties fo:widows="0" fo:orphans="0" fo:background-color="#FFFFFF">
        <style:tab-stops>
          <style:tab-stop style:type="left" style:position="3.5833in"/>
          <style:tab-stop style:type="left" style:leader-style="solid" style:leader-text="_" style:position="6.65in"/>
        </style:tab-stops>
      </style:paragraph-properties>
    </style:style>
    <style:style style:name="P230" style:parent-style-name="Normal" style:family="paragraph">
      <style:paragraph-properties fo:widows="0" fo:orphans="0" fo:background-color="#FFFFFF">
        <style:tab-stops>
          <style:tab-stop style:type="left" style:position="3.5833in"/>
          <style:tab-stop style:type="left" style:leader-style="solid" style:leader-text="_" style:position="6.65in"/>
        </style:tab-stops>
      </style:paragraph-properties>
    </style:style>
    <style:style style:name="P231" style:parent-style-name="Normal" style:family="paragraph">
      <style:paragraph-properties fo:widows="0" fo:orphans="0" fo:background-color="#FFFFFF">
        <style:tab-stops>
          <style:tab-stop style:type="left" style:position="3.5833in"/>
          <style:tab-stop style:type="left" style:leader-style="solid" style:leader-text="_" style:position="6.65in"/>
        </style:tab-stops>
      </style:paragraph-properties>
    </style:style>
    <style:style style:name="P232" style:parent-style-name="Normal" style:family="paragraph">
      <style:paragraph-properties fo:widows="0" fo:orphans="0" fo:background-color="#FFFFFF">
        <style:tab-stops>
          <style:tab-stop style:type="left" style:position="3.5833in"/>
          <style:tab-stop style:type="left" style:leader-style="solid" style:leader-text="_" style:position="6.65in"/>
        </style:tab-stops>
      </style:paragraph-properties>
    </style:style>
    <style:style style:name="P233" style:parent-style-name="Normal" style:family="paragraph">
      <style:paragraph-properties>
        <style:tab-stops>
          <style:tab-stop style:type="left" style:leader-style="solid" style:leader-text="_" style:position="1.9791in"/>
          <style:tab-stop style:type="left" style:position="3.9187in"/>
          <style:tab-stop style:type="right" style:leader-style="solid" style:leader-text="_" style:position="6.0166in"/>
        </style:tab-stops>
      </style:paragraph-properties>
    </style:style>
    <style:style style:name="P234" style:parent-style-name="Normal" style:family="paragraph">
      <style:paragraph-properties fo:widows="0" fo:orphans="0" fo:background-color="#FFFFFF">
        <style:tab-stops>
          <style:tab-stop style:type="center" style:position="0.9895in"/>
          <style:tab-stop style:type="left" style:position="4.9479in"/>
        </style:tab-stops>
      </style:paragraph-properties>
    </style:style>
    <style:style style:name="P235" style:parent-style-name="Normal" style:family="paragraph">
      <style:paragraph-properties fo:widows="0" fo:orphans="0" fo:text-align="center" fo:background-color="#FFFFFF"/>
    </style:style>
    <style:style style:name="P236" style:parent-style-name="Normal" style:family="paragraph">
      <style:paragraph-properties fo:widows="0" fo:orphans="0" fo:background-color="#FFFFFF"/>
    </style:style>
    <style:style style:name="P237" style:parent-style-name="Normal" style:family="paragraph">
      <style:paragraph-properties fo:widows="0" fo:orphans="0" fo:break-before="page" fo:text-indent="3.543in" fo:background-color="#FFFFFF"/>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widows="0" fo:orphans="0" fo:text-indent="3.543in" fo:background-color="#FFFFFF"/>
    </style:style>
    <style:style style:name="P240" style:parent-style-name="Normal" style:family="paragraph">
      <style:paragraph-properties fo:text-indent="0.4923in"/>
    </style:style>
    <style:style style:name="P24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4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4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24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45" style:parent-style-name="Normal" style:family="paragraph">
      <style:paragraph-properties fo:widows="0" fo:orphans="0" fo:text-align="center" fo:background-color="#FFFFFF"/>
      <style:text-properties fo:font-size="10pt" style:font-size-asian="10pt"/>
    </style:style>
    <style:style style:name="P246" style:parent-style-name="Normal" style:family="paragraph">
      <style:paragraph-properties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style>
    <style:style style:name="P250" style:parent-style-name="Normal" style:family="paragraph">
      <style:paragraph-properties fo:widows="0" fo:orphans="0" fo:text-align="center" fo:background-color="#FFFFFF">
        <style:tab-stops>
          <style:tab-stop style:type="left" style:leader-style="solid" style:leader-text="_" style:position="2.2166in"/>
        </style:tab-stops>
      </style:paragraph-properties>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P254" style:parent-style-name="Normal" style:family="paragraph">
      <style:paragraph-properties fo:widows="0" fo:orphans="0" fo:margin-left="3.75in" fo:text-indent="0.4923in" fo:background-color="#FFFFFF">
        <style:tab-stops/>
      </style:paragraph-properties>
      <style:text-properties fo:font-size="10pt" style:font-size-asian="10pt"/>
    </style:style>
    <style:style style:name="P255" style:parent-style-name="Normal" style:family="paragraph">
      <style:paragraph-properties fo:text-indent="0.4923in"/>
    </style:style>
    <style:style style:name="P256" style:parent-style-name="Normal" style:family="paragraph">
      <style:paragraph-properties fo:widows="0" fo:orphans="0" fo:text-align="justify" fo:background-color="#FFFFFF"/>
    </style:style>
    <style:style style:name="T257" style:parent-style-name="DefaultParagraphFont" style:family="text">
      <style:text-properties fo:font-weight="bold" style:font-weight-asian="bold" style:font-weight-complex="bold"/>
    </style:style>
    <style:style style:name="TableColumn259" style:family="table-column">
      <style:table-column-properties style:column-width="0.4722in" style:use-optimal-column-width="false"/>
    </style:style>
    <style:style style:name="TableColumn260" style:family="table-column">
      <style:table-column-properties style:column-width="1.9in" style:use-optimal-column-width="false"/>
    </style:style>
    <style:style style:name="TableColumn261" style:family="table-column">
      <style:table-column-properties style:column-width="0.7027in" style:use-optimal-column-width="false"/>
    </style:style>
    <style:style style:name="TableColumn262" style:family="table-column">
      <style:table-column-properties style:column-width="0.6236in" style:use-optimal-column-width="false"/>
    </style:style>
    <style:style style:name="TableColumn263" style:family="table-column">
      <style:table-column-properties style:column-width="0.1673in" style:use-optimal-column-width="false"/>
    </style:style>
    <style:style style:name="TableColumn264" style:family="table-column">
      <style:table-column-properties style:column-width="1.2069in" style:use-optimal-column-width="false"/>
    </style:style>
    <style:style style:name="TableColumn265" style:family="table-column">
      <style:table-column-properties style:column-width="0.1111in" style:use-optimal-column-width="false"/>
    </style:style>
    <style:style style:name="TableColumn266" style:family="table-column">
      <style:table-column-properties style:column-width="1.5083in" style:use-optimal-column-width="false"/>
    </style:style>
    <style:style style:name="Table258" style:family="table">
      <style:table-properties style:width="6.6923in" fo:margin-left="0in" table:align="lef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38in" style:use-optimal-row-height="false" fo:keep-together="always"/>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38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38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38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38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38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38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38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38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38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38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38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38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38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style:font-weight-complex="bold"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657" style:family="table-row">
      <style:table-row-properties style:min-row-height="0.0159in" style:use-optimal-row-height="false" fo:keep-together="always"/>
    </style:style>
    <style:style style:name="P658" style:parent-style-name="Normal" style:family="paragraph">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P666" style:parent-style-name="Normal" style:family="paragraph">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P674" style:parent-style-name="Normal" style:family="paragraph">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P690" style:parent-style-name="Normal" style:family="paragraph">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P698" style:parent-style-name="Normal" style:family="paragraph">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P706" style:parent-style-name="Normal" style:family="paragraph">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P714" style:parent-style-name="Normal" style:family="paragraph">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P722" style:parent-style-name="Normal" style:family="paragraph">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735" style:family="table-row">
      <style:table-row-properties style:min-row-height="0.0159in" style:use-optimal-row-height="false" fo:keep-together="always"/>
    </style:style>
    <style:style style:name="P736" style:parent-style-name="Normal" style:family="paragraph">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P744" style:parent-style-name="Normal" style:family="paragraph">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P760" style:parent-style-name="Normal" style:family="paragraph">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P768" style:parent-style-name="Normal" style:family="paragraph">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P776" style:parent-style-name="Normal" style:family="paragraph">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Row797" style:family="table-row">
      <style:table-row-properties style:min-row-height="0.0159in" style:use-optimal-row-height="false" fo:keep-together="always"/>
    </style:style>
    <style:style style:name="P798" style:parent-style-name="Normal" style:family="paragraph">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811" style:family="table-row">
      <style:table-row-properties style:min-row-height="0.0159in" style:use-optimal-row-height="false" fo:keep-together="always"/>
    </style:style>
    <style:style style:name="P812" style:parent-style-name="Normal" style:family="paragraph">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P820" style:parent-style-name="Normal" style:family="paragraph">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P828" style:parent-style-name="Normal" style:family="paragraph">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weight="bold" style:font-weight-asian="bold"/>
    </style:style>
    <style:style style:name="P865" style:parent-style-name="Normal" style:family="paragraph">
      <style:paragraph-properties fo:widows="0" fo:orphans="0" fo:text-align="justify"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background-color="#FFFFFF"/>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style:tab-stops>
          <style:tab-stop style:type="right" style:leader-style="solid" style:leader-text="_" style:position="6.6895in"/>
        </style:tab-stops>
      </style:paragraph-properties>
    </style:style>
    <style:style style:name="P870" style:parent-style-name="Normal" style:family="paragraph">
      <style:paragraph-properties>
        <style:tab-stops>
          <style:tab-stop style:type="right" style:leader-style="solid" style:leader-text="_" style:position="6.6895in"/>
        </style:tab-stops>
      </style:paragraph-properties>
    </style:style>
    <style:style style:name="P871" style:parent-style-name="Normal" style:family="paragraph">
      <style:paragraph-properties>
        <style:tab-stops>
          <style:tab-stop style:type="right" style:leader-style="solid" style:leader-text="_" style:position="6.6895in"/>
        </style:tab-stops>
      </style:paragraph-properties>
    </style:style>
    <style:style style:name="P872" style:parent-style-name="Normal" style:family="paragraph">
      <style:paragraph-properties fo:widows="0" fo:orphans="0" fo:text-indent="0.4923in" fo:background-color="#FFFFFF">
        <style:tab-stops>
          <style:tab-stop style:type="center" style:position="3.5631in"/>
        </style:tab-stops>
      </style:paragraph-properties>
    </style:style>
    <style:style style:name="P873" style:parent-style-name="Normal" style:family="paragraph">
      <style:paragraph-properties fo:widows="0" fo:orphans="0" fo:background-color="#FFFFFF">
        <style:tab-stops>
          <style:tab-stop style:type="left" style:leader-style="solid" style:leader-text="_" style:position="2.3354in"/>
          <style:tab-stop style:type="left" style:position="2.9291in"/>
          <style:tab-stop style:type="left" style:leader-style="solid" style:leader-text="_" style:position="4.1166in"/>
          <style:tab-stop style:type="left" style:position="4.4729in"/>
          <style:tab-stop style:type="right" style:leader-style="solid" style:leader-text="_" style:position="6.6895in"/>
        </style:tab-stops>
      </style:paragraph-properties>
    </style:style>
    <style:style style:name="P874" style:parent-style-name="Normal" style:family="paragraph">
      <style:paragraph-properties fo:widows="0" fo:orphans="0" fo:background-color="#FFFFFF">
        <style:tab-stops>
          <style:tab-stop style:type="center" style:position="3.4833in"/>
          <style:tab-stop style:type="center" style:position="5.502in"/>
        </style:tab-stops>
      </style:paragraph-properties>
      <style:text-properties fo:font-size="10pt" style:font-size-asian="10pt"/>
    </style:style>
    <style:style style:name="P875" style:parent-style-name="Normal" style:family="paragraph">
      <style:paragraph-properties fo:widows="0" fo:orphans="0" fo:background-color="#FFFFFF">
        <style:tab-stops>
          <style:tab-stop style:type="center" style:position="3.8333in"/>
        </style:tab-stops>
      </style:paragraph-properties>
    </style:style>
    <style:style style:name="T876" style:parent-style-name="DefaultParagraphFont" style:family="text">
      <style:text-properties fo:font-size="10pt" style:font-size-asian="10pt"/>
    </style:style>
    <style:style style:name="P877" style:parent-style-name="Normal" style:family="paragraph">
      <style:paragraph-properties fo:widows="0" fo:orphans="0" fo:text-indent="0.4923in" fo:background-color="#FFFFFF">
        <style:tab-stops>
          <style:tab-stop style:type="center" style:position="3.5631in"/>
        </style:tab-stops>
      </style:paragraph-properties>
    </style:style>
    <style:style style:name="TableColumn879" style:family="table-column">
      <style:table-column-properties style:column-width="3.3458in"/>
    </style:style>
    <style:style style:name="TableColumn880" style:family="table-column">
      <style:table-column-properties style:column-width="3.3465in"/>
    </style:style>
    <style:style style:name="Table878" style:family="table">
      <style:table-properties style:width="6.6923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ab-stops>
          <style:tab-stop style:type="center" style:leader-style="solid" style:leader-text="_" style:position="3in"/>
        </style:tab-stops>
      </style:paragraph-properties>
      <style:text-properties fo:font-size="10pt" style:font-size-asian="10pt"/>
    </style:style>
    <style:style style:name="P889" style:parent-style-name="Normal" style:family="paragraph">
      <style:paragraph-properties fo:widows="0" fo:orphans="0">
        <style:tab-stops>
          <style:tab-stop style:type="center" style:leader-style="solid" style:leader-text="_" style:position="3in"/>
        </style:tab-stops>
      </style:paragraph-properties>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ab-stops>
          <style:tab-stop style:type="center" style:leader-style="solid" style:leader-text="_" style:position="3in"/>
        </style:tab-stops>
      </style:paragraph-properties>
      <style:text-properties fo:font-size="10pt" style:font-size-asian="10pt"/>
    </style:style>
    <style:style style:name="P892" style:parent-style-name="Normal" style:family="paragraph">
      <style:paragraph-properties fo:widows="0" fo:orphans="0">
        <style:tab-stops>
          <style:tab-stop style:type="center" style:leader-style="solid" style:leader-text="_" style:position="3in"/>
        </style:tab-stops>
      </style:paragraph-properties>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ab-stops>
          <style:tab-stop style:type="center" style:leader-style="solid" style:leader-text="_" style:position="3in"/>
        </style:tab-stops>
      </style:paragraph-properties>
      <style:text-properties fo:font-size="10pt" style:font-size-asian="10pt"/>
    </style:style>
    <style:style style:name="P896" style:parent-style-name="Normal" style:family="paragraph">
      <style:paragraph-properties fo:widows="0" fo:orphans="0">
        <style:tab-stops>
          <style:tab-stop style:type="center" style:leader-style="solid" style:leader-text="_" style:position="3in"/>
        </style:tab-stops>
      </style:paragraph-properties>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ab-stops>
          <style:tab-stop style:type="center" style:leader-style="solid" style:leader-text="_" style:position="3in"/>
        </style:tab-stops>
      </style:paragraph-properties>
      <style:text-properties fo:font-size="10pt" style:font-size-asian="10pt"/>
    </style:style>
    <style:style style:name="P899" style:parent-style-name="Normal" style:family="paragraph">
      <style:paragraph-properties fo:widows="0" fo:orphans="0">
        <style:tab-stops>
          <style:tab-stop style:type="center" style:leader-style="solid" style:leader-text="_" style:position="3in"/>
        </style:tab-stops>
      </style:paragraph-properties>
      <style:text-properties fo:font-size="10pt" style:font-size-asian="10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ab-stops>
          <style:tab-stop style:type="center" style:leader-style="solid" style:leader-text="_" style:position="3in"/>
        </style:tab-stops>
      </style:paragraph-properties>
      <style:text-properties fo:font-size="10pt" style:font-size-asian="10pt"/>
    </style:style>
    <style:style style:name="P903" style:parent-style-name="Normal" style:family="paragraph">
      <style:paragraph-properties fo:widows="0" fo:orphans="0">
        <style:tab-stops>
          <style:tab-stop style:type="center" style:leader-style="solid" style:leader-text="_" style:position="3in"/>
        </style:tab-stops>
      </style:paragraph-properties>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tab-stops>
          <style:tab-stop style:type="center" style:leader-style="solid" style:leader-text="_" style:position="3in"/>
        </style:tab-stops>
      </style:paragraph-properties>
      <style:text-properties fo:font-size="10pt" style:font-size-asian="10pt"/>
    </style:style>
    <style:style style:name="P906" style:parent-style-name="Normal" style:family="paragraph">
      <style:paragraph-properties fo:widows="0" fo:orphans="0">
        <style:tab-stops>
          <style:tab-stop style:type="center" style:leader-style="solid" style:leader-text="_" style:position="3in"/>
        </style:tab-stops>
      </style:paragraph-properties>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ab-stops>
          <style:tab-stop style:type="center" style:leader-style="solid" style:leader-text="_" style:position="3in"/>
        </style:tab-stops>
      </style:paragraph-properties>
      <style:text-properties fo:font-size="10pt" style:font-size-asian="10pt"/>
    </style:style>
    <style:style style:name="P910" style:parent-style-name="Normal" style:family="paragraph">
      <style:paragraph-properties fo:widows="0" fo:orphans="0">
        <style:tab-stops>
          <style:tab-stop style:type="center" style:leader-style="solid" style:leader-text="_" style:position="3in"/>
        </style:tab-stops>
      </style:paragraph-properties>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ab-stops>
          <style:tab-stop style:type="center" style:leader-style="solid" style:leader-text="_" style:position="3in"/>
        </style:tab-stops>
      </style:paragraph-properties>
      <style:text-properties fo:font-size="10pt" style:font-size-asian="10pt"/>
    </style:style>
    <style:style style:name="P913" style:parent-style-name="Normal" style:family="paragraph">
      <style:paragraph-properties fo:widows="0" fo:orphans="0">
        <style:tab-stops>
          <style:tab-stop style:type="center" style:leader-style="solid" style:leader-text="_" style:position="3in"/>
        </style:tab-stops>
      </style:paragraph-properties>
      <style:text-properties fo:font-size="10pt" style:font-size-asian="10pt"/>
    </style:style>
    <style:style style:name="P914" style:parent-style-name="Normal" style:family="paragraph">
      <style:paragraph-properties fo:widows="0" fo:orphans="0" fo:text-align="center" fo:background-color="#FFFFFF"/>
    </style:style>
    <style:style style:name="P915"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LIETUVOS RESPUBLIKOS KULTŪROS MINISTERIJOS PROGRAMOS „VISUOMENĖS INFORMACINIS APRŪPINIMAS“ VALSTYBĖS BIUDŽETO LĖŠŲ SKYRIMO BIBLIOTEKOMS, PANAUDOJIMO IR ATSISKAITYMO UŽ JAS TVARKOS APRAŠO, SUTARTIES DĖL BIBLIOTEKAI SKIRTŲ VALSTYBĖS BIUDŽETO LĖŠŲ DOKUMENTAMS ĮSIGYTI, DUOMENŲ BAZIŲ CENTRALIZUOTOS PRENUMERATOS BIBLIOTEKOMS FINANSAVIMO SUTARTIES, VIEŠOSIOS BIBLIOTEKOS ATASKAITOS APIE VALSTYBĖS BIUDŽETO LĖŠŲ, SKIRTŲ DOKUMENTAMS ĮSIGYTI, PANAUDOJIMĄ FORMŲ PATVIRTINIMO</text:p>
      <text:p text:style-name="P15"/>
      <text:p text:style-name="P16">2006 m. gruodžio 18 d. Nr. ĮV-685</text:p>
      <text:p text:style-name="P17">Vilnius</text:p>
      <text:p text:style-name="P18"/>
      <text:p text:style-name="P19">Vadovaudamasis Lietuvos Respublikos bibliotekų įstatymo (Žin., 1995, Nr.<text:s/><text:a xlink:href="https://www.e-tar.lt/portal/lt/legalAct/TAR.5A04D7CC7EF6" office:target-frame-name="_blank" xlink:show="new"><text:span text:style-name="T20">51-1245</text:span></text:a>; 2004, Nr. 120-4431) 4 straipsnio 1 ir 7 punktais ir įgyvendindamas Lietuvos Respublikos kultūros ministro 2006 m. vasario 27 d. įsakymu Nr. ĮV-74 „Dėl Kultūros ministerijos 2006-2008 metų strateginio veiklos plano patvirtinimo“ patvirtintą programos „Visuomenės informacinis aprūpinimas“ priemonę „Vykdyti bibliotekų renovacijos ir modernizavimo programą (Lietuvos Respublikos Vyriausybės programos priemonė)“ bei siekdamas užtikrinti efektyvų Lietuvos Respublikos valstybės biudžeto lėšų panaudojimo ir finansinės<text:s/>atskaitomybės teisingumą,</text:p>
      <text:p text:style-name="P21"><text:span text:style-name="T22">tvirtinu</text:span><text:s/>pridedamus:</text:p>
      <text:p text:style-name="P23">1. Lietuvos Respublikos kultūros ministerijos programos „Visuomenės informacinis aprūpinimas“ valstybės biudžeto lėšų skyrimo bibliotekoms, panaudojimo ir atsiskaitymo už jas tvarkos aprašą;</text:p>
      <text:p text:style-name="P24">2. Sutarties dėl bibliotekai skirtų valstybės biudžeto lėšų dokumentams įsigyti formą;</text:p>
      <text:p text:style-name="P25">3. Duomenų bazių centralizuotos prenumeratos bibliotekoms finansavimo sutarties formą;</text:p>
      <text:p text:style-name="P26">4. Viešosios bibliotekos ataskaitos apie valstybės biudžeto lėšų, skirtų dokumentams įsigyti, panaudojimą formą.</text:p>
      <text:p text:style-name="P27">5.<text:s/><text:span text:style-name="T28">Pripažįstu</text:span><text:s/>netekusiu galios Lietuvos Respublikos kultūros ministro 2006 m. liepos 18 d. įsakymą Nr. ĮV-316 „Dėl Lietuvos Respublikos kultūros ministerijos programos „Visuomenės informacinis aprūpinimas“ valstybės biudžeto centralizuotų lėšų skyrimo ir panaudojimo bibliotekose tvarkos aprašo, sutarčių ir ataskaitos formų patvirtinimo“ (Žin., 2006, Nr.<text:s/><text:a xlink:href="https://www.e-tar.lt/portal/lt/legalAct/TAR.8E7BE20FDCC1" office:target-frame-name="_blank" xlink:show="new"><text:span text:style-name="T29">81-3228</text:span></text:a>).“</text:p>
      <text:p text:style-name="P30"/>
      <text:p text:style-name="P31"/>
      <text:p text:style-name="P32"><text:span text:style-name="T33">KULTŪROS MINISTRAS</text:span><text:span text:style-name="T34"><text:tab/>JONAS J</text:span><text:span text:style-name="T35">UČAS</text:span></text:p>
      <text:p text:style-name="P36">______________</text:p>
      <text:p text:style-name="P37"/>
      <text:soft-page-break/>
      <text:p text:style-name="P38">PATVIRTINTA</text:p>
      <text:p text:style-name="P39">Lietuvos Respublikos kultūros ministro<text:s/></text:p>
      <text:p text:style-name="P40">2006 m. gruodžio 18 d. įsakymu Nr. ĮV-685</text:p>
      <text:p text:style-name="P41"/>
      <text:p text:style-name="P42"><text:span text:style-name="T43">LIETUVOS RESPUBLIKOS KULTŪROS MINISTERIJOS PROGRAMOS „VISUOMENĖS INFORMACINIS APRŪPINIMAS“ VALSTYBĖS BIUDŽETO LĖŠŲ SKYRIMO<text:s/></text:span><text:span text:style-name="T44">BIBLIOTEKOMS, PANAUDOJIMO IR ATSISKAITYMO UŽ JAS TVARKOS APRAŠAS</text:span></text:p>
      <text:p text:style-name="P45"/>
      <text:p text:style-name="P46">1. Lietuvos Respublikos kultūros ministerijos programos „Visuomenės informacinis aprūpinimas“ valstybės biudžeto lėšų bibliotekoms skyrimo ir panaudojimo tvarkos aprašas (toliau – aprašas) nustato Lietuvos Respublikos kultūros ministro 2006 m. vasario 27 d. įsakymu Nr. ĮV-74 patvirtintos programos „Visuomenės informacinis aprūpinimas“ priemonės „Vykdyti bibliotekų renovacijos ir modernizavimo programą (Lietuvos Respublikos Vyriausybės programos priemonė)“ (toliau – programos priemonė) valstybės biudžeto lėšų (toliau – lėšų) dokumentams įsigyti, elektroninių dokumentų, duomenų (informacinių) bazių (toliau – duomenų bazių) centralizuotai prenumeratai bibliotekoms, bibliotekų tarybai ir kitoms išlaidoms skyrimo, naudojimo ir atsiskaitymo už jas bendruosius reikalavimus.</text:p>
      <text:p text:style-name="P47">2. Skiriamų valstybės biudžeto lėšų pagrindinis tikslas yra aprūpinti visuomenę informacija, užtikrinant kokybišką bibliotekų fondų komplektavimą spausdintais ir elektroniniais dokumentais.</text:p>
      <text:p text:style-name="P48">3. Programos priemonės vykdytojai (toliau – vykdytojai) yra apskričių ir savivaldybių viešosios bibliotekos, Lietuvos nacionalinė Martyno Mažvydo biblioteka, Lietuvos mokslinių bibliotekų asociacija bei kiti teisės aktų nustatyta tvarka registruoti juridiniai asmenys, centralizuotai prenumeruojantys Lietuvos bibliotekoms duomenų bazes.</text:p>
      <text:p text:style-name="P49">4. Šiame apraše vartojamos sąvokos atitinka Lietuvos Respublikos bibliotekų įstatyme (Žin., 1995, Nr.<text:s/><text:a xlink:href="https://www.e-tar.lt/portal/lt/legalAct/TAR.5A04D7CC7EF6" office:target-frame-name="_blank" xlink:show="new"><text:span text:style-name="T50">51-1245</text:span></text:a>; 2004, Nr. 120-4431) apibrėžtas sąvokas.</text:p>
      <text:p text:style-name="P51">5. Tikslinės lėšos programos priemonei vykdyti numatomos Lietuvos Respublikos kultūros ministerijos (toliau – ministerija) biudžete. Programos priemonės išlaidų sąmatą tvirtina kultūros ministras.</text:p>
      <text:p text:style-name="P52">6. Programos priemonės lėšos gali būti skiriamos:</text:p>
      <text:p text:style-name="P53">6.1. dokumentams įsigyti viešosiose bibliotekose:</text:p>
      <text:p text:style-name="P54">6.1.1. apskričių viešosiose bibliotekose – periodiniams ir neperiodiniams dokumentams įsigyti ir (ar) prenumeruoti, atsižvelgiant į regiono istorines tradicijas, ekonominę ir kultūrinę plėtrą, savivaldybių bibliotekų bei gyventojų poreikius, pirmenybę teikiant naujiems dokumentams;</text:p>
      <text:p text:style-name="P55">6.1.2. savivaldybių viešosiose bibliotekose – naujiems neperiodiniams dokumentams įsigyti,<text:s/>pirmenybę teikiant originaliajai, vaikų ir klasikinei literatūrai bei informaciniams leidiniams;</text:p>
      <text:p text:style-name="P56">6.2. duomenų bazių bibliotekoms centralizuotai prenumeratai. Šios lėšos gali būti naudojamos:</text:p>
      <text:p text:style-name="P57">6.2.1. finansuoti Lietuvos duomenų bazių prenumeratos viešosioms bibliotekoms visą kainą;</text:p>
      <text:p text:style-name="P58">6.2.2. iš dalies finansuoti užsienio duomenų bazių prenumeratos Lietuvos bibliotekoms kainą;</text:p>
      <text:p text:style-name="P59">6.3. apmokėti susijusioms su programos priemonės įgyvendinimu ekspertų paslaugoms ir kitoms išlaidoms, bet ši suma neturi būti didesnė nei 3 procentai programos priemonei skirtų lėšų.</text:p>
      <text:p text:style-name="P60">7. Ne mažiau nei du trečdaliai šio aprašo 6.1 punkte numatytų lėšų turi būti skiriama savivaldybių bibliotekoms, likusioji dalis – apskričių viešosioms bibliotekoms.</text:p>
      <text:p text:style-name="P61">Pagrindinis lėšų, nurodytų šio aprašo 6.1 punkte, paskirstymo savivaldybių viešosioms bibliotekoms kriterijus yra gyventojų skaičius savivaldybėje. Vienam gyventojui skiriamų lėšų vidurkis (kiekis) gaunamas padalijus savivaldybių bibliotekoms dokumentams įsigyti numatytas lėšas iš gyventojų skaičiaus (pagal naujausius Statistikos departamento prie Lietuvos Respublikos Vyriausybės duomenis), tačiau mažų savivaldybių (iki 15 000 gyventojų), didžiųjų miestų savivaldybių ar kitoms bibliotekoms gali būti nustatytas kitas vienam gyventojui skiriamų lėšų vidurkis (kiekis).</text:p>
      <text:p text:style-name="P62">8. Ministerijos informacinės visuomenės plėtros skyriaus parengtus pasiūlymus dėl lėšų vykdytojams paskirstymo I ketvirtyje svarsto Lietuvos bibliotekų taryba (toliau – taryba), vadovaudamasi Lietuvos bibliotekų tarybos nuostatais, patvirtintais kultūros ministro 2005 m. rugpjūčio 23 d. įsakymu Nr. ĮV-367 (Žin., 2005, Nr.<text:s/><text:a xlink:href="https://www.e-tar.lt/portal/lt/legalAct/TAR.6AF3F1908BE3" office:target-frame-name="_blank" xlink:show="new"><text:span text:style-name="T63">105-3890</text:span></text:a>), ir šiuo aprašu, bei atsižvelgdama į bibliotekų poreikius, numatytus Bibliotekų renovacijos ir modernizavimo 2003-2013 m. programos, patvirtintos Lietuvos Respublikos Vyriausybės 2002 m. rugsėjo 17 d. nutarimu Nr. 1454 (Žin., 2002, Nr.<text:s/><text:a xlink:href="https://www.e-tar.lt/portal/lt/legalAct/TAR.C20862E3D9CD" office:target-frame-name="_blank" xlink:show="new"><text:span text:style-name="T64">92-3943</text:span></text:a>), 1 ir 2 prieduose.</text:p>
      <text:p text:style-name="P65">9. Vykdytojai pateikia ministerijai pasiūlymus dėl konkrečių lėšų poreikio bibliotekoms duomenų bazių centralizuotai prenumeratai.</text:p>
      <text:p text:style-name="P66">10. Priėmusi sprendimą dėl lėšų dokumentams įsigyti ir duomenų bazių bibliotekoms<text:s/>centralizuotai prenumeratai paskirstymo, taryba pateikia kultūros ministrui pasiūlymus dėl lėšų skyrimo, patvirtintus tarybos protokolu. Šio aprašo 7 punkto 2 pastraipoje numatytoms bibliotekoms skiriamų lėšų dokumentams įsigyti vidurkio (kiekio) gyventojui sumažinimo ar padidinimo priežastys bei kiti lėšų skyrimo principai turi būti aiškiai suformuluoti tarybos protokole.</text:p>
      <text:p text:style-name="P67">11. Lėšų skyrimas vykdytojams įforminamas kultūros ministro įsakymu, kuris skelbiamas ministerijos tinklalapyje<text:s/><text:span text:style-name="T68">www.lrkm.lt.</text:span></text:p>
      <text:p text:style-name="P69">12.<text:s/>Ministerija ir vykdytojai, kuriems yra skiriamos valstybės biudžeto lėšos dokumentams įsigyti ar duomenų bazių bibliotekoms centralizuotai prenumeratai, sudaro kultūros ministro nustatytos formos sutartį</text:p>
      <text:p text:style-name="P70">13. Už panaudotas valstybės biudžeto lėšas vykdytojai atsiskaito ministerijai pagal sutartyje nurodytas sąlygas, pateikdami kultūros ministro nustatytos formos ataskaitą.</text:p>
      <text:p text:style-name="P71">______________</text:p>
      <text:p text:style-name="Normal"/>
      <text:soft-page-break/>
      <text:p text:style-name="P72">Forma patvirtinta Lietuvos Respublikos<text:s/></text:p>
      <text:p text:style-name="P73">kultūros ministro 2006 m. gruodžio 18 d.<text:s/></text:p>
      <text:p text:style-name="P74">įsakymu Nr. ĮV-685</text:p>
      <text:p text:style-name="P75"/>
      <text:p text:style-name="P76"><text:span text:style-name="T77">SUTARTIS</text:span></text:p>
      <text:p text:style-name="P78"><text:span text:style-name="T79">DĖL BIBLIOTEKAI SKIRTŲ VALSTYBĖS BIUDŽETO LĖŠŲ DOKUMENTAMS ĮSIGYTI</text:span></text:p>
      <text:p text:style-name="P80"/>
      <text:p text:style-name="P81">2006 m.<text:s/><text:tab/>d. Nr. _____</text:p>
      <text:p text:style-name="P82">Vilnius</text:p>
      <text:p text:style-name="P83"/>
      <text:p text:style-name="P84">Lietuvos Respublikos kultūros ministerija (toliau – Ministerija), atstovaujama</text:p>
      <text:p text:style-name="P85">________________________, ir<text:s/><text:tab/><text:s/>(toliau – Viešoji</text:p>
      <text:p text:style-name="P86">biblioteka), atstovaujama<text:s/><text:tab/><text:s/>(toliau kartu – šalys), sudarė šią</text:p>
      <text:p text:style-name="P87">sutartį:</text:p>
      <text:p text:style-name="P88"/>
      <text:p text:style-name="P89"><text:span text:style-name="T90">1</text:span><text:span text:style-name="T91">. Sutarties objektas</text:span></text:p>
      <text:p text:style-name="P92"/>
      <text:p text:style-name="P93">1.1. Šios sutarties objektas yra valstybės biudžeto lėšos, skiriamos Viešajai bibliotekai naujoms knygoms ir neperiodiniams leidiniams bei kitiems dokumentams įsigyti, įgyvendinant Kultūros ministerijos strateginio veiklos plano programos „Visuomenės informacinis aprūpinimas“ priemonę „Vykdyti bibliotekų renovacijos ir modernizavimo programą (Lietuvos Respublikos Vyriausybės programos priemonę)“.</text:p>
      <text:p text:style-name="P94">1.2. Priemonės kodas pagal Lietuvos<text:s/>Respublikos kultūros ministerijos strateginio veiklos plano 1 formą 19 01 01 01 01.</text:p>
      <text:p text:style-name="P95"/>
      <text:p text:style-name="P96"><text:span text:style-name="T97">2</text:span><text:span text:style-name="T98">. Šalių įsipareigojimai</text:span></text:p>
      <text:p text:style-name="P99"/>
      <text:p text:style-name="P100">2.1. Ministerija įsipareigoja:</text:p>
      <text:p text:style-name="P101">2.1.1. vadovaudamasi Lietuvos Respublikos bibliotekų įstatymo 4 straipsnio 7 punktu ir atsižvelgdama į<text:s/>kultūros ministro 20<text:span text:style-name="T102"><text:s/>_____<text:s/></text:span>m.<text:span text:style-name="T103"><text:s/>__________<text:s/></text:span>d. įsakymą Nr.<text:s/><text:span text:style-name="T104">_____<text:s/></text:span>bei pateiktą sąmatą (kuri yra neatskiriama šios sutarties dalis), skirti Viešajai bibliotekai dokumentams įsigyti<text:s/><text:tab/><text:s/><text:tab/>Lt;</text:p>
      <text:p text:style-name="P105"><text:span text:style-name="T106">(suma skaičiais)</text:span><text:tab/><text:span text:style-name="T107">(suma žodžiais)</text:span></text:p>
      <text:p text:style-name="P108">2.1.2. lėšas pervesti ketvirčiais pagal iš valstybės biudžeto atidengiamų kreditų apimtį Viešajai bibliotekai (juridinio asmens kodas<text:s/><text:tab/>) į valstybės biudžeto lėšų</text:p>
      <text:p text:style-name="P109">sąskaitą Nr.<text:s/><text:tab/>,</text:p>
      <text:p text:style-name="P110"><text:tab/>.</text:p>
      <text:p text:style-name="P111"><text:span text:style-name="T112">(banko pavadinimas, banko kodas)</text:span></text:p>
      <text:p text:style-name="P113">2.2. Viešoji biblioteka įsipareigoja:</text:p>
      <text:p text:style-name="P114">2.2.1. sutarties 2.1.1 punkte nurodytą sumą naudoti pagal paskirtį ir pateiktą sąmatą;</text:p>
      <text:p text:style-name="P115">2.2.2. sudaryti sutartis su tiekėjais, vadovaudamasi Lietuvos Respublikos viešųjų pirkimų įstatymo nuostatomis;</text:p>
      <text:p text:style-name="P116">2.2.3. skirtas lėšas panaudoti iki<text:span text:style-name="T117"><text:s/>__________<text:s/></text:span>d.;</text:p>
      <text:p text:style-name="P118">2.2.4. gavus lėšas pateikti Ministerijos Buhalterinės apskaitos ir atskaitomybės skyriui Biudžeto išlaidų sąmatos vykdymo ataskaitą (forma Nr. 2) už ketvirtį iki kito ketvirčio 5 dienos ir už metus iki kitų metų sausio 10 dienos;</text:p>
      <text:p text:style-name="P119">2.2.5. nepanaudotas valstybės biudžeto lėšas grąžinti į Ministerijos sąskaitą ne vėliau kaip iki 20<text:span text:style-name="T120"><text:s/>_______________<text:s/></text:span>d.;</text:p>
      <text:p text:style-name="P121">2.2.6. biudžetiniams metams pasibaigus, ne vėliau nei iki sausio 10 d. pateikti Ministerijos Informacinės visuomenės plėtros skyriui ataskaitą apie už valstybės biudžeto lėšas įsigytus dokumentus pagal kultūros ministro patvirtintą formą.</text:p>
      <text:p text:style-name="P122"/>
      <text:p text:style-name="P123"><text:span text:style-name="T124">3</text:span><text:span text:style-name="T125">. Papildomos sutarties sąlygos</text:span></text:p>
      <text:p text:style-name="P126"/>
      <text:p text:style-name="P127">3.1. Pagal Ministerijos patvirtintą sąmatą planuotos išlaidų rūšys netikslinamos, jeigu skirtumas tarp planuotų ir faktiškai panaudotų lėšų pagal atskirą sąmatos straipsnį neviršija 10 procentų gautos sumos.</text:p>
      <text:p text:style-name="P128">3.2. Už įsipareigojimų nevykdymą ar netinkamą vykdymą šios sutarties šalys atsako Lietuvos Respublikos teisės aktų nustatyta tvarka.</text:p>
      <text:p text:style-name="P129">3.3. Jeigu viena iš šalių dėl<text:s/>nenumatytų priežasčių negali įvykdyti kurio nors šios sutarties punkto, nedelsdama raštu kreipiasi į kitą šalį dėl sutarties papildymo, pakeitimo ar nutraukimo.</text:p>
      <text:p text:style-name="P130">3.4. Sutarties papildymai, pakeitimai arba sutarties nutraukimas galioja tik raštu sutikus<text:s/>abiem šalims.</text:p>
      <text:p text:style-name="P131">3.5. Ginčai dėl šios sutarties vykdymo sprendžiami šalių susitarimu, o nesusitarus — Lietuvos Respublikos įstatymų nustatyta tvarka.</text:p>
      <text:p text:style-name="P132">3.6. Sutartį nutraukus dėl Viešosios bibliotekos kaltės, ji privalo per 15 darbo dienų grąžinti<text:s/>Ministerijai visą gautą iš valstybės biudžeto sumą.</text:p>
      <text:p text:style-name="P133">3.7. Sutartį nutraukus dėl Ministerijos kaltės, Ministerija pagal Viešosios bibliotekos pateiktus atsiskaitymo dokumentus apmoka sąmatoje numatytas išlaidas, padarytas iki nutraukimo dienos, neviršijant šios sutarties 2.1.1 punkte numatytos sumos.</text:p>
      <text:p text:style-name="P134">3.8. Sutartis sudaryta 2 vienodą teisinę galią turinčiais egzemplioriais, po vieną kiekvienai šaliai.</text:p>
      <text:p text:style-name="P135">3.9. Sutartis įsigalioja nuo jos pasirašymo dienos ir galioja, iki šalys visiškai įvykdys savo įsipareigojimus, prisiimtus pagal šia sutartį.</text:p>
      <text:p text:style-name="P136"/>
      <text:p text:style-name="P137"><text:span text:style-name="T138">4</text:span><text:span text:style-name="T139">. Šalių rekvizitai:</text:span></text:p>
      <text:p text:style-name="P140"/>
      <text:p text:style-name="P141">Kultūros ministerija<text:tab/><text:tab/></text:p>
      <text:p text:style-name="P142">Įm. k. 188683671<text:tab/><text:tab/></text:p>
      <text:p text:style-name="P143">J. Basanavičiaus g. 5, LT-01118 Vilnius<text:tab/><text:tab/></text:p>
      <text:p text:style-name="P144">AB bankas „Hansabankas“, banko kodas 7300<text:s/><text:tab/><text:tab/></text:p>
      <text:p text:style-name="P145">LT447300010002456468<text:tab/><text:tab/></text:p>
      <text:p text:style-name="P146">Tel. 261 9486<text:tab/><text:tab/></text:p>
      <text:p text:style-name="P147">Faks. 262 3120<text:tab/><text:tab/></text:p>
      <text:p text:style-name="Normal"/>
      <text:p text:style-name="P148"><text:tab/><text:tab/><text:tab/></text:p>
      <text:p text:style-name="P149"><text:span text:style-name="T150">A. V.<text:s/></text:span><text:span text:style-name="T151"><text:tab/>A. V.</text:span></text:p>
      <text:p text:style-name="P152">______________</text:p>
      <text:p text:style-name="P153"/>
      <text:soft-page-break/>
      <text:p text:style-name="P154">Forma patvirtinta Lietuvos Respublikos<text:s/></text:p>
      <text:p text:style-name="P155">kultūros ministro 2006 m. gruodžio 18 d.<text:s/></text:p>
      <text:p text:style-name="P156">įsakymu Nr. ĮV-685</text:p>
      <text:p text:style-name="P157"/>
      <text:p text:style-name="P158"><text:span text:style-name="T159">DUOMENŲ BAZIŲ CENTRALIZUOTOS PRENUMERATOS BIBLIOTEKOMS</text:span></text:p>
      <text:p text:style-name="P160"><text:span text:style-name="T161">FINANSAVIMO SUTARTIS</text:span></text:p>
      <text:p text:style-name="P162"/>
      <text:p text:style-name="P163">20____ m.<text:s/><text:tab/><text:s/>d. Nr.<text:s/></text:p>
      <text:p text:style-name="P164"/>
      <text:p text:style-name="P165">Vilnius</text:p>
      <text:p text:style-name="P166"/>
      <text:p text:style-name="P167">Lietuvos Respublikos kultūros ministerija (toliau – Ministerija), atstovaujama<text:s/><text:tab/>,</text:p>
      <text:p text:style-name="P168">ir<text:s/><text:tab/><text:s/>(toliau – Vykdytojas),</text:p>
      <text:p text:style-name="P169">atstovaujamas(-a)<text:s/><text:tab/><text:s/>(toliau kartu – šalys), sudarė šią sutartį:</text:p>
      <text:p text:style-name="P170"/>
      <text:p text:style-name="P171"><text:span text:style-name="T172">1</text:span><text:span text:style-name="T173">. Sutarties dalykas</text:span></text:p>
      <text:p text:style-name="P174"/>
      <text:p text:style-name="P175"><text:span text:style-name="T176">1.1</text:span><text:span text:style-name="T177">.<text:s/></text:span>Šios sutarties dalykas yra<text:s/><text:tab/><text:s/>duomenų bazės(-ių)</text:p>
      <text:p text:style-name="P178">(elektroninių dokumentų) 20<text:span text:style-name="T179">_____<text:s/></text:span>metams centralizuotos prenumeratos Lietuvos bibliotekoms finansavimas.</text:p>
      <text:p text:style-name="P180"/>
      <text:p text:style-name="P181"><text:span text:style-name="T182">2</text:span><text:span text:style-name="T183">. Šalių įsipareigojimai</text:span></text:p>
      <text:p text:style-name="P184"/>
      <text:p text:style-name="P185">2.1. Ministerija įsipareigoja:</text:p>
      <text:p text:style-name="P186">2.1.1. finansuoti šios sutarties 1.1 punkte nurodytos duomenų bazės(-ių) (elektroninių dokumentų) centralizuotą prenumeratą bibliotekoms ir skirti, atsižvelgiant į pateiktą sąmatą, šiam tikslui _______________<text:s/><text:tab/>Lt;</text:p>
      <text:p text:style-name="P187"><text:span text:style-name="T188"><text:tab/>(suma skaičiais)</text:span><text:span text:style-name="T189"><text:tab/>(suma žodžiais)</text:span></text:p>
      <text:p text:style-name="P190">2.1.2. lėšas pervesti į sąskaitą Nr.<text:s/><text:tab/>,</text:p>
      <text:p text:style-name="P191"><text:tab/>.</text:p>
      <text:p text:style-name="P192"><text:span text:style-name="T193">(banko pavadinimas, banko kodas)</text:span></text:p>
      <text:p text:style-name="P194">2.2. Vykdytojas įsipareigoja:</text:p>
      <text:p text:style-name="P195">2.2.1. gautas valstybės biudžeto lėšas naudoti pagal paskirtį;</text:p>
      <text:p text:style-name="P196">2.2.2. sudaryti sutartis su tiekėjais vadovaujantis Lietuvos Respublikos viešųjų<text:s/>pirkimų įstatymo nuostatomis;</text:p>
      <text:p text:style-name="P197">2.2.3. sumokėti tiekėjui už<text:s/><text:tab/><text:s/>duomenų bazės(-ių)</text:p>
      <text:p text:style-name="P198">(elektroninių dokumentų) 20<text:span text:style-name="T199"><text:s/></text:span><text:span text:style-name="T200"><text:tab/><text:s/></text:span>metų centralizuotą prenumeratą bibliotekoms –<text:s/></text:p>
      <text:p text:style-name="P201"><text:tab/>litų;</text:p>
      <text:p text:style-name="P202">2.2.4. gavus lėšas, ketvirčiui pasibaigus, per 10 dienų pateikti Ministerijai Biudžeto išlaidų sąmatos vykdymo ataskaitą (forma Nr. 2). Sumokėjus centralizuotos prenumeratos mokestį per 5 dienas pateikti Ministerijai informaciją apie faktinį lėšų panaudojimą pagal kultūros ministro patvirtintą formą;</text:p>
      <text:p text:style-name="P203">2.2.5. pasibaigus<text:s/><text:tab/>duomenų bazės(-ių) (elektroninių dokumentų)</text:p>
      <text:p text:style-name="P204">prenumeratos laikotarpiui, Ministerijos Informacinės visuomenės plėtros skyriui pateikti išsamią ataskaitą raštu, kurioje turi atsispindėti numatytų tikslų įvykdymas, prenumeratos reikšmė Lietuvos bibliotekų vartotojams, aprūpintų prenumerata bibliotekų skaičius, parama iš kitų finansavimo šaltinių, duomenų bazės vartotojų skaičius;</text:p>
      <text:p text:style-name="P205">2.2.6. nepanaudotus valstybės biudžeto asignavimus grąžinti į Ministerijos sąskaitą Nr. LT 44 7300010002456468 ne vėliau nei iki<text:span text:style-name="T206"><text:s/>__________<text:s/></text:span>d.</text:p>
      <text:p text:style-name="P207"/>
      <text:p text:style-name="P208"><text:span text:style-name="T209">3</text:span><text:span text:style-name="T210">. Papildomos sutarties sąlygos</text:span></text:p>
      <text:p text:style-name="P211"/>
      <text:p text:style-name="P212">3.1. Pagal Ministerijos patvirtintą sąmatą planuotos išlaidų rūšys netikslinamos, jeigu<text:s/><text:soft-page-break/>skirtumas tarp planuotų ir faktiškai panaudotų lėšų pagal atskirą sąmatos straipsnį neviršija 10 procentų gautos sumos.</text:p>
      <text:p text:style-name="P213">3.2. Už įsipareigojimų nevykdymą ar netinkamą vykdymą šios sutarties šalys atsako Lietuvos Respublikos teisės aktų nustatyta tvarka.</text:p>
      <text:p text:style-name="P214">3.3. Jeigu viena iš šalių dėl nenumatytų priežasčių negali įvykdyti kurio nors šios sutarties punkto, nedelsdama raštu kreipiasi į kitą šalį dėl sutarties papildymo, pakeitimo ar nutraukimo.</text:p>
      <text:p text:style-name="P215">3.4. Sutarties papildymai, pakeitimai arba sutarties nutraukimas galioja tik raštu sutikus abiem šalims.</text:p>
      <text:p text:style-name="P216">3.5. Ginčai dėl šios sutarties vykdymo sprendžiami šalių susitarimu, o nesusitarus – Lietuvos Respublikos įstatymų nustatyta tvarka.</text:p>
      <text:p text:style-name="P217">3.6. Sutartį nutraukus dėl tiekėjo kaltės, Vykdytojas privalo per 15 darbo dienų grąžinti Ministerijai visą gautą iš Lietuvos Respublikos valstybės biudžeto sumą.</text:p>
      <text:p text:style-name="P218">3.7. Sutartį nutraukus<text:s/>dėl Ministerijos kaltės, Ministerija pagal Vykdytojo pateiktus atsiskaitymo dokumentus padengia sąmatoje numatytos ____________________ duomenų bazės (-ių) (elektroninių dokumentų) centralizuotos prenumeratos išlaidas, padarytas iki sutarties nutraukimo dienos, neviršijant šios sutarties 2.1.1 punkte numatytos sumos.</text:p>
      <text:p text:style-name="P219">3.8. Sutartis sudaryta 2 vienodą teisinę galią turinčiais egzemplioriais, po vieną kiekvienai šaliai.</text:p>
      <text:p text:style-name="P220">3.9. Sutartis įsigalioja nuo jos pasirašymo dienos ir galioja, iki šalys visiškai įvykdys savo įsipareigojimus, prisiimtus pagal šią sutartį.</text:p>
      <text:p text:style-name="P221"/>
      <text:p text:style-name="P222"><text:span text:style-name="T223">4</text:span><text:span text:style-name="T224">. Šalių rekvizitai:</text:span></text:p>
      <text:p text:style-name="P225"/>
      <text:p text:style-name="P226">Kultūros ministerija<text:tab/><text:tab/></text:p>
      <text:p text:style-name="P227">Įm. k. 188683671<text:tab/><text:tab/></text:p>
      <text:p text:style-name="P228">J. Basanavičiaus g. 5, LT-01118 Vilnius<text:tab/><text:tab/></text:p>
      <text:p text:style-name="P229">AB bankas „Hansabankas“, banko kodas 73000<text:s/><text:tab/><text:tab/></text:p>
      <text:p text:style-name="P230">LT447300010002456468<text:tab/><text:tab/></text:p>
      <text:p text:style-name="P231">Tel. 261 9486<text:tab/><text:tab/></text:p>
      <text:p text:style-name="P232">Faks. 262 3120<text:tab/><text:tab/></text:p>
      <text:p text:style-name="Normal"/>
      <text:p text:style-name="P233"><text:tab/><text:tab/><text:tab/></text:p>
      <text:p text:style-name="P234"><text:tab/>A. V.<text:s/><text:tab/>A. V.</text:p>
      <text:p text:style-name="P235">______________</text:p>
      <text:p text:style-name="P236"/>
      <text:soft-page-break/>
      <text:p text:style-name="P237">Forma patvirtinta Lietuvos Respublikos<text:s/></text:p>
      <text:p text:style-name="P238">kultūros ministro 2006 m. gruodžio 18 d.<text:s/></text:p>
      <text:p text:style-name="P239">įsakymu Nr. ĮV-685</text:p>
      <text:p text:style-name="P240"/>
      <text:p text:style-name="P241"><text:tab/></text:p>
      <text:p text:style-name="P242"><text:tab/></text:p>
      <text:p text:style-name="P243">(bibliotekos pavadinimas)</text:p>
      <text:p text:style-name="P244"><text:tab/></text:p>
      <text:p text:style-name="P245">(bibliotekos duomenys: adresas, telefonas, el. pašto adresas)</text:p>
      <text:p text:style-name="P246"/>
      <text:p text:style-name="P247"><text:span text:style-name="T248">VIEŠOSIOS BIBLIOTEKOS ATASKAITA APIE VALSTYBĖS BIUDŽETO LĖŠŲ, SKIRTŲ DOKUMENTAMS ĮSIGYTI, PANAUDOJIMĄ</text:span></text:p>
      <text:p text:style-name="P249"/>
      <text:p text:style-name="P250">20___ m.<text:span text:style-name="T251"><text:s/></text:span><text:span text:style-name="T252"><text:tab/><text:s/></text:span>d. Nr.<text:s/><text:span text:style-name="T253">_______________<text:s/></text:span></text:p>
      <text:p text:style-name="P254">Sutarties Nr.<text:s/></text:p>
      <text:p text:style-name="P255"/>
      <text:p text:style-name="P256"><text:span text:style-name="T257">Priemonės kodas pagal Lietuvos Respublikos kultūros ministerijos strateginio veiklos plano 1 formą</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able:number-rows-spanned="2">
            <text:p text:style-name="P269">Išlaidų pavadinimas pagal sąmatą prie sutarties</text:p>
          </table:table-cell>
          <table:covered-table-cell/>
          <table:table-cell table:style-name="TableCell270" table:number-rows-spanned="2">
            <text:p text:style-name="P271">Išlaidų planas</text:p>
          </table:table-cell>
          <table:table-cell table:style-name="TableCell272" table:number-columns-spanned="4">
            <text:p text:style-name="P273">Faktinis įvykdymas</text:p>
          </table:table-cell>
          <table:covered-table-cell/>
          <table:covered-table-cell/>
          <table:covered-table-cell/>
          <table:table-cell table:style-name="TableCell274" table:number-rows-spanned="2">
            <text:p text:style-name="P275">Viešojo pirkimo komisijos protokolo Nr., apklausos pažymos data</text:p>
          </table:table-cell>
        </table:table-row>
        <table:table-row table:style-name="TableRow276">
          <table:covered-table-cell>
            <text:p text:style-name="P277"/>
          </table:covered-table-cell>
          <table:covered-table-cell/>
          <table:covered-table-cell>
            <text:p text:style-name="P278"/>
          </table:covered-table-cell>
          <table:table-cell table:style-name="TableCell279" table:number-columns-spanned="2">
            <text:p text:style-name="P280">Suma (Lt)</text:p>
          </table:table-cell>
          <table:covered-table-cell/>
          <table:table-cell table:style-name="TableCell281" table:number-columns-spanned="2">
            <text:p text:style-name="P282">Išlaidas pateisinančio dokumento data, pavadinimas ir Nr.<text:s/></text:p>
          </table:table-cell>
          <table:covered-table-cell/>
          <table:covered-table-cell>
            <text:p text:style-name="P283"/>
          </table:covered-table-cell>
        </table:table-row>
        <table:table-row table:style-name="TableRow284">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able:number-columns-spanned="2">
            <text:p text:style-name="P308"/>
          </table: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table-cell table:style-name="TableCell340" table:number-columns-spanned="2">
            <text:p text:style-name="P341"/>
          </table: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able:number-columns-spanned="2">
            <text:p text:style-name="P352"/>
          </table:table-cell>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able:number-columns-spanned="2">
            <text:p text:style-name="P363"/>
          </table:table-cell>
          <table:covered-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able:number-columns-spanned="2">
            <text:p text:style-name="P385"/>
          </table: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able:number-columns-spanned="2">
            <text:p text:style-name="P407"/>
          </table: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able:number-columns-spanned="2">
            <text:p text:style-name="P462"/>
          </table: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able:number-columns-spanned="2">
            <text:p text:style-name="P473"/>
          </table: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able:number-columns-spanned="2">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able:number-columns-spanned="2">
            <text:p text:style-name="P495"/>
          </table: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able:number-columns-spanned="2">
            <text:p text:style-name="P506"/>
          </table:table-cell>
          <table:covered-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table-cell table:style-name="TableCell549" table:number-columns-spanned="2">
            <text:p text:style-name="P550"/>
          </table: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able:number-columns-spanned="2">
            <text:p text:style-name="P594"/>
          </table:table-cell>
          <table:covered-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row>
        <table:table-row table:style-name="TableRow603">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able:number-columns-spanned="2">
            <text:p text:style-name="P616">Iš viso:</text:p>
          </table: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table-cell table:style-name="TableCell626">
            <text:p text:style-name="P627">Eil. Nr.<text:s/></text:p>
          </table:table-cell>
          <table:table-cell table:style-name="TableCell628" table:number-columns-spanned="3">
            <text:p text:style-name="P629">Apskaitos kriterijus</text:p>
          </table:table-cell>
          <table:covered-table-cell/>
          <table:covered-table-cell/>
          <table:table-cell table:style-name="TableCell630" table:number-columns-spanned="2">
            <text:p text:style-name="P631">Pavadinimų (vnt.)</text:p>
          </table:table-cell>
          <table:covered-table-cell/>
          <table:table-cell table:style-name="TableCell632" table:number-columns-spanned="2">
            <text:p text:style-name="P633">Egzempliorių (vnt.)</text:p>
          </table:table-cell>
          <table:covered-table-cell/>
        </table:table-row>
        <table:table-row table:style-name="TableRow634">
          <table:table-cell table:style-name="TableCell635">
            <text:p text:style-name="P636"><text:span text:style-name="T637">1.</text:span></text:p>
          </table:table-cell>
          <table:table-cell table:style-name="TableCell638" table:number-columns-spanned="3">
            <text:p text:style-name="P639"><text:span text:style-name="T640">Iš viso už valstybės<text:s/></text:span><text:span text:style-name="T641">biudžeto lėšas įsigyta dokumentų</text:span></text:p>
          </table:table-cell>
          <table:covered-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row>
        <table:table-row table:style-name="TableRow646">
          <table:table-cell table:style-name="TableCell647">
            <text:p text:style-name="P648">2.</text:p>
          </table:table-cell>
          <table:table-cell table:style-name="TableCell649" table:number-columns-spanned="7">
            <text:p text:style-name="P650">Iš jų:</text:p>
          </table:table-cell>
          <table:covered-table-cell/>
          <table:covered-table-cell/>
          <table:covered-table-cell/>
          <table:covered-table-cell/>
          <table:covered-table-cell/>
          <table:covered-table-cell/>
        </table:table-row>
        <table:table-row table:style-name="TableRow651">
          <table:table-cell table:style-name="TableCell652" table:number-rows-spanned="10">
            <text:p text:style-name="P653">2.1.</text:p>
          </table:table-cell>
          <table:table-cell table:style-name="TableCell654" table:number-columns-spanned="7">
            <text:p text:style-name="P655"><text:span text:style-name="T656">pagal UDK skyrius</text:span></text:p>
          </table: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3">
            <text:p text:style-name="P660">0 Bendras skyrius</text:p>
          </table: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covered-table-cell>
            <text:p text:style-name="P666"/>
          </table:covered-table-cell>
          <table:table-cell table:style-name="TableCell667" table:number-columns-spanned="3">
            <text:p text:style-name="P668">1 Filosofija. Psichologija</text:p>
          </table: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row>
        <table:table-row table:style-name="TableRow673">
          <table:covered-table-cell>
            <text:p text:style-name="P674"/>
          </table:covered-table-cell>
          <table:table-cell table:style-name="TableCell675" table:number-columns-spanned="3">
            <text:p text:style-name="P676">2 Religija. Teologija</text:p>
          </table: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row>
        <table:table-row table:style-name="TableRow681">
          <table:covered-table-cell>
            <text:p text:style-name="P682"/>
          </table:covered-table-cell>
          <table:table-cell table:style-name="TableCell683" table:number-columns-spanned="3">
            <text:p text:style-name="P684">3 Visuomenės mokslai</text:p>
          </table: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row>
        <table:table-row table:style-name="TableRow689">
          <table:covered-table-cell>
            <text:p text:style-name="P690"/>
          </table:covered-table-cell>
          <table:table-cell table:style-name="TableCell691" table:number-columns-spanned="3">
            <text:p text:style-name="P692">5 Matematika. Gamtos mokslai</text:p>
          </table: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table-cell table:style-name="TableCell699" table:number-columns-spanned="3">
            <text:p text:style-name="P700">6 Taikomieji mokslai</text:p>
          </table: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row>
        <table:table-row table:style-name="TableRow705">
          <table:covered-table-cell>
            <text:p text:style-name="P706"/>
          </table:covered-table-cell>
          <table:table-cell table:style-name="TableCell707" table:number-columns-spanned="3">
            <text:p text:style-name="P708">7 Menas. Fotografija</text:p>
          </table: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covered-table-cell>
            <text:p text:style-name="P714"/>
          </table:covered-table-cell>
          <table:table-cell table:style-name="TableCell715" table:number-columns-spanned="3">
            <text:p text:style-name="P716">8 Kalbotyra. Literatūros mokslas. Grožinė literatūra</text:p>
          </table:table-cell>
          <table:covered-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row table:style-name="TableRow721">
          <table:covered-table-cell>
            <text:p text:style-name="P722"/>
          </table:covered-table-cell>
          <table:table-cell table:style-name="TableCell723" table:number-columns-spanned="3">
            <text:p text:style-name="P724">9 Geografija. Biografijos istorija</text:p>
          </table:table-cell>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row>
        <table:table-row table:style-name="TableRow729">
          <table:table-cell table:style-name="TableCell730" table:number-rows-spanned="7">
            <text:p text:style-name="P731">2.2.</text:p>
          </table:table-cell>
          <table:table-cell table:style-name="TableCell732" table:number-columns-spanned="7">
            <text:p text:style-name="P733"><text:span text:style-name="T734">pagal kalbą</text:span></text:p>
          </table: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3">
            <text:p text:style-name="P738">Lietuvių</text:p>
          </table: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row>
        <table:table-row table:style-name="TableRow743">
          <table:covered-table-cell>
            <text:p text:style-name="P744"/>
          </table:covered-table-cell>
          <table:table-cell table:style-name="TableCell745" table:number-columns-spanned="3">
            <text:p text:style-name="P746">Anglų</text:p>
          </table:table-cell>
          <table:covered-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row>
        <table:table-row table:style-name="TableRow751">
          <table:covered-table-cell>
            <text:p text:style-name="P752"/>
          </table:covered-table-cell>
          <table:table-cell table:style-name="TableCell753" table:number-columns-spanned="3">
            <text:p text:style-name="P754">Prancūzų</text:p>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row>
        <table:table-row table:style-name="TableRow759">
          <table:covered-table-cell>
            <text:p text:style-name="P760"/>
          </table:covered-table-cell>
          <table:table-cell table:style-name="TableCell761" table:number-columns-spanned="3">
            <text:p text:style-name="P762">Rusų</text:p>
          </table: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covered-table-cell>
            <text:p text:style-name="P768"/>
          </table:covered-table-cell>
          <table:table-cell table:style-name="TableCell769" table:number-columns-spanned="3">
            <text:p text:style-name="P770">Vokiečių</text:p>
          </table: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row>
        <table:table-row table:style-name="TableRow775">
          <table:covered-table-cell>
            <text:p text:style-name="P776"/>
          </table:covered-table-cell>
          <table:table-cell table:style-name="TableCell777" table:number-columns-spanned="3">
            <text:p text:style-name="P778">Kitomis kalbomis</text:p>
          </table:table-cell>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row table:style-name="TableRow783">
          <table:table-cell table:style-name="TableCell784" table:number-rows-spanned="3">
            <text:p text:style-name="P785">2.3.</text:p>
          </table:table-cell>
          <table:table-cell table:style-name="TableCell786" table:number-columns-spanned="7">
            <text:p text:style-name="P787"><text:span text:style-name="T788">pagal vartotojų auditoriją</text:span></text:p>
          </table: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3">
            <text:p text:style-name="P792">Vaikams</text:p>
          </table:table-cell>
          <table:covered-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row>
        <table:table-row table:style-name="TableRow797">
          <table:covered-table-cell>
            <text:p text:style-name="P798"/>
          </table:covered-table-cell>
          <table:table-cell table:style-name="TableCell799" table:number-columns-spanned="3">
            <text:p text:style-name="P800">Suaugusiesiems</text:p>
          </table: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row table:style-name="TableRow805">
          <table:table-cell table:style-name="TableCell806" table:number-rows-spanned="4">
            <text:p text:style-name="P807">2.4.</text:p>
          </table:table-cell>
          <table:table-cell table:style-name="TableCell808" table:number-columns-spanned="7">
            <text:p text:style-name="P809"><text:span text:style-name="T810">pagal formą</text:span></text:p>
          </table: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3">
            <text:p text:style-name="P814">Spausdintų dokumentų</text:p>
          </table: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able:number-columns-spanned="3">
            <text:p text:style-name="P822">Garso ir vaizdo dokumentų</text:p>
          </table: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row>
        <table:table-row table:style-name="TableRow827">
          <table:covered-table-cell>
            <text:p text:style-name="P828"/>
          </table:covered-table-cell>
          <table:table-cell table:style-name="TableCell829" table:number-columns-spanned="3">
            <text:p text:style-name="P830">Elektroninių dokumentų</text:p>
          </table: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table-cell table:style-name="TableCell836">
            <text:p text:style-name="P837"/>
          </table:table-cell>
          <table:table-cell table:style-name="TableCell838" table:number-columns-spanned="3">
            <text:p text:style-name="P839">Kitų</text:p>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2.5.</text:p>
          </table:table-cell>
          <table:table-cell table:style-name="TableCell847" table:number-columns-spanned="3">
            <text:p text:style-name="P848"><text:span text:style-name="T849">Senų (antikvarinių) dokumentų *</text:span></text:p>
          </table: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row>
        <table:table-row table:style-name="TableRow854">
          <table:table-cell table:style-name="TableCell855">
            <text:p text:style-name="P856">2.6.</text:p>
          </table:table-cell>
          <table:table-cell table:style-name="TableCell857" table:number-columns-spanned="3">
            <text:p text:style-name="P858"><text:span text:style-name="T859">Periodinių leidinių*</text:span></text:p>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
      <text:p text:style-name="Normal"><text:span text:style-name="T864">Įsigytų dokumentų analizė:</text:span></text:p>
      <text:p text:style-name="P865">* pildo tik apskričių viešosios<text:s/>bibliotekos</text:p>
      <text:p text:style-name="P866"/>
      <text:p text:style-name="P867"><text:span text:style-name="T868">Kita informacija:</text:span></text:p>
      <text:p text:style-name="P869"><text:tab/></text:p>
      <text:p text:style-name="P870"><text:tab/></text:p>
      <text:p text:style-name="P871"><text:tab/></text:p>
      <text:p text:style-name="P872"/>
      <text:p text:style-name="P873"><text:tab/><text:tab/><text:tab/><text:tab/><text:tab/></text:p>
      <text:p text:style-name="P874">(bibliotekos vadovo pareigų pavadinimas)<text:tab/>(parašas)<text:tab/>(vardas ir pavardė)</text:p>
      <text:p text:style-name="P875"><text:span text:style-name="T876"><text:tab/></text:span>A. V.</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Patikrino</text:p>
          </table:table-cell>
          <table:table-cell table:style-name="TableCell884">
            <text:p text:style-name="P885">Patikrino</text:p>
          </table:table-cell>
        </table:table-row>
        <table:table-row table:style-name="TableRow886">
          <table:table-cell table:style-name="TableCell887">
            <text:p text:style-name="P888">_<text:tab/></text:p>
            <text:p text:style-name="P889">(Kultūros ministerijos valstybės tarnautojo, atsakingo už priemonės vykdymą, pareigų pavadinimas)</text:p>
          </table:table-cell>
          <table:table-cell table:style-name="TableCell890">
            <text:p text:style-name="P891"><text:tab/></text:p>
            <text:p text:style-name="P892">(Kultūros ministerijos Finansų ir turto valdymo skyriaus valstybės tarnautojo pareigų pavadinimas)</text:p>
          </table:table-cell>
        </table:table-row>
        <table:table-row table:style-name="TableRow893">
          <table:table-cell table:style-name="TableCell894">
            <text:p text:style-name="P895">_<text:tab/></text:p>
            <text:p text:style-name="P896">(parašas)</text:p>
          </table:table-cell>
          <table:table-cell table:style-name="TableCell897">
            <text:p text:style-name="P898"><text:tab/></text:p>
            <text:p text:style-name="P899">(parašas)</text:p>
          </table:table-cell>
        </table:table-row>
        <table:table-row table:style-name="TableRow900">
          <table:table-cell table:style-name="TableCell901">
            <text:p text:style-name="P902">_<text:tab/></text:p>
            <text:p text:style-name="P903">(vardas ir pavardė)</text:p>
          </table:table-cell>
          <table:table-cell table:style-name="TableCell904">
            <text:p text:style-name="P905"><text:tab/></text:p>
            <text:p text:style-name="P906">(vardas ir pavardė)</text:p>
          </table:table-cell>
        </table:table-row>
        <table:table-row table:style-name="TableRow907">
          <table:table-cell table:style-name="TableCell908">
            <text:p text:style-name="P909">_<text:tab/></text:p>
            <text:p text:style-name="P910">(data)</text:p>
          </table:table-cell>
          <table:table-cell table:style-name="TableCell911">
            <text:p text:style-name="P912"><text:tab/></text:p>
            <text:p text:style-name="P913">(data)</text:p>
          </table:table-cell>
        </table:table-row>
      </table:table>
      <text:p text:style-name="P914">______________</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10-01T01:55:00Z</meta:creation-date>
    <dc:date>2015-10-01T01:55:00Z</dc:date>
    <meta:template xlink:href="Normal" xlink:type="simple"/>
    <meta:editing-cycles>2</meta:editing-cycles>
    <meta:editing-duration>PT0S</meta:editing-duration>
    <meta:document-statistic meta:page-count="9" meta:paragraph-count="259" meta:word-count="2234" meta:character-count="18196" meta:row-count="901" meta:non-whitespace-character-count="16221"/>
  </office:meta>
</office:document-meta>
</file>