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666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margin-left="5.5833in">
        <style:tab-stops/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77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78" style:parent-style-name="Normal" style:family="paragraph">
      <style:paragraph-properties fo:margin-left="5.5833in">
        <style:tab-stops/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left="5.5833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 style:text-position="super 62.5%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4.5833in"/>
          <style:tab-stop style:type="left" style:leader-style="dotted" style:leader-text="." style:position="6.1666in"/>
          <style:tab-stop style:type="left" style:position="8.0833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6.1666in"/>
          <style:tab-stop style:type="left" style:position="8.0833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olumn201" style:family="table-column">
      <style:table-column-properties style:column-width="0.877in"/>
    </style:style>
    <style:style style:name="TableColumn202" style:family="table-column">
      <style:table-column-properties style:column-width="0.8437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0.8416in"/>
    </style:style>
    <style:style style:name="TableColumn205" style:family="table-column">
      <style:table-column-properties style:column-width="1.0187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0.8895in"/>
    </style:style>
    <style:style style:name="TableColumn208" style:family="table-column">
      <style:table-column-properties style:column-width="1.0187in"/>
    </style:style>
    <style:style style:name="TableColumn209" style:family="table-column">
      <style:table-column-properties style:column-width="0.8833in"/>
    </style:style>
    <style:style style:name="TableColumn210" style:family="table-column">
      <style:table-column-properties style:column-width="1.0416in"/>
    </style:style>
    <style:style style:name="TableColumn211" style:family="table-column">
      <style:table-column-properties style:column-width="0.9847in"/>
    </style:style>
    <style:style style:name="Table200" style:family="table">
      <style:table-properties style:width="10.2687in" style:rel-width="100%" fo:margin-left="0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fo:color="#000000" fo:font-size="10pt" style:font-size-asian="10pt"/>
    </style:style>
    <style:style style:name="T21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21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21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2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color="#000000" fo:font-size="10pt" style:font-size-asian="10pt"/>
    </style:style>
    <style:style style:name="T22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2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color="#000000" fo:font-size="10pt" style:font-size-asian="10pt"/>
    </style:style>
    <style:style style:name="T22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 fo:font-size="10pt" style:font-size-asian="10pt"/>
    </style:style>
    <style:style style:name="T233" style:parent-style-name="DefaultParagraphFont" style:family="text">
      <style:text-properties fo:font-weight="bold" style:font-weight-asian="bold" fo:color="#000000" fo:font-size="10pt" style:font-size-asian="10pt"/>
    </style:style>
    <style:style style:name="T23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23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2" style:family="table-row">
      <style:table-row-properties fo:keep-together="always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text-properties fo:font-weight="bold" style:font-weight-asian="bold" fo:color="#000000" fo:font-size="10pt" style:font-size-asian="10pt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color="#000000"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 fo:font-size="10pt" style:font-size-asian="10pt"/>
    </style:style>
    <style:style style:name="T468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4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break-before="page" fo:margin-left="5.5833in">
        <style:tab-stops/>
      </style:paragraph-properties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532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533" style:parent-style-name="Normal" style:family="paragraph">
      <style:paragraph-properties fo:margin-left="5.5833in">
        <style:tab-stops/>
      </style:paragraph-properties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margin-left="5.5833in">
        <style:tab-stops/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center"/>
      <style:text-properties fo:color="#000000"/>
    </style:style>
    <style:style style:name="P542" style:parent-style-name="Normal" style:family="paragraph">
      <style:paragraph-properties fo:text-indent="0.4923in"/>
      <style:text-properties fo:color="#000000"/>
    </style:style>
    <style:style style:name="P543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4.5833in"/>
          <style:tab-stop style:type="left" style:leader-style="dotted" style:leader-text="." style:position="6.1666in"/>
          <style:tab-stop style:type="left" style:position="8.0833in"/>
        </style:tab-stops>
      </style:paragraph-properties>
      <style:text-properties fo:color="#000000"/>
    </style:style>
    <style:style style:name="P544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6.1666in"/>
          <style:tab-stop style:type="left" style:position="8.0833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TableColumn554" style:family="table-column">
      <style:table-column-properties style:column-width="1.025in"/>
    </style:style>
    <style:style style:name="TableColumn555" style:family="table-column">
      <style:table-column-properties style:column-width="1.027in"/>
    </style:style>
    <style:style style:name="TableColumn556" style:family="table-column">
      <style:table-column-properties style:column-width="1.027in"/>
    </style:style>
    <style:style style:name="TableColumn557" style:family="table-column">
      <style:table-column-properties style:column-width="1.027in"/>
    </style:style>
    <style:style style:name="TableColumn558" style:family="table-column">
      <style:table-column-properties style:column-width="1.027in"/>
    </style:style>
    <style:style style:name="TableColumn559" style:family="table-column">
      <style:table-column-properties style:column-width="1.027in"/>
    </style:style>
    <style:style style:name="TableColumn560" style:family="table-column">
      <style:table-column-properties style:column-width="1.027in"/>
    </style:style>
    <style:style style:name="TableColumn561" style:family="table-column">
      <style:table-column-properties style:column-width="1.027in"/>
    </style:style>
    <style:style style:name="TableColumn562" style:family="table-column">
      <style:table-column-properties style:column-width="1.027in"/>
    </style:style>
    <style:style style:name="TableColumn563" style:family="table-column">
      <style:table-column-properties style:column-width="1.027in"/>
    </style:style>
    <style:style style:name="Table553" style:family="table">
      <style:table-properties style:width="10.2687in" style:rel-width="100%" fo:margin-left="0in" table:align="lef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fo:color="#000000" fo:font-size="10pt" style:font-size-asian="10pt"/>
    </style:style>
    <style:style style:name="T56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6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fo:color="#000000" fo:font-size="10pt" style:font-size-asian="10pt"/>
    </style:style>
    <style:style style:name="T57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color="#000000" fo:font-size="10pt" style:font-size-asian="10pt"/>
    </style:style>
    <style:style style:name="T575" style:parent-style-name="DefaultParagraphFont" style:family="text">
      <style:text-properties fo:font-weight="bold" style:font-weight-asian="bold" fo:color="#000000" fo:font-size="10pt" style:font-size-asian="10pt"/>
    </style:style>
    <style:style style:name="T576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7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color="#000000" fo:font-size="10pt" style:font-size-asian="10pt"/>
    </style:style>
    <style:style style:name="T58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fo:color="#000000" fo:font-size="10pt" style:font-size-asian="10pt"/>
    </style:style>
    <style:style style:name="T58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5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2" style:family="table-row">
      <style:table-row-properties fo:keep-together="always"/>
    </style:style>
    <style:style style:name="P593" style:parent-style-name="Normal" style:family="paragraph">
      <style:paragraph-properties fo:text-indent="0.4923in"/>
      <style:text-properties fo:color="#000000" fo:font-size="10pt" style:font-size-asian="10pt"/>
    </style:style>
    <style:style style:name="P594" style:parent-style-name="Normal" style:family="paragraph">
      <style:paragraph-properties fo:text-indent="0.4923in"/>
      <style:text-properties fo:color="#000000" fo:font-size="10pt" style:font-size-asian="10pt"/>
    </style:style>
    <style:style style:name="P595" style:parent-style-name="Normal" style:family="paragraph">
      <style:paragraph-properties fo:text-indent="0.4923in"/>
      <style:text-properties fo:color="#000000" fo:font-size="10pt" style:font-size-asian="10pt"/>
    </style:style>
    <style:style style:name="P596" style:parent-style-name="Normal" style:family="paragraph">
      <style:paragraph-properties fo:text-indent="0.4923in"/>
      <style:text-properties fo:color="#000000" fo:font-size="10pt" style:font-size-asian="10pt"/>
    </style:style>
    <style:style style:name="P597" style:parent-style-name="Normal" style:family="paragraph">
      <style:paragraph-properties fo:text-indent="0.4923in"/>
      <style:text-properties fo:color="#000000" fo:font-size="10pt" style:font-size-asian="10pt"/>
    </style:style>
    <style:style style:name="P5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fo:color="#000000" fo:font-size="10pt" style:font-size-asian="10pt"/>
    </style:style>
    <style:style style:name="T60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6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color="#000000"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indent="0.4923in"/>
      <style:text-properties fo:color="#000000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4923in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4923in"/>
      <style:text-properties fo:color="#000000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fo:color="#000000" fo:font-size="10pt" style:font-size-asian="10pt"/>
    </style:style>
    <style:style style:name="T802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8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color="#000000" fo:font-size="10pt" style:font-size-asian="10pt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break-before="page" fo:margin-left="5.5833in">
        <style:tab-stops/>
      </style:paragraph-properties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859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860" style:parent-style-name="Normal" style:family="paragraph">
      <style:paragraph-properties fo:margin-left="5.5833in">
        <style:tab-stops/>
      </style:paragraph-properties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margin-left="5.5833in">
        <style:tab-stops/>
      </style:paragraph-properties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indent="0.4923in"/>
      <style:text-properties fo:color="#000000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fo:color="#000000"/>
    </style:style>
    <style:style style:name="T868" style:parent-style-name="DefaultParagraphFont" style:family="text">
      <style:text-properties fo:font-weight="bold" style:font-weight-asian="bold" fo:color="#000000"/>
    </style:style>
    <style:style style:name="P869" style:parent-style-name="Normal" style:family="paragraph">
      <style:paragraph-properties fo:text-align="center"/>
      <style:text-properties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P871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4.5833in"/>
          <style:tab-stop style:type="left" style:leader-style="dotted" style:leader-text="." style:position="6.1666in"/>
          <style:tab-stop style:type="left" style:position="8.0833in"/>
        </style:tab-stops>
      </style:paragraph-properties>
      <style:text-properties fo:color="#000000"/>
    </style:style>
    <style:style style:name="P872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6.1666in"/>
          <style:tab-stop style:type="left" style:position="8.0833in"/>
        </style:tab-stops>
      </style:paragraph-properties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olumn882" style:family="table-column">
      <style:table-column-properties style:column-width="0.8013in"/>
    </style:style>
    <style:style style:name="TableColumn883" style:family="table-column">
      <style:table-column-properties style:column-width="0.7854in"/>
    </style:style>
    <style:style style:name="TableColumn884" style:family="table-column">
      <style:table-column-properties style:column-width="0.7847in"/>
    </style:style>
    <style:style style:name="TableColumn885" style:family="table-column">
      <style:table-column-properties style:column-width="0.9673in"/>
    </style:style>
    <style:style style:name="TableColumn886" style:family="table-column">
      <style:table-column-properties style:column-width="0.9222in"/>
    </style:style>
    <style:style style:name="TableColumn887" style:family="table-column">
      <style:table-column-properties style:column-width="0.9222in"/>
    </style:style>
    <style:style style:name="TableColumn888" style:family="table-column">
      <style:table-column-properties style:column-width="0.7784in"/>
    </style:style>
    <style:style style:name="TableColumn889" style:family="table-column">
      <style:table-column-properties style:column-width="0.9118in"/>
    </style:style>
    <style:style style:name="TableColumn890" style:family="table-column">
      <style:table-column-properties style:column-width="0.875in"/>
    </style:style>
    <style:style style:name="TableColumn891" style:family="table-column">
      <style:table-column-properties style:column-width="0.875in"/>
    </style:style>
    <style:style style:name="TableColumn892" style:family="table-column">
      <style:table-column-properties style:column-width="0.875in"/>
    </style:style>
    <style:style style:name="TableColumn893" style:family="table-column">
      <style:table-column-properties style:column-width="0.7701in"/>
    </style:style>
    <style:style style:name="Table881" style:family="table">
      <style:table-properties style:width="10.2687in" style:rel-width="100%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fo:color="#000000" fo:font-size="10pt" style:font-size-asian="10pt"/>
    </style:style>
    <style:style style:name="T89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89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fo:color="#000000" fo:font-size="10pt" style:font-size-asian="10pt"/>
    </style:style>
    <style:style style:name="T90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9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fo:color="#000000" fo:font-size="10pt" style:font-size-asian="10pt"/>
    </style:style>
    <style:style style:name="T93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93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fo:color="#000000" fo:font-size="10pt" style:font-size-asian="10pt"/>
    </style:style>
    <style:style style:name="T93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93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indent="0.4923in"/>
      <style:text-properties fo:color="#000000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fo:font-size="10pt" style:font-size-asian="10pt"/>
    </style:style>
    <style:style style:name="T1166" style:parent-style-name="DefaultParagraphFont" style:family="text">
      <style:text-properties fo:font-weight="bold" style:font-weight-asian="bold" fo:color="#000000" fo:font-size="10pt" style:font-size-asian="10pt"/>
    </style:style>
    <style:style style:name="T116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16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 fo:font-size="10pt" style:font-size-asian="10pt"/>
    </style:style>
    <style:style style:name="P1191" style:parent-style-name="Normal" style:family="paragraph">
      <style:paragraph-properties fo:text-indent="0.4923in"/>
      <style:text-properties fo:color="#000000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style:text-position="super 62.5%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super 62.5%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break-before="page" fo:margin-left="5.5833in">
        <style:tab-stops/>
      </style:paragraph-properties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218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219" style:parent-style-name="Normal" style:family="paragraph">
      <style:paragraph-properties fo:margin-left="5.5833in">
        <style:tab-stops/>
      </style:paragraph-properties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margin-left="5.5833in">
        <style:tab-stops/>
      </style:paragraph-properties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end" fo:text-indent="0.4923in"/>
      <style:text-properties fo:color="#000000"/>
    </style:style>
    <style:style style:name="P1225" style:parent-style-name="Normal" style:family="paragraph">
      <style:paragraph-properties fo:text-indent="0.4923in"/>
      <style:text-properties fo:color="#000000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fo:color="#000000"/>
    </style:style>
    <style:style style:name="P1228" style:parent-style-name="Normal" style:family="paragraph">
      <style:paragraph-properties fo:text-align="center"/>
      <style:text-properties fo:color="#000000"/>
    </style:style>
    <style:style style:name="P1229" style:parent-style-name="Normal" style:family="paragraph">
      <style:paragraph-properties fo:text-indent="0.4923in"/>
      <style:text-properties fo:color="#000000"/>
    </style:style>
    <style:style style:name="P1230" style:parent-style-name="Normal" style:family="paragraph">
      <style:paragraph-properties fo:text-align="justify">
        <style:tab-stops>
          <style:tab-stop style:type="right" style:leader-style="dotted" style:leader-text="." style:position="3.5833in"/>
          <style:tab-stop style:type="right" style:leader-style="dotted" style:leader-text="." style:position="6.25in"/>
          <style:tab-stop style:type="right" style:leader-style="dotted" style:leader-text="." style:position="9.25in"/>
        </style:tab-stops>
      </style:paragraph-properties>
      <style:text-properties fo:color="#000000"/>
    </style:style>
    <style:style style:name="P1231" style:parent-style-name="Normal" style:family="paragraph">
      <style:paragraph-properties fo:text-align="justify">
        <style:tab-stops>
          <style:tab-stop style:type="right" style:leader-style="dotted" style:leader-text="." style:position="3.5833in"/>
          <style:tab-stop style:type="right" style:leader-style="dotted" style:leader-text="." style:position="9.25in"/>
        </style:tab-stops>
      </style:paragraph-properties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style:text-position="super 62.5%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TableColumn1239" style:family="table-column">
      <style:table-column-properties style:column-width="0.7152in"/>
    </style:style>
    <style:style style:name="TableColumn1240" style:family="table-column">
      <style:table-column-properties style:column-width="0.6576in"/>
    </style:style>
    <style:style style:name="TableColumn1241" style:family="table-column">
      <style:table-column-properties style:column-width="0.7194in"/>
    </style:style>
    <style:style style:name="TableColumn1242" style:family="table-column">
      <style:table-column-properties style:column-width="0.6548in"/>
    </style:style>
    <style:style style:name="TableColumn1243" style:family="table-column">
      <style:table-column-properties style:column-width="0.7187in"/>
    </style:style>
    <style:style style:name="TableColumn1244" style:family="table-column">
      <style:table-column-properties style:column-width="0.6548in"/>
    </style:style>
    <style:style style:name="TableColumn1245" style:family="table-column">
      <style:table-column-properties style:column-width="0.7187in"/>
    </style:style>
    <style:style style:name="TableColumn1246" style:family="table-column">
      <style:table-column-properties style:column-width="0.6548in"/>
    </style:style>
    <style:style style:name="TableColumn1247" style:family="table-column">
      <style:table-column-properties style:column-width="0.7187in"/>
    </style:style>
    <style:style style:name="TableColumn1248" style:family="table-column">
      <style:table-column-properties style:column-width="0.6548in"/>
    </style:style>
    <style:style style:name="TableColumn1249" style:family="table-column">
      <style:table-column-properties style:column-width="0.7187in"/>
    </style:style>
    <style:style style:name="TableColumn1250" style:family="table-column">
      <style:table-column-properties style:column-width="0.6548in"/>
    </style:style>
    <style:style style:name="TableColumn1251" style:family="table-column">
      <style:table-column-properties style:column-width="0.7187in"/>
    </style:style>
    <style:style style:name="TableColumn1252" style:family="table-column">
      <style:table-column-properties style:column-width="0.6263in"/>
    </style:style>
    <style:style style:name="TableColumn1253" style:family="table-column">
      <style:table-column-properties style:column-width="0.6819in"/>
    </style:style>
    <style:style style:name="Table1238" style:family="table">
      <style:table-properties style:width="10.2687in" style:rel-width="100%" fo:margin-left="0in" table:align="lef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fo:color="#000000" fo:font-size="10pt" style:font-size-asian="10pt"/>
    </style:style>
    <style:style style:name="T125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 fo:font-size="10pt" style:font-size-asian="10pt"/>
    </style:style>
    <style:style style:name="T1262" style:parent-style-name="DefaultParagraphFont" style:family="text">
      <style:text-properties fo:font-weight="bold" style:font-weight-asian="bold" fo:color="#000000" fo:font-size="10pt" style:font-size-asian="10pt"/>
    </style:style>
    <style:style style:name="T126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6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65" style:family="table-row">
      <style:table-row-properties fo:keep-together="always"/>
    </style:style>
    <style:style style:name="P1266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fo:color="#000000" fo:font-size="10pt" style:font-size-asian="10pt"/>
    </style:style>
    <style:style style:name="T127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fo:font-weight="bold" style:font-weight-asian="bold" fo:color="#000000" fo:font-size="10pt" style:font-size-asian="10pt"/>
    </style:style>
    <style:style style:name="T127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7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fo:color="#000000" fo:font-size="10pt" style:font-size-asian="10pt"/>
    </style:style>
    <style:style style:name="T1281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 fo:font-size="10pt" style:font-size-asian="10pt"/>
    </style:style>
    <style:style style:name="T128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87" style:family="table-row">
      <style:table-row-properties fo:keep-together="always"/>
    </style:style>
    <style:style style:name="P1288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 fo:font-size="10pt" style:font-size-asian="10pt"/>
    </style:style>
    <style:style style:name="T129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9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weight="bold" style:font-weight-asian="bold" fo:color="#000000" fo:font-size="10pt" style:font-size-asian="10pt"/>
    </style:style>
    <style:style style:name="T129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0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fo:color="#000000" fo:font-size="10pt" style:font-size-asian="10pt"/>
    </style:style>
    <style:style style:name="T130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0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 fo:color="#000000" fo:font-size="10pt" style:font-size-asian="10pt"/>
    </style:style>
    <style:style style:name="T1307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0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 fo:font-size="10pt" style:font-size-asian="10pt"/>
    </style:style>
    <style:style style:name="T131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font-weight="bold" style:font-weight-asian="bold" fo:color="#000000" fo:font-size="10pt" style:font-size-asian="10pt"/>
    </style:style>
    <style:style style:name="T131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fo:color="#000000" fo:font-size="10pt" style:font-size-asian="10pt"/>
    </style:style>
    <style:style style:name="T132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27" style:family="table-row">
      <style:table-row-properties fo:keep-together="always"/>
    </style:style>
    <style:style style:name="P132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2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3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3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3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 fo:font-size="10pt" style:font-size-asian="10pt"/>
    </style:style>
    <style:style style:name="T1338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3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fo:color="#000000" fo:font-size="10pt" style:font-size-asian="10pt"/>
    </style:style>
    <style:style style:name="T134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346" style:parent-style-name="DefaultParagraphFont" style:family="text">
      <style:text-properties fo:font-weight="bold" style:font-weight-asian="bold" fo:color="#000000" fo:font-size="10pt" style:font-size-asian="10pt"/>
    </style:style>
    <style:style style:name="P134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4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4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5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5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135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fo:color="#000000" fo:font-size="10pt" style:font-size-asian="10pt"/>
    </style:style>
    <style:style style:name="T154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5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573" style:parent-style-name="Normal" style:family="paragraph">
      <style:paragraph-properties fo:text-indent="0.4923in"/>
      <style:text-properties fo:color="#000000"/>
    </style:style>
    <style:style style:name="P1574" style:parent-style-name="Normal" style:family="paragraph">
      <style:paragraph-properties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 style:text-position="super 62.5%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 style:text-position="super 62.5%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 style:text-position="super 62.5%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style:text-position="super 62.5%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 style:text-position="super 62.5%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 style:text-position="super 62.5%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 style:text-position="super 62.5%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 style:text-position="super 62.5%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 style:text-position="super 62.5%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style:text-position="super 62.5%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 style:text-position="super 62.5%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center"/>
      <style:text-properties fo:color="#000000"/>
    </style:style>
    <style:style style:name="P162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1" style:parent-style-name="Normal" style:family="paragraph">
      <style:paragraph-properties fo:text-indent="3.543in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indent="3.543in"/>
      <style:text-properties fo:color="#000000"/>
    </style:style>
    <style:style style:name="P1634" style:parent-style-name="Normal" style:family="paragraph">
      <style:paragraph-properties fo:text-indent="3.543in"/>
      <style:text-properties fo:color="#000000"/>
    </style:style>
    <style:style style:name="P1635" style:parent-style-name="Normal" style:family="paragraph">
      <style:paragraph-properties fo:text-indent="3.543in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indent="3.54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indent="0.4923in"/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P1643" style:parent-style-name="Normal" style:family="paragraph">
      <style:paragraph-properties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644" style:parent-style-name="Normal" style:family="paragraph">
      <style:paragraph-properties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645" style:parent-style-name="Normal" style:family="paragraph">
      <style:paragraph-properties fo:text-indent="0.4923in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1646" style:parent-style-name="Normal" style:family="paragraph">
      <style:paragraph-properties fo:text-indent="0.4923in">
        <style:tab-stops>
          <style:tab-stop style:type="right" style:leader-style="dotted" style:leader-text="." style:position="4.6666in"/>
          <style:tab-stop style:type="right" style:leader-style="dotted" style:leader-text="." style:position="6.6666in"/>
        </style:tab-stops>
      </style:paragraph-properties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 style:text-position="super 62.5%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paragraph-properties fo:text-indent="0.4923in"/>
      <style:text-properties fo:color="#000000"/>
    </style:style>
    <style:style style:name="P1654" style:parent-style-name="Normal" style:family="paragraph">
      <style:paragraph-properties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P1657" style:parent-style-name="Normal" style:family="paragraph">
      <style:paragraph-properties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69" style:family="table-column">
      <style:table-column-properties style:column-width="1.3375in" style:use-optimal-column-width="false"/>
    </style:style>
    <style:style style:name="TableColumn1670" style:family="table-column">
      <style:table-column-properties style:column-width="1.3381in" style:use-optimal-column-width="false"/>
    </style:style>
    <style:style style:name="TableColumn1671" style:family="table-column">
      <style:table-column-properties style:column-width="1.3388in" style:use-optimal-column-width="false"/>
    </style:style>
    <style:style style:name="TableColumn1672" style:family="table-column">
      <style:table-column-properties style:column-width="1.3388in" style:use-optimal-column-width="false"/>
    </style:style>
    <style:style style:name="TableColumn1673" style:family="table-column">
      <style:table-column-properties style:column-width="1.3388in" style:use-optimal-column-width="false"/>
    </style:style>
    <style:style style:name="Table1668" style:family="table">
      <style:table-properties style:width="6.6923in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 fo:color="#000000" fo:font-size="10pt" style:font-size-asian="10pt"/>
    </style:style>
    <style:style style:name="T168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6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 fo:font-size="10pt" style:font-size-asian="10pt"/>
    </style:style>
    <style:style style:name="T1685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6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</style:style>
    <style:style style:name="P1716" style:parent-style-name="Normal" style:family="paragraph">
      <style:paragraph-properties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indent="0.4923in"/>
      <style:text-properties fo:color="#000000"/>
    </style:style>
    <style:style style:name="TableColumn1721" style:family="table-column">
      <style:table-column-properties style:column-width="2.2298in" style:use-optimal-column-width="false"/>
    </style:style>
    <style:style style:name="TableColumn1722" style:family="table-column">
      <style:table-column-properties style:column-width="2.2312in" style:use-optimal-column-width="false"/>
    </style:style>
    <style:style style:name="TableColumn1723" style:family="table-column">
      <style:table-column-properties style:column-width="2.2312in" style:use-optimal-column-width="false"/>
    </style:style>
    <style:style style:name="Table1720" style:family="table">
      <style:table-properties style:width="6.6923in" fo:margin-left="0in" table:align="lef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indent="0.4923in"/>
    </style:style>
    <style:style style:name="P1745" style:parent-style-name="Normal" style:family="paragraph">
      <style:paragraph-properties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olumn1750" style:family="table-column">
      <style:table-column-properties style:column-width="2.2298in" style:use-optimal-column-width="false"/>
    </style:style>
    <style:style style:name="TableColumn1751" style:family="table-column">
      <style:table-column-properties style:column-width="2.2312in" style:use-optimal-column-width="false"/>
    </style:style>
    <style:style style:name="TableColumn1752" style:family="table-column">
      <style:table-column-properties style:column-width="2.2312in" style:use-optimal-column-width="false"/>
    </style:style>
    <style:style style:name="Table1749" style:family="table">
      <style:table-properties style:width="6.6923in" fo:margin-left="0in" table:align="lef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fo:font-size="10pt" style:font-size-asian="10pt"/>
    </style:style>
    <style:style style:name="T175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7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indent="0.4923in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indent="0.4923in"/>
      <style:text-properties fo:color="#000000"/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 style:text-position="super 62.5%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super 62.5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 style:text-position="super 62.5%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style:text-position="super 62.5%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 style:text-position="super 62.5%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indent="0.4923in"/>
      <style:text-properties fo:color="#000000"/>
    </style:style>
    <style:style style:name="P1814" style:parent-style-name="Normal" style:family="paragraph">
      <style:paragraph-properties fo:text-indent="0.4923in"/>
      <style:text-properties fo:color="#000000"/>
    </style:style>
    <style:style style:name="P1815" style:parent-style-name="Normal" style:family="paragraph">
      <style:paragraph-properties fo:text-indent="0.4923in"/>
      <style:text-properties fo:color="#000000"/>
    </style:style>
    <style:style style:name="P1816" style:parent-style-name="Normal" style:family="paragraph">
      <style:paragraph-properties fo:text-indent="0.4923in"/>
      <style:text-properties fo:color="#000000"/>
    </style:style>
    <style:style style:name="P181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1818" style:parent-style-name="Normal" style:family="paragraph">
      <style:paragraph-properties fo:text-align="center"/>
      <style:text-properties fo:color="#000000"/>
    </style:style>
    <style:style style:name="P1819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7" style:parent-style-name="Normal" style:family="paragraph">
      <style:paragraph-properties fo:margin-left="5.5833in">
        <style:tab-stops/>
      </style:paragraph-properties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830" style:parent-style-name="Normal" style:family="paragraph">
      <style:paragraph-properties fo:margin-left="5.5833in">
        <style:tab-stops/>
      </style:paragraph-properties>
      <style:text-properties fo:color="#000000"/>
    </style:style>
    <style:style style:name="P1831" style:parent-style-name="Normal" style:family="paragraph">
      <style:paragraph-properties fo:margin-left="5.5833in">
        <style:tab-stops/>
      </style:paragraph-properties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margin-left="5.5833in">
        <style:tab-stops/>
      </style:paragraph-properties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indent="0.4923in"/>
      <style:text-properties fo:color="#000000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fo:color="#000000"/>
    </style:style>
    <style:style style:name="T1839" style:parent-style-name="DefaultParagraphFont" style:family="text">
      <style:text-properties fo:font-weight="bold" style:font-weight-asian="bold" fo:color="#000000"/>
    </style:style>
    <style:style style:name="P1840" style:parent-style-name="Normal" style:family="paragraph">
      <style:paragraph-properties fo:text-align="center"/>
      <style:text-properties fo:color="#000000"/>
    </style:style>
    <style:style style:name="P1841" style:parent-style-name="Normal" style:family="paragraph">
      <style:paragraph-properties fo:text-align="center"/>
      <style:text-properties fo:color="#000000"/>
    </style:style>
    <style:style style:name="P1842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4.5833in"/>
          <style:tab-stop style:type="left" style:leader-style="dotted" style:leader-text="." style:position="6.1666in"/>
          <style:tab-stop style:type="left" style:position="8.0833in"/>
        </style:tab-stops>
      </style:paragraph-properties>
      <style:text-properties fo:color="#000000"/>
    </style:style>
    <style:style style:name="P1843" style:parent-style-name="Normal" style:family="paragraph">
      <style:paragraph-properties>
        <style:tab-stops>
          <style:tab-stop style:type="left" style:leader-style="dotted" style:leader-text="." style:position="2.9166in"/>
          <style:tab-stop style:type="left" style:leader-style="dotted" style:leader-text="." style:position="6.1666in"/>
          <style:tab-stop style:type="left" style:position="8.0833in"/>
        </style:tab-stops>
      </style:paragraph-properties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 style:text-position="super 62.5%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text-indent="0.4923in"/>
      <style:text-properties fo:color="#000000"/>
    </style:style>
    <style:style style:name="TableColumn1853" style:family="table-column">
      <style:table-column-properties style:column-width="1.7118in"/>
    </style:style>
    <style:style style:name="TableColumn1854" style:family="table-column">
      <style:table-column-properties style:column-width="1.7111in"/>
    </style:style>
    <style:style style:name="TableColumn1855" style:family="table-column">
      <style:table-column-properties style:column-width="1.7111in"/>
    </style:style>
    <style:style style:name="TableColumn1856" style:family="table-column">
      <style:table-column-properties style:column-width="1.7111in"/>
    </style:style>
    <style:style style:name="TableColumn1857" style:family="table-column">
      <style:table-column-properties style:column-width="1.7111in"/>
    </style:style>
    <style:style style:name="TableColumn1858" style:family="table-column">
      <style:table-column-properties style:column-width="1.7125in"/>
    </style:style>
    <style:style style:name="Table1852" style:family="table">
      <style:table-properties style:width="10.2687in" style:rel-width="100%" fo:margin-left="0in" table:align="lef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font-weight="bold" style:font-weight-asian="bold" fo:color="#000000" fo:font-size="10pt" style:font-size-asian="10pt"/>
    </style:style>
    <style:style style:name="T1863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86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 fo:font-size="10pt" style:font-size-asian="10pt"/>
    </style:style>
    <style:style style:name="T1868" style:parent-style-name="DefaultParagraphFont" style:family="text">
      <style:text-properties fo:font-weight="bold" style:font-weight-asian="bold" fo:color="#000000" fo:font-size="10pt" style:font-size-asian="10pt"/>
    </style:style>
    <style:style style:name="T186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8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871" style:family="table-row">
      <style:table-row-properties fo:keep-together="always"/>
    </style:style>
    <style:style style:name="P187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indent="0.4923in"/>
      <style:text-properties fo:color="#000000" fo:font-size="10pt" style:font-size-asian="10pt"/>
    </style:style>
    <style:style style:name="P1961" style:parent-style-name="Normal" style:family="paragraph">
      <style:paragraph-properties fo:text-indent="0.4923in"/>
      <style:text-properties fo:color="#000000"/>
    </style:style>
    <style:style style:name="P1962" style:parent-style-name="Normal" style:family="paragraph">
      <style:paragraph-properties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 style:text-position="super 62.5%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 style:text-position="super 62.5%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 style:text-position="super 62.5%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indent="0.4923in"/>
      <style:text-properties fo:color="#000000"/>
    </style:style>
    <style:style style:name="P1976" style:parent-style-name="Normal" style:family="paragraph">
      <style:paragraph-properties fo:text-indent="0.4923in"/>
      <style:text-properties fo:color="#000000"/>
    </style:style>
    <style:style style:name="P1977" style:parent-style-name="Normal" style:family="paragraph">
      <style:paragraph-properties fo:text-indent="0.4923in"/>
      <style:text-properties fo:color="#000000"/>
    </style:style>
    <style:style style:name="P1978" style:parent-style-name="Normal" style:family="paragraph">
      <style:paragraph-properties fo:text-indent="0.4923in"/>
      <style:text-properties fo:color="#000000"/>
    </style:style>
    <style:style style:name="P1979" style:parent-style-name="Normal" style:family="paragraph">
      <style:paragraph-properties fo:text-indent="0.4923in">
        <style:tab-stops>
          <style:tab-stop style:type="right" style:leader-style="solid" style:leader-text="_" style:position="2.75in"/>
          <style:tab-stop style:type="left" style:position="3.6666in"/>
          <style:tab-stop style:type="right" style:leader-style="solid" style:leader-text="_" style:position="6.1666in"/>
          <style:tab-stop style:type="left" style:position="6.8333in"/>
          <style:tab-stop style:type="right" style:leader-style="solid" style:leader-text="_" style:position="9.4166in"/>
        </style:tab-stops>
      </style:paragraph-properties>
      <style:text-properties fo:color="#000000"/>
    </style:style>
    <style:style style:name="P1980" style:parent-style-name="Normal" style:family="paragraph">
      <style:paragraph-properties fo:text-indent="0.4923in">
        <style:tab-stops>
          <style:tab-stop style:type="center" style:position="1.6666in"/>
          <style:tab-stop style:type="center" style:position="4.8333in"/>
          <style:tab-stop style:type="center" style:position="8.0833in"/>
        </style:tab-stops>
      </style:paragraph-properties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paragraph-properties fo:text-indent="0.4923in"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1983" style:parent-style-name="Normal" style:family="paragraph">
      <style:paragraph-properties fo:text-align="center"/>
      <style:text-properties fo:color="#000000"/>
    </style:style>
    <style:style style:name="P19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TASKAITŲ DĖL GYVŪNŲ UŽKREČIAMŲJŲ LIGŲ LIKVIDAVIMO IR KONTROLĖS PROGRAMŲ, KOFINANSUOJAMŲ EUROPOS SĄJUNGOS, PILDYMO NURODYMŲ PATVIRTINIMO</text:p>
      <text:p text:style-name="P13"/>
      <text:p text:style-name="P14">2003 m. kovo 31<text:s/>d. Nr. B1-33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siekdamas įgyvendinti 2002 m. balandžio 22 d. Komisijos sprendimą 200</text:span><text:span text:style-name="T21">2/677/EB, nustatantį reikalavimus ataskaitai dėl gyvūnų užkrečiamųjų ligų likvidavimo ir kontrolės programų, kofinansuojamų Europos Sąjungos, panaikinantį 2000 m. balandžio 13 d. Komisijos sprendimą 2000/322/EB:</text:span></text:p>
      <text:p text:style-name="P22"><text:span text:style-name="T23">1</text:span><text:span text:style-name="T24">.<text:s/></text:span><text:span text:style-name="T25">Tvirtinu</text:span><text:span text:style-name="T26"><text:s/>pridedamus Ataskaitų dėl gyv</text:span><text:span text:style-name="T27">ūnų užkrečiamųjų ligų likvidavimo ir kontrolės programų, kofinansuojamų Europos Sąjungos, pildymo nurodymus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nės maisto ir veterinarijos tarnybos Gyvūnų sveikatingumo skyriui.</text:span></text:p>
      <text:p text:style-name="P33"/>
      <text:p text:style-name="P34"/>
      <text:p text:style-name="P35"><text:span text:style-name="T36">DIREKTORIUS</text:span><text:span text:style-name="T37"><text:tab/>KAZIMIERAS LUKAUS</text:span><text:span text:style-name="T38">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alstybinės maisto ir veterinarijos tarnybos</text:p>
      <text:p text:style-name="P44">direktoriaus 2003 m. kovo 31 d.</text:p>
      <text:p text:style-name="P45">įsakymu Nr. B1-334</text:p>
      <text:p text:style-name="P46"/>
      <text:p text:style-name="P47"><text:span text:style-name="T48">ATASKAITŲ DĖL GYVŪNŲ UŽKREČIAMŲJŲ LIGŲ LIKVIDAVIMO IR KONTROLĖS PROGRAMŲ, KOFINANSUOJAMŲ EUROPOS SĄJUNGOS, PILDYMO NURODYMA</text:span><text:span text:style-name="T49">I</text:span></text:p>
      <text:p text:style-name="P50"/>
      <text:p text:style-name="P51"><text:span text:style-name="T52">Ataskaitų dėl gyvūnų užkrečiamųjų ligų likvidavimo ir kontrolės programų, kofinansuojamų Europos Sąjungos, pildymo nurodymai (toliau – Nurodymai) parengti vadovaujantis Lietuvos Respublikos veterinarijos įstatymu (Žin., 1992, Nr.<text:s/></text:span><text:a xlink:href="https://www.e-tar.lt/portal/lt/legalAct/TAR.97BDCD719E57" office:target-frame-name="_blank" xlink:show="new"><text:span text:style-name="T53">2-15</text:span></text:a><text:span text:style-name="T54">) ir įgyvendina 2002 m</text:span><text:span text:style-name="T55">. balandžio 22 d. Komisijos sprendimą 2002/677/EB, nustatantį reikalavimus ataskaitai dėl gyvūnų užkrečiamųjų ligų likvidavimo ir kontrolės programų, kofinansuojamų Europos Sąjungos, panaikinantį 2000 m. balandžio 13 d. Komisijos sprendimą 2000/322/EB.</text:span></text:p>
      <text:p text:style-name="P56"><text:span text:style-name="T57">1</text:span><text:span text:style-name="T58">. Nurodymų tikslas – nustatyti ataskaitų dėl gyvūnų užkrečiamųjų ligų likvidavimo ir kontrolės programų, kofinansuojamų Europos Sąjungos, pildymo tvarką.</text:span></text:p>
      <text:p text:style-name="P59"><text:span text:style-name="T60">2</text:span><text:span text:style-name="T61">. Vartojamos sąvokos:</text:span></text:p>
      <text:p text:style-name="P62"><text:span text:style-name="T63">Galutinė ataskaita</text:span><text:span text:style-name="T64"><text:s/>– taikomos gyvūnų užkrečiamosios ligos likvidavimo ir ko</text:span><text:span text:style-name="T65">ntrolės programos metinė ataskaita, kuri turi būti teikiama Europos Sąjungos Komisijai.</text:span></text:p>
      <text:p text:style-name="P66"><text:span text:style-name="T67">Prašymai apmokėti išlaidas</text:span><text:span text:style-name="T68"><text:s/>– prašymai, nurodyti Europos Sąjungos teikiamos finansinės paramos veterinarinėms priemonėms tvarkos (Žin., 2003, Nr.<text:s/></text:span><text:a xlink:href="https://www.e-tar.lt/portal/lt/legalAct/TAR.121E2A13BD3C" office:target-frame-name="_blank" xlink:show="new"><text:span text:style-name="T69">5-231</text:span></text:a><text:span text:style-name="T70">) 24 punkte.</text:span></text:p>
      <text:p text:style-name="P71"><text:span text:style-name="T72">Preliminarus techninis ir finansinis programos įvertinimas</text:span><text:span text:style-name="T73"><text:s/>– preliminarus vykdomos gyvūnų užkrečiamosios ligos likvidavimo ir kontrolės programos įvertinimas, kuris turi būti teikiam</text:span><text:span text:style-name="T74">as Europos Sąjungos Komisijai iki birželio 1 dienos, kaip nurodyta Europos Sąjungos teikiamos finansinės paramos veterinarinėms priemonėms tvarkos 23 punkte.</text:span></text:p>
      <text:p text:style-name="P75"><text:span text:style-name="T76">Tarpinė ataskaita</text:span><text:span text:style-name="T77"><text:s/>– nustatyto laikotarpio taikomos gyvūnų užkrečiamosios ligos likvidavimo ir kont</text:span><text:span text:style-name="T78">rolės programos ataskaita, kuri turi būti teikiama Europos Sąjungos Komisijai.</text:span></text:p>
      <text:p text:style-name="P79"><text:span text:style-name="T80">3</text:span><text:span text:style-name="T81">. Lietuvos Respublika turi teikti gyvūnų užkrečiamųjų ligų likvidavimo ir kontrolės programų preliminarų techninį ir finansinį įvertinimą, tarpines ataskaitas ir galutines<text:s/></text:span><text:span text:style-name="T82">ataskaitas pagal šiuos Nurodymus.</text:span></text:p>
      <text:p text:style-name="P83"><text:span text:style-name="T84">4</text:span><text:span text:style-name="T85">. Preliminariame gyvūnų užkrečiamosios ligos likvidavimo ir kontrolės programos, skirtos Europos Sąjungos kofinansavimui gauti, techniniame ir finansiniame įvertinime turi būti informacija, nurodyta 1 priede.</text:span></text:p>
      <text:p text:style-name="P86"><text:span text:style-name="T87">5</text:span><text:span text:style-name="T88">. Š</text:span><text:span text:style-name="T89">ių gyvūnų užkrečiamųjų ligų: galvijų tuberkuliozės, galvijų bruceliozės, avių ir ožkų bruceliozės, enzootinės galvijų leukozės, infekcinio galvijų rinotracheito/infekcinio pustulinio vulvovaginito, paratuberkuliozės, kontaginės galvijų pleuropneumonijos, j</text:span><text:span text:style-name="T90">uodligės, medi visna ligos, ožkų artrito/encefalito, mėlynojo liežuvio, Aujeskio ligos, afrikinio kiaulių maro, klasikinio kiaulių maro, kiaulių vezikulinės ligos, širdies vandenligės, babeziozės, anaplazmozės, infekcinės hemopoezinės nekrozės, infekcinės<text:s/></text:span><text:span text:style-name="T91">lašišų anemijos,<text:s/></text:span><text:span text:style-name="T92">salmonella pullorum</text:span><text:span text:style-name="T93">,<text:s/></text:span><text:span text:style-name="T94">salmonella gallinarum</text:span><text:span text:style-name="T95"><text:s/>ir<text:s/></text:span><text:span text:style-name="T96">mycoplasma gallisepticum</text:span><text:span text:style-name="T97"><text:s/>infekcinių ligų – tarpinėse ataskaitose turi būti informacija, nurodyta 2, 3 ir 4 prieduose.</text:span></text:p>
      <text:p text:style-name="P98"><text:span text:style-name="T99">6</text:span><text:span text:style-name="T100">. Tarpinėse pasiutligės likvidavimo ir kontrolės ataskaitose turi būti</text:span><text:span text:style-name="T101"><text:s/>visa informacija, susijusi su ligos likvidavimu ir kontrole.</text:span></text:p>
      <text:p text:style-name="P102"><text:span text:style-name="T103">7</text:span><text:span text:style-name="T104">. Šių gyvūnų užkrečiamųjų ligų: galvijų tuberkuliozės, galvijų bruceliozės, avių ir ožkų bruceliozės, enzootinės galvijų leukozės, infekcinio galvijų rinotracheito/infekcinio pustulinio vul</text:span><text:span text:style-name="T105">vovaginito, paratuberkuliozės, kontaginės galvijų pleuropneumonijos, juodligės, medi visna ligos, ožkų artrito/encefalito, mėlynojo liežuvio, Aujeskio ligos, afrikinio kiaulių maro, klasikinio kiaulių maro, kiaulių vezikulinės ligos, širdies vandenligės, b</text:span><text:span text:style-name="T106">abeziozės, anaplazmozės, infekcinės hemopoezinės nekrozės, infekcinės lašišų anemijos,<text:s/></text:span><text:span text:style-name="T107">salmonella pullorum</text:span><text:span text:style-name="T108">,<text:s/></text:span><text:span text:style-name="T109">salmonella gallinarum</text:span><text:span text:style-name="T110"><text:s/>ir<text:s/></text:span><text:span text:style-name="T111">mycoplasma gallisepticum</text:span><text:span text:style-name="T112"><text:s/>infekcinių ligų – galutinėse ataskaitose turi būti pateikti prašymai apmokėti ligų likvidavimo ir<text:s/></text:span><text:span text:style-name="T113">kontrolės išlaidas ir informacija, nurodyta 2, 3, 4, 5, 6 ir 7 prieduose.</text:span></text:p>
      <text:p text:style-name="P114"><text:span text:style-name="T115">8</text:span><text:span text:style-name="T116">. Galutinėje pasiutligės likvidavimo ir kontrolės atskaitoje turi būti visa informacija, susijusi su ligos kontrole ir likvidavimu, ir turi būti pridėti prašymai apmokėti kofina</text:span><text:span text:style-name="T117">nsuojamas ligos likvidavimo ir kontrolės išlaidas.</text:span></text:p>
      <text:p text:style-name="P118"><text:span text:style-name="T119">9</text:span><text:span text:style-name="T120">. Nepažeidžiant 1996 m. vasario 16 d. Komisijos reglamento (EB) Nr. 296/96 dėl valstybių – narių siunčiamų duomenų ir kas mėnesį registruojamų išlaidų, kurios apmokamos iš žemės ūkio orientavimo ir ga</text:span><text:span text:style-name="T121">rantijų fondo (EAGGF) garantijų skyriaus, panaikinančio 1988 m. rugsėjo 7 d. Tarybos reglamentą (EEB) Nr. 2776/88, 4 straipsnio 2 punkto, 7 priedo skiltyje „Kompensavimas“ reikia nurodyti per 90 dienų nuo gyvulio paskerdimo arba pristačius užpildytą prašym</text:span><text:span text:style-name="T122">ą suteiktą kompensaciją.</text:span></text:p>
      <text:p text:style-name="P123"><text:span text:style-name="T124">______________</text:span></text:p>
      <text:soft-page-break/>
      <text:p text:style-name="P125"><text:span text:style-name="T126">Ataskaitų dėl gyvūnų užkrečiamųjų ligų</text:span></text:p>
      <text:p text:style-name="P127">likvidavimo ir kontrolės programų,</text:p>
      <text:p text:style-name="P128">kofinansuojamų Europos Sąjungos,</text:p>
      <text:p text:style-name="P129">pildymo nurodymų</text:p>
      <text:p text:style-name="P130"><text:span text:style-name="T131">1</text:span><text:span text:style-name="T132"><text:s/>priedas</text:span></text:p>
      <text:p text:style-name="P133"/>
      <text:p text:style-name="P134"><text:span text:style-name="T135">DUOMENYS TEIKIANT PRELIMINARŲ TECHNINĮ IR FINANSINĮ ĮVERTINIMĄ</text:span></text:p>
      <text:p text:style-name="P136"/>
      <text:p text:style-name="P137">Šalies<text:s/>pavadinimas:<text:tab/></text:p>
      <text:p text:style-name="P138">Data:<text:tab/></text:p>
      <text:p text:style-name="P139"><text:span text:style-name="T140">Ligos pavadinimas (</text:span><text:span text:style-name="T141">1</text:span><text:span text:style-name="T142">):............................ Gyvūnų rūšis:</text:span><text:span text:style-name="T143"><text:tab/></text:span></text:p>
      <text:p text:style-name="P144">Minimalus įvertinimo turinys:</text:p>
      <text:p text:style-name="P145">Techninis ir finansinis įvertinimas:</text:p>
      <text:p text:style-name="P146"><text:span text:style-name="T147">1</text:span><text:span text:style-name="T148">. Patvirtinimas, kad visi teisės aktai dėl programos įgyvendinimo buvo galiojantys programos<text:s/></text:span><text:span text:style-name="T149">taikymo pradžioje (jeigu kitaip, pateikti situacijos įvertinimą).</text:span></text:p>
      <text:p text:style-name="P150"><text:span text:style-name="T151">2</text:span><text:span text:style-name="T152">. Biudžeto reikalavimų, reikalingų programai pradėti, įgyvendinimo įvertinimas.</text:span></text:p>
      <text:p text:style-name="P153"><text:span text:style-name="T154">3</text:span><text:span text:style-name="T155">. Lėšos, kurios reikalingos programos kofinansuojamų priemonių vykdymui.</text:span></text:p>
      <text:p text:style-name="P156"><text:span text:style-name="T157">4</text:span><text:span text:style-name="T158">. Išankstinė išlaidų k</text:span><text:span text:style-name="T159">ofinansuojamoms priemonėms, kurios susidarys per metus, apžvalga.</text:span></text:p>
      <text:p text:style-name="P160"/>
      <text:p text:style-name="P161"><text:span text:style-name="T162">(</text:span><text:span text:style-name="T163">1</text:span><text:span text:style-name="T164">) Ligos pavadinimas ir, jeigu reikia, gyvūnų rūšis.</text:span></text:p>
      <text:p text:style-name="P165">______________</text:p>
      <text:p text:style-name="P166"/>
      <text:p text:style-name="P174"><text:span text:style-name="T175">Ataskaitų dėl gyvūnų užkrečiamųjų ligų</text:span></text:p>
      <text:p text:style-name="P176">likvidavimo ir kontrolės programų,</text:p>
      <text:p text:style-name="P177">kofinansuojamų Europos Sąjungos,</text:p>
      <text:p text:style-name="P178"><text:span text:style-name="T179">pildymo nurodymų</text:span></text:p>
      <text:p text:style-name="P180"><text:span text:style-name="T181">2</text:span><text:span text:style-name="T182"><text:s/>priedas</text:span></text:p>
      <text:p text:style-name="P183"/>
      <text:p text:style-name="P184"><text:span text:style-name="T185">DUOMENYS APIE BANDAS (</text:span><text:span text:style-name="T186">1</text:span><text:span text:style-name="T187">)</text:span></text:p>
      <text:p text:style-name="P188">(viena lentelė vienai ligai ir gyvūnų rūšiai)</text:p>
      <text:p text:style-name="P189"/>
      <text:p text:style-name="P190">Šalies pavadinimas:<text:tab/>Data:<text:tab/>Metai:<text:tab/>Ataskaita už<text:s/>laikotarpį:<text:tab/>Tarpinė ataskaita</text:p>
      <text:p text:style-name="P191"><text:span text:style-name="T192">Ligos pavadinimas (</text:span><text:span text:style-name="T193">2</text:span><text:span text:style-name="T194">):</text:span><text:span text:style-name="T195"><text:tab/>Gyvūnų rūšis:</text:span><text:span text:style-name="T196"><text:tab/></text:span><text:span text:style-name="T197"><text:tab/></text:span><text:span text:style-name="T198"><text:tab/>Galutinė ataskaita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Normal"><text:span text:style-name="T214">Regionas (</text:span><text:span text:style-name="T215">3</text:span><text:span text:style-name="T216">)</text:span></text:p>
          </table:table-cell>
          <table:table-cell table:style-name="TableCell217" table:number-rows-spanned="2">
            <text:p text:style-name="Normal"><text:span text:style-name="T218">Bendras bandų skaičius (</text:span><text:span text:style-name="T219">4</text:span><text:span text:style-name="T220">)</text:span></text:p>
          </table:table-cell>
          <table:table-cell table:style-name="TableCell221" table:number-rows-spanned="2">
            <text:p text:style-name="P222">Bendras bandų skaičius, įtrauktas į programą</text:p>
          </table:table-cell>
          <table:table-cell table:style-name="TableCell223" table:number-rows-spanned="2">
            <text:p text:style-name="Normal"><text:span text:style-name="T224">Tirtų bandų skaičius (</text:span><text:span text:style-name="T225">5</text:span><text:span text:style-name="T226">)</text:span></text:p>
          </table:table-cell>
          <table:table-cell table:style-name="TableCell227" table:number-rows-spanned="2">
            <text:p text:style-name="Normal"><text:span text:style-name="T228">Teigiamai reagavusių bandų skaičius (</text:span><text:span text:style-name="T229">6</text:span><text:span text:style-name="T230">)</text:span></text:p>
          </table:table-cell>
          <table:table-cell table:style-name="TableCell231" table:number-rows-spanned="2">
            <text:p text:style-name="Normal"><text:span text:style-name="T232">Teigiamai<text:s/></text:span><text:span text:style-name="T233">reagavusių naujų bandų skaičius (</text:span><text:span text:style-name="T234">7</text:span><text:span text:style-name="T235">)</text:span></text:p>
          </table:table-cell>
          <table:table-cell table:style-name="TableCell236" table:number-rows-spanned="2">
            <text:p text:style-name="P237">Bandų, kuriose likviduoti gyvūnai, skaičius</text:p>
          </table:table-cell>
          <table:table-cell table:style-name="TableCell238" table:number-rows-spanned="2">
            <text:p text:style-name="P239">Teigiamai reagavusių bandų, kuriose likviduoti gyvūnai (%)</text:p>
          </table:table-cell>
          <table:table-cell table:style-name="TableCell240" table:number-columns-spanned="3">
            <text:p text:style-name="P241">Rodikliai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štirta bandų (%)</text:p>
          </table:table-cell>
          <table:table-cell table:style-name="TableCell253">
            <text:p text:style-name="P254">Teigiamai reagavusių bandų skaičius (%),paplitimas bandose</text:p>
          </table:table-cell>
          <table:table-cell table:style-name="TableCell255">
            <text:p text:style-name="P256">Teigiamai reagavusių<text:s/>naujų bandų skaičius (%), paplitimas bandose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=(7/5)x100</text:p>
          </table:table-cell>
          <table:table-cell table:style-name="TableCell274">
            <text:p text:style-name="P275">9=(4/3)x100</text:p>
          </table:table-cell>
          <table:table-cell table:style-name="TableCell276">
            <text:p text:style-name="P277">10=(5/4)x100</text:p>
          </table:table-cell>
          <table:table-cell table:style-name="TableCell278">
            <text:p text:style-name="P279">11=(6/4)x1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š vis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Iš viso – 1(</text:span><text:span text:style-name="T468">8</text:span><text:span text:style-name="T469">)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(</text:span><text:span text:style-name="T493">1</text:span><text:span text:style-name="T494">) Bandos<text:s/></text:span><text:span text:style-name="T495">prilyginamos laikymo vietoms.</text:span></text:p>
      <text:p text:style-name="P496"><text:span text:style-name="T497">(</text:span><text:span text:style-name="T498">2</text:span><text:span text:style-name="T499">) Ligos pavadinimas ir, jei reikia, gyvūnų rūšis.</text:span></text:p>
      <text:p text:style-name="P500"><text:span text:style-name="T501">(</text:span><text:span text:style-name="T502">3</text:span><text:span text:style-name="T503">) Regionas, kaip nurodyta šalies patvirtintoje likvidavimo programoje.</text:span></text:p>
      <text:p text:style-name="P504"><text:span text:style-name="T505">(</text:span><text:span text:style-name="T506">4</text:span><text:span text:style-name="T507">) Bendras bandų, esančių regione, įskaitant tinkamas ir netinkamas programai bandas, skaičius.</text:span></text:p>
      <text:soft-page-break/>
      <text:p text:style-name="P508"><text:span text:style-name="T509">(</text:span><text:span text:style-name="T510">5</text:span><text:span text:style-name="T511">)<text:s/></text:span><text:span text:style-name="T512">Priemonės bandos tyrimui atlikti pagal programą, atsižvelgiant į ligą, siekiant išlaikyti arba pakeisti bandos statusą. Šioje skiltyje banda neturi būti skaičiuojama du kartus, net jeigu ji buvo tiriama daugiau kaip vieną kartą.</text:span></text:p>
      <text:p text:style-name="P513"><text:span text:style-name="T514">(</text:span><text:span text:style-name="T515">6</text:span><text:span text:style-name="T516">) Bandos, kuriose ataskai</text:span><text:span text:style-name="T517">tiniu laikotarpiu yra bent vienas užsikrėtęs gyvūnas nepriklausomai nuo to, kiek kartų banda buvo tiriama.</text:span></text:p>
      <text:p text:style-name="P518"><text:span text:style-name="T519">(</text:span><text:span text:style-name="T520">7</text:span><text:span text:style-name="T521">) Bandos, kurių statusas anksčiau buvo: nežinomas, apimta banda, neapimta banda, oficialiai neapimta banda arba sustabdytas statusas ir buvo bent<text:s/></text:span><text:span text:style-name="T522">vienas užsikrėtęs gyvulys.</text:span></text:p>
      <text:p text:style-name="P523"><text:span text:style-name="T524">(</text:span><text:span text:style-name="T525">8</text:span><text:span text:style-name="T526">) Iš viso ankstesniųjų metų tuo pačiu laikotarpiu.</text:span></text:p>
      <text:p text:style-name="P527"><text:span text:style-name="T528">______________</text:span></text:p>
      <text:soft-page-break/>
      <text:p text:style-name="P529"><text:span text:style-name="T530">Ataskaitų dėl gyvūnų užkrečiamųjų ligų</text:span></text:p>
      <text:p text:style-name="P531">likvidavimo ir kontrolės programų,</text:p>
      <text:p text:style-name="P532">kofinansuojamų Europos Sąjungos,</text:p>
      <text:p text:style-name="P533"><text:span text:style-name="T534">pildymo nurodymų</text:span></text:p>
      <text:p text:style-name="P535"><text:span text:style-name="T536">3</text:span><text:span text:style-name="T537"><text:s/>priedas</text:span></text:p>
      <text:p text:style-name="P538"/>
      <text:p text:style-name="P539"><text:span text:style-name="T540">DUOMENYS APIE GYVŪNUS</text:span></text:p>
      <text:p text:style-name="P541">(viena lentelė vienai ligai ir gyvūnų rūšiai)</text:p>
      <text:p text:style-name="P542"/>
      <text:p text:style-name="P543">Šalies pavadinimas:<text:tab/>Data:<text:tab/>Metai:<text:tab/>Ataskaita už laikotarpį:<text:tab/>Tarpinė ataskaita</text:p>
      <text:p text:style-name="P544"><text:span text:style-name="T545">Ligos pavadinimas (</text:span><text:span text:style-name="T546">1</text:span><text:span text:style-name="T547">):</text:span><text:span text:style-name="T548"><text:tab/>Gyvūnų rūšis:</text:span><text:span text:style-name="T549"><text:tab/></text:span><text:span text:style-name="T550"><text:tab/></text:span><text:span text:style-name="T551"><text:tab/>Galutinė ataskaita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Normal"><text:span text:style-name="T566">Regionas (</text:span><text:span text:style-name="T567">2</text:span><text:span text:style-name="T568">)</text:span></text:p>
          </table:table-cell>
          <table:table-cell table:style-name="TableCell569" table:number-rows-spanned="2">
            <text:p text:style-name="Normal"><text:span text:style-name="T570">Bendras gyvūnų skaičius (</text:span><text:span text:style-name="T571">3</text:span><text:span text:style-name="T572">)</text:span></text:p>
          </table:table-cell>
          <table:table-cell table:style-name="TableCell573" table:number-rows-spanned="2">
            <text:p text:style-name="Normal"><text:span text:style-name="T574">Gyvūnų skaičius, kuris turi bū</text:span><text:span text:style-name="T575">ti tiriamas pagal programą (</text:span><text:span text:style-name="T576">4</text:span><text:span text:style-name="T577">)</text:span></text:p>
          </table:table-cell>
          <table:table-cell table:style-name="TableCell578" table:number-rows-spanned="2">
            <text:p text:style-name="Normal"><text:span text:style-name="T579">Tirtų gyvūnų skaičius (</text:span><text:span text:style-name="T580">4</text:span><text:span text:style-name="T581">)</text:span></text:p>
          </table:table-cell>
          <table:table-cell table:style-name="TableCell582" table:number-rows-spanned="2">
            <text:p text:style-name="Normal"><text:span text:style-name="T583">Individualiai tirtų gyvūnų skaičius (</text:span><text:span text:style-name="T584">5</text:span><text:span text:style-name="T585">)</text:span></text:p>
          </table:table-cell>
          <table:table-cell table:style-name="TableCell586" table:number-rows-spanned="2">
            <text:p text:style-name="P587">Teigiamai reagavusių gyvūnų skaičius</text:p>
          </table:table-cell>
          <table:table-cell table:style-name="TableCell588" table:number-columns-spanned="2">
            <text:p text:style-name="P589">Skerdimas</text:p>
          </table:table-cell>
          <table:covered-table-cell/>
          <table:table-cell table:style-name="TableCell590" table:number-columns-spanned="2">
            <text:p text:style-name="P591">Rodikliai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Teigiamai reagavusių gyvūnų, kurie buvo paskersti, skaičius</text:p>
          </table:table-cell>
          <table:table-cell table:style-name="TableCell601">
            <text:p text:style-name="Normal"><text:span text:style-name="T602">Iš viso paskerstų gyvūnų skaičius (</text:span><text:span text:style-name="T603">6</text:span><text:span text:style-name="T604">)</text:span></text:p>
          </table:table-cell>
          <table:table-cell table:style-name="TableCell605">
            <text:p text:style-name="P606">Ištirta bandų (%)</text:p>
          </table:table-cell>
          <table:table-cell table:style-name="TableCell607">
            <text:p text:style-name="P608">Teigiamai reagavusių gyvūnų (%) paplitimas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9=(4/3)x100</text:p>
          </table:table-cell>
          <table:table-cell table:style-name="TableCell628">
            <text:p text:style-name="P629">10=(6/4)x100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š viso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Iš viso – 1 (</text:span><text:span text:style-name="T802">7</text:span><text:span text:style-name="T803">)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(</text:span><text:span text:style-name="T825">1</text:span><text:span text:style-name="T826">) Ligos pavadinimas ir,<text:s/></text:span><text:span text:style-name="T827">jei reikia, gyvūnų rūšis.</text:span></text:p>
      <text:p text:style-name="P828"><text:span text:style-name="T829">(</text:span><text:span text:style-name="T830">2</text:span><text:span text:style-name="T831">) Regionas, kaip nurodyta šalies patvirtintoje likvidavimo programoje.</text:span></text:p>
      <text:p text:style-name="P832"><text:span text:style-name="T833">(</text:span><text:span text:style-name="T834">3</text:span><text:span text:style-name="T835">) Bendras gyvūnų skaičius, esantis regione, įskaitant tinkamus ir netinkamus programai gyvūnus.</text:span></text:p>
      <text:p text:style-name="P836"><text:span text:style-name="T837">(</text:span><text:span text:style-name="T838">4</text:span><text:span text:style-name="T839">) Apima gyvūnus, tirtus individualiai arba pagal bendrą g</text:span><text:span text:style-name="T840">yvūnų mėginių tyrimo schemą.</text:span></text:p>
      <text:p text:style-name="P841"><text:span text:style-name="T842">(</text:span><text:span text:style-name="T843">5</text:span><text:span text:style-name="T844">) Apima tik individualiai tirtus gyvūnus, bet neapima gyvūnų, tirtų pagal bendrą gyvūnų mėginių tyrimo schemą (pvz., bendras pieno mėginys).</text:span></text:p>
      <text:soft-page-break/>
      <text:p text:style-name="P845"><text:span text:style-name="T846">(</text:span><text:span text:style-name="T847">6</text:span><text:span text:style-name="T848">) Apima visus teigiamai reagavusius paskerstus gyvūnus, taip pat neigiamai reagavu</text:span><text:span text:style-name="T849">sius pagal programą paskerstus gyvūnus.</text:span></text:p>
      <text:p text:style-name="P850"><text:span text:style-name="T851">(</text:span><text:span text:style-name="T852">7</text:span><text:span text:style-name="T853">) Iš viso ankstesniųjų metų tuo pačiu laikotarpiu.</text:span></text:p>
      <text:p text:style-name="P854"><text:span text:style-name="T855">______________</text:span></text:p>
      <text:soft-page-break/>
      <text:p text:style-name="P856"><text:span text:style-name="T857">Ataskaitų dėl gyvūnų užkrečiamųjų ligų</text:span></text:p>
      <text:p text:style-name="P858">likvidavimo ir kontrolės programų,</text:p>
      <text:p text:style-name="P859">kofinansuojamų Europos Sąjungos,</text:p>
      <text:p text:style-name="P860"><text:span text:style-name="T861">pildymo nurodymų</text:span></text:p>
      <text:p text:style-name="P862"><text:span text:style-name="T863">4</text:span><text:span text:style-name="T864"><text:s/>priedas</text:span></text:p>
      <text:p text:style-name="P865"/>
      <text:p text:style-name="P866"><text:span text:style-name="T867">DUOMENYS</text:span><text:span text:style-name="T868"><text:s/>APIE VAKCINACIJOS PROGRAMAS</text:span></text:p>
      <text:p text:style-name="P869">(viena lentelė vienai ligai ir gyvūnų rūšiai)</text:p>
      <text:p text:style-name="P870"/>
      <text:p text:style-name="P871">Šalies pavadinimas:<text:tab/>Data:<text:tab/>Metai:<text:tab/>Ataskaita už laikotarpį:<text:tab/>Tarpinė ataskaita</text:p>
      <text:p text:style-name="P872"><text:span text:style-name="T873">Ligos pavadinimas (</text:span><text:span text:style-name="T874">1</text:span><text:span text:style-name="T875">):</text:span><text:span text:style-name="T876"><text:tab/>Gyvūnų rūšis:</text:span><text:span text:style-name="T877"><text:tab/></text:span><text:span text:style-name="T878"><text:tab/></text:span><text:span text:style-name="T879"><text:tab/>Galutinė ataskaita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Normal"><text:span text:style-name="T896">Regionas (</text:span><text:span text:style-name="T897">2</text:span><text:span text:style-name="T898">)</text:span></text:p>
          </table:table-cell>
          <table:table-cell table:style-name="TableCell899">
            <text:p text:style-name="Normal"><text:span text:style-name="T900">Bendras bandų skaičius (</text:span><text:span text:style-name="T901">3</text:span><text:span text:style-name="T902">)</text:span></text:p>
          </table:table-cell>
          <table:table-cell table:style-name="TableCell903">
            <text:p text:style-name="P904">Bendras gyvūnų skaičius</text:p>
          </table:table-cell>
          <table:table-cell table:style-name="TableCell905" table:number-columns-spanned="4">
            <text:p text:style-name="P906">Informacija apie jaunų gyvūnų vakcinacijos programą</text:p>
          </table:table-cell>
          <table:covered-table-cell/>
          <table:covered-table-cell/>
          <table:covered-table-cell/>
          <table:table-cell table:style-name="TableCell907" table:number-columns-spanned="5">
            <text:p text:style-name="P908">Informacija apie visų gyvūnų vakcinacijos programą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Bandų skaičius, įtrauktas į vakcinacijos programą</text:p>
          </table:table-cell>
          <table:table-cell table:style-name="TableCell918">
            <text:p text:style-name="P919">Vakcinuotų bandų skaičius</text:p>
          </table:table-cell>
          <table:table-cell table:style-name="TableCell920">
            <text:p text:style-name="P921">Vakcinuotų gyvūnų skaičius</text:p>
          </table:table-cell>
          <table:table-cell table:style-name="TableCell922">
            <text:p text:style-name="P923">Skirtų vakcinos dozių<text:s/>skaičius</text:p>
          </table:table-cell>
          <table:table-cell table:style-name="TableCell924">
            <text:p text:style-name="P925">Bandų skaičius, įtrauktas į vakcinacijos programą</text:p>
          </table:table-cell>
          <table:table-cell table:style-name="TableCell926">
            <text:p text:style-name="P927">Vakcinuotų bandų skaičius</text:p>
          </table:table-cell>
          <table:table-cell table:style-name="TableCell928">
            <text:p text:style-name="Normal"><text:span text:style-name="T929">Vakcinuotų suaugusių gyvūnų skaičius (</text:span><text:span text:style-name="T930">4</text:span><text:span text:style-name="T931">)</text:span></text:p>
          </table:table-cell>
          <table:table-cell table:style-name="TableCell932">
            <text:p text:style-name="Normal"><text:span text:style-name="T933">Vakcinuotų jaunų gyvūnų skaičius (</text:span><text:span text:style-name="T934">4</text:span><text:span text:style-name="T935">)</text:span></text:p>
          </table:table-cell>
          <table:table-cell table:style-name="TableCell936">
            <text:p text:style-name="P937">Skirtų vakcinos dozių skaičius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8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12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Iš viso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Iš viso –<text:s/></text:p>
            <text:p text:style-name="Normal"><text:span text:style-name="T1166">1 (</text:span><text:span text:style-name="T1167">5</text:span><text:span text:style-name="T1168">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><text:span text:style-name="T1193">(</text:span><text:span text:style-name="T1194">1</text:span><text:span text:style-name="T1195">) Ligos pavadinimas ir, jei reikia, gyvūnų rūšis.</text:span></text:p>
      <text:p text:style-name="P1196"><text:span text:style-name="T1197">(</text:span><text:span text:style-name="T1198">2</text:span><text:span text:style-name="T1199">) Regionas, kaip nurodyta šalies patvirtintoje likvidavimo programoje.</text:span></text:p>
      <text:p text:style-name="P1200"><text:span text:style-name="T1201">(</text:span><text:span text:style-name="T1202">3</text:span><text:span text:style-name="T1203">) Bandos arba<text:s/></text:span><text:span text:style-name="T1204">atitinkamai laikymo vietos.</text:span></text:p>
      <text:soft-page-break/>
      <text:p text:style-name="P1205"><text:span text:style-name="T1206">(</text:span><text:span text:style-name="T1207">4</text:span><text:span text:style-name="T1208">) Kaip nurodyta programoje.</text:span></text:p>
      <text:p text:style-name="P1209"><text:span text:style-name="T1210">(</text:span><text:span text:style-name="T1211">5</text:span><text:span text:style-name="T1212">)) Iš viso ankstesniųjų metų tuo pačiu laikotarpiu.</text:span></text:p>
      <text:p text:style-name="P1213"><text:span text:style-name="T1214">______________</text:span></text:p>
      <text:soft-page-break/>
      <text:p text:style-name="P1215"><text:span text:style-name="T1216">Ataskaitų dėl gyvūnų užkrečiamųjų ligų</text:span></text:p>
      <text:p text:style-name="P1217">likvidavimo ir kontrolės programų,</text:p>
      <text:p text:style-name="P1218">kofinansuojamų Europos Sąjungos,</text:p>
      <text:p text:style-name="P1219"><text:span text:style-name="T1220">pildymo nurodymų</text:span></text:p>
      <text:p text:style-name="P1221"><text:span text:style-name="T1222">5</text:span><text:span text:style-name="T1223"><text:s/>priedas</text:span></text:p>
      <text:p text:style-name="P1224"/>
      <text:p text:style-name="P1225"/>
      <text:p text:style-name="P1226"><text:span text:style-name="T1227">DUOMENYS APIE BANDŲ STATUSĄ ATASKAITINIO LAIKOTARPIO PABAIGOJE</text:span></text:p>
      <text:p text:style-name="P1228">(viena lentelė vienai ligai ir gyvūnų rūšiai)</text:p>
      <text:p text:style-name="P1229"/>
      <text:p text:style-name="P1230">Šalies pavadinimas:<text:tab/>Data:<text:tab/>Metai:<text:tab/></text:p>
      <text:p text:style-name="P1231"><text:span text:style-name="T1232">Ligos pavadinimas (</text:span><text:span text:style-name="T1233">1</text:span><text:span text:style-name="T1234">):</text:span><text:span text:style-name="T1235"><text:tab/>Gyvūnų rūšis:</text:span><text:span text:style-name="T1236"><text:tab/>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4">
            <text:p text:style-name="Normal"><text:span text:style-name="T1256">Regionas (</text:span><text:span text:style-name="T1257">2</text:span><text:span text:style-name="T1258">)</text:span></text:p>
          </table:table-cell>
          <table:table-cell table:style-name="TableCell1259" table:number-columns-spanned="14">
            <text:p text:style-name="P1260"><text:span text:style-name="T1261">Bandų ir gyvūnų, įtrauktų į programą, statusas</text:span><text:span text:style-name="T1262"><text:s/>(</text:span><text:span text:style-name="T1263">3</text:span><text:span text:style-name="T1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Bendras bandų ir gyvūnų, įtrauktų į programą, skaičius</text:p>
          </table:table-cell>
          <table:covered-table-cell/>
          <table:table-cell table:style-name="TableCell1269" table:number-columns-spanned="2">
            <text:p text:style-name="Normal"><text:span text:style-name="T1270">Nežinomas (</text:span><text:span text:style-name="T1271">4</text:span><text:span text:style-name="T1272">)</text:span></text:p>
          </table:table-cell>
          <table:covered-table-cell/>
          <table:table-cell table:style-name="TableCell1273" table:number-columns-spanned="4">
            <text:p text:style-name="P1274">Nepripažintos neapimtomis arba oficialiai neapimtomis bandomis</text:p>
          </table:table-cell>
          <table:covered-table-cell/>
          <table:covered-table-cell/>
          <table:covered-table-cell/>
          <table:table-cell table:style-name="TableCell1275" table:number-columns-spanned="2">
            <text:p text:style-name="Normal"><text:span text:style-name="T1276">Sustabdytas neapimtos arba oficialiai neapimtos bandos statusas (</text:span><text:span text:style-name="T1277">7</text:span><text:span text:style-name="T1278">)</text:span></text:p>
          </table:table-cell>
          <table:covered-table-cell/>
          <table:table-cell table:style-name="TableCell1279" table:number-columns-spanned="2">
            <text:p text:style-name="Normal"><text:span text:style-name="T1280">Neapimta (</text:span><text:span text:style-name="T1281">8</text:span><text:span text:style-name="T1282">)</text:span></text:p>
          </table:table-cell>
          <table:covered-table-cell/>
          <table:table-cell table:style-name="TableCell1283" table:number-columns-spanned="2">
            <text:p text:style-name="Normal"><text:span text:style-name="T1284">Oficialiai neapimta (</text:span><text:span text:style-name="T1285">9</text:span><text:span text:style-name="T1286">)</text:span></text:p>
          </table:table-cell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rows-spanned="2">
            <text:p text:style-name="P1290">Bandos</text:p>
          </table:table-cell>
          <table:table-cell table:style-name="TableCell1291" table:number-rows-spanned="2">
            <text:p text:style-name="Normal"><text:span text:style-name="T1292">Gyvūnai (</text:span><text:span text:style-name="T1293">10</text:span><text:span text:style-name="T1294">)</text:span></text:p>
          </table:table-cell>
          <table:table-cell table:style-name="TableCell1295" table:number-rows-spanned="2">
            <text:p text:style-name="P1296">Bandos</text:p>
          </table:table-cell>
          <table:table-cell table:style-name="TableCell1297" table:number-rows-spanned="2">
            <text:p text:style-name="Normal"><text:span text:style-name="T1298">Gyvūnai (</text:span><text:span text:style-name="T1299">10</text:span><text:span text:style-name="T1300">)</text:span></text:p>
          </table:table-cell>
          <table:table-cell table:style-name="TableCell1301" table:number-columns-spanned="2">
            <text:p text:style-name="Normal"><text:span text:style-name="T1302">Paskutinį kartą gauta teigiama reakcija (</text:span><text:span text:style-name="T1303">5</text:span><text:span text:style-name="T1304">)</text:span></text:p>
          </table:table-cell>
          <table:covered-table-cell/>
          <table:table-cell table:style-name="TableCell1305" table:number-columns-spanned="2">
            <text:p text:style-name="Normal"><text:span text:style-name="T1306">Paskutinį kartą gauta neigiama reakcija (</text:span><text:span text:style-name="T1307">5</text:span><text:span text:style-name="T1308">)</text:span></text:p>
          </table:table-cell>
          <table:covered-table-cell/>
          <table:table-cell table:style-name="TableCell1309" table:number-rows-spanned="2">
            <text:p text:style-name="P1310">Bandos</text:p>
          </table:table-cell>
          <table:table-cell table:style-name="TableCell1311" table:number-rows-spanned="2">
            <text:p text:style-name="Normal"><text:span text:style-name="T1312">Gyvūnai (</text:span><text:span text:style-name="T1313">10</text:span><text:span text:style-name="T1314">)</text:span></text:p>
          </table:table-cell>
          <table:table-cell table:style-name="TableCell1315" table:number-rows-spanned="2">
            <text:p text:style-name="P1316">Bandos</text:p>
          </table:table-cell>
          <table:table-cell table:style-name="TableCell1317" table:number-rows-spanned="2">
            <text:p text:style-name="Normal"><text:span text:style-name="T1318">Gyvūnai (</text:span><text:span text:style-name="T1319">10</text:span><text:span text:style-name="T1320">)</text:span></text:p>
          </table:table-cell>
          <table:table-cell table:style-name="TableCell1321" table:number-rows-spanned="2">
            <text:p text:style-name="P1322">Bandos</text:p>
          </table:table-cell>
          <table:table-cell table:style-name="TableCell1323" table:number-rows-spanned="2">
            <text:p text:style-name="Normal"><text:span text:style-name="T1324">Gyvūnai (</text:span><text:span text:style-name="T1325">10</text:span><text:span text:style-name="T1326">)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Bandos</text:p>
          </table:table-cell>
          <table:table-cell table:style-name="TableCell1335">
            <text:p text:style-name="P1336"><text:span text:style-name="T1337">Gyvūnai (</text:span><text:span text:style-name="T1338">10</text:span><text:span text:style-name="T1339">)</text:span></text:p>
          </table:table-cell>
          <table:table-cell table:style-name="TableCell1340">
            <text:p text:style-name="P1341">Bandos</text:p>
          </table:table-cell>
          <table:table-cell table:style-name="TableCell1342">
            <text:p text:style-name="P1343"><text:span text:style-name="T1344">Gyvūnai (</text:span><text:span text:style-name="T1345">10</text:span><text:span text:style-name="T1346">)</text:span>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1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6</text:p>
          </table:table-cell>
          <table:table-cell table:style-name="TableCell1366">
            <text:p text:style-name="P1367">7</text:p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>9</text:p>
          </table:table-cell>
          <table:table-cell table:style-name="TableCell1372">
            <text:p text:style-name="P1373">10</text:p>
          </table:table-cell>
          <table:table-cell table:style-name="TableCell1374">
            <text:p text:style-name="P1375">11</text:p>
          </table:table-cell>
          <table:table-cell table:style-name="TableCell1376">
            <text:p text:style-name="P1377">12</text:p>
          </table:table-cell>
          <table:table-cell table:style-name="TableCell1378">
            <text:p text:style-name="P1379">13</text:p>
          </table:table-cell>
          <table:table-cell table:style-name="TableCell1380">
            <text:p text:style-name="P1381">14</text:p>
          </table:table-cell>
          <table:table-cell table:style-name="TableCell1382">
            <text:p text:style-name="P1383">15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Iš viso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Iš viso – 1 (</text:span><text:span text:style-name="T1543">11</text:span><text:span text:style-name="T1544">)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/>
      <text:p text:style-name="P1574"><text:span text:style-name="T1575">(</text:span><text:span text:style-name="T1576">1</text:span><text:span text:style-name="T1577">) Ligos pavadinimas ir, jei reikia, gyvūnų rūšis.</text:span></text:p>
      <text:p text:style-name="P1578"><text:span text:style-name="T1579">(</text:span><text:span text:style-name="T1580">2</text:span><text:span text:style-name="T1581">) Regionas, kaip nurodyta šalies patvirtintoje likvidavimo<text:s/></text:span><text:span text:style-name="T1582">programoje.</text:span></text:p>
      <text:p text:style-name="P1583"><text:span text:style-name="T1584">(</text:span><text:span text:style-name="T1585">3</text:span><text:span text:style-name="T1586">) Ataskaitinio laikotarpio pabaigoje.</text:span></text:p>
      <text:p text:style-name="P1587"><text:span text:style-name="T1588">(</text:span><text:span text:style-name="T1589">4</text:span><text:span text:style-name="T1590">) Nežinomas: nėra ankstesniųjų tyrimų rezultatų.</text:span></text:p>
      <text:soft-page-break/>
      <text:p text:style-name="P1591"><text:span text:style-name="T1592">(</text:span><text:span text:style-name="T1593">5</text:span><text:span text:style-name="T1594">) Nepripažinta neapimta banda ir paskutinio tyrimo rezultatai teigiami: bandoje nustatytas vienas teigiamai reaguojantis gyvūnas, atlikus paskutinį tyr</text:span><text:span text:style-name="T1595">imą.</text:span></text:p>
      <text:p text:style-name="P1596"><text:span text:style-name="T1597">(</text:span><text:span text:style-name="T1598">6</text:span><text:span text:style-name="T1599">) Nepripažinta neapimta banda ir paskutinio tyrimo rezultatai neigiami: bandoje nėra teigiamai reaguojančių gyvūnų, atlikus paskutinį tyrimą, bet banda nepripažinta neapimta arba oficialiai neapimta banda.</text:span></text:p>
      <text:p text:style-name="P1600"><text:span text:style-name="T1601">(</text:span><text:span text:style-name="T1602">7</text:span><text:span text:style-name="T1603">) Bandos statusas sustabdytas dėl kai kur</text:span><text:span text:style-name="T1604">ių gyvūnų užkrečiamųjų ligų ataskaitinio laikotarpio pabaigoje, kaip nurodyta Europos Sąjungos teisės aktuose.</text:span></text:p>
      <text:p text:style-name="P1605"><text:span text:style-name="T1606">(</text:span><text:span text:style-name="T1607">8</text:span><text:span text:style-name="T1608">) Neapimta banda, kaip nurodyta Europos Sąjungos teisės aktuose dėl kai kurių užkrečiamųjų ligų.</text:span></text:p>
      <text:p text:style-name="P1609"><text:span text:style-name="T1610">(</text:span><text:span text:style-name="T1611">9</text:span><text:span text:style-name="T1612">) Oficialiai neapimta banda, kaip nurodyta<text:s/></text:span><text:span text:style-name="T1613">Europos Sąjungos teisės aktuose dėl kai kurių užkrečiamųjų ligų.</text:span></text:p>
      <text:p text:style-name="P1614"><text:span text:style-name="T1615">(</text:span><text:span text:style-name="T1616">10</text:span><text:span text:style-name="T1617">) Apima gyvūnus, įtrauktus į programą, kurie laikomi bandose, turinčiose nustatytą statusą (9 skiltis).</text:span></text:p>
      <text:p text:style-name="P1618"><text:span text:style-name="T1619">(</text:span><text:span text:style-name="T1620">11</text:span><text:span text:style-name="T1621">) Iš viso ankstesniųjų metų tuo pačiu laikotarpiu.</text:span></text:p>
      <text:p text:style-name="P1622">______________</text:p>
      <text:p text:style-name="P1623"/>
      <text:p text:style-name="P1631"><text:span text:style-name="T1632">Ataskaitų dėl gyvūnų užkrečiamųjų ligų</text:span></text:p>
      <text:p text:style-name="P1633">likvidavimo ir kontrolės programų,</text:p>
      <text:p text:style-name="P1634">kofinansuojamų Europos Sąjungos,</text:p>
      <text:p text:style-name="P1635"><text:span text:style-name="T1636">pildymo nurodymų</text:span></text:p>
      <text:p text:style-name="P1637"><text:span text:style-name="T1638">6</text:span><text:span text:style-name="T1639"><text:s/>priedas</text:span></text:p>
      <text:p text:style-name="P1640"/>
      <text:p text:style-name="P1641"><text:span text:style-name="T1642">DUOMENYS TEIKIANT GALUTINĘ ATASKAITĄ</text:span></text:p>
      <text:p text:style-name="P1643"/>
      <text:p text:style-name="P1644">Šalies pavadinimas:<text:tab/></text:p>
      <text:p text:style-name="P1645">Data:<text:tab/></text:p>
      <text:p text:style-name="P1646"><text:span text:style-name="T1647">Ligos pavadinimas (</text:span><text:span text:style-name="T1648">1</text:span><text:span text:style-name="T1649">):</text:span><text:span text:style-name="T1650"><text:tab/>Gyvūnų rūšis:</text:span><text:span text:style-name="T1651"><text:tab/></text:span></text:p>
      <text:p text:style-name="P1652"/>
      <text:p text:style-name="P1653">Minimalus ataskaitos turinys:</text:p>
      <text:p text:style-name="P1654"><text:span text:style-name="T1655">1</text:span><text:span text:style-name="T1656">. Teikiami duomenys, nurodyti 2, 3, 4 ir 5 prieduose.</text:span></text:p>
      <text:p text:style-name="P1657"><text:span text:style-name="T1658">2</text:span><text:span text:style-name="T1659">. Techninis situacijos įvertinimas:</text:span></text:p>
      <text:p text:style-name="P1660"><text:span text:style-name="T1661">2.1</text:span><text:span text:style-name="T1662">. Kiekvienos gyvūnų užkrečiamosios ligos ar infekcijos epidemiologiniai žemėlapiai.</text:span></text:p>
      <text:p text:style-name="P1663"><text:span text:style-name="T1664">2.2</text:span><text:span text:style-name="T1665">. Informacija apie naudotus<text:s/></text:span><text:span text:style-name="T1666">tyrimo metodus: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Ligos pavadinimas ir gyvūnų rūšys</text:p>
          </table:table-cell>
          <table:table-cell table:style-name="TableCell1677">
            <text:p text:style-name="P1678"><text:span text:style-name="T1679">Tyrimo metodas (</text:span><text:span text:style-name="T1680">2</text:span><text:span text:style-name="T1681">)</text:span></text:p>
          </table:table-cell>
          <table:table-cell table:style-name="TableCell1682">
            <text:p text:style-name="P1683"><text:span text:style-name="T1684">Mėginio tipas (</text:span><text:span text:style-name="T1685">3</text:span><text:span text:style-name="T1686">)</text:span></text:p>
          </table:table-cell>
          <table:table-cell table:style-name="TableCell1687">
            <text:p text:style-name="P1688"><text:span text:style-name="T1689">Tyrimo paskirtis (</text:span><text:span text:style-name="T1690">4</text:span><text:span text:style-name="T1691">)</text:span></text:p>
          </table:table-cell>
          <table:table-cell table:style-name="TableCell1692">
            <text:p text:style-name="P1693">Atliktas tyrimų skaičius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><text:span text:style-name="T1717">2.3</text:span><text:span text:style-name="T1718">. Duomenys apie užkrečiamąją ligą arba infekciją: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Ligos pavadinimas ir gyvūnų rūšys</text:p>
          </table:table-cell>
          <table:table-cell table:style-name="TableCell1727">
            <text:p text:style-name="P1728">Užkrėstų bandų<text:s/>skaičius</text:p>
          </table:table-cell>
          <table:table-cell table:style-name="TableCell1729">
            <text:p text:style-name="P1730">Užkrėstų gyvūnų skaičius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><text:span text:style-name="T1746">2.4</text:span><text:span text:style-name="T1747">. Priežastys, dėl kurių sustabdytas neapimtos arba oficialiai neapimtos bandos statusas:</text:span>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Ligos pavadinimas ir gyvūnų rūšys</text:p>
          </table:table-cell>
          <table:table-cell table:style-name="TableCell1756">
            <text:p text:style-name="P1757"><text:span text:style-name="T1758">Priežastys (</text:span><text:span text:style-name="T1759">5</text:span><text:span text:style-name="T1760">)</text:span></text:p>
          </table:table-cell>
          <table:table-cell table:style-name="TableCell1761">
            <text:p text:style-name="P1762">Bandų skaičius, kurioms sustabdytas statusas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><text:span text:style-name="T1771">2.5</text:span><text:span text:style-name="T1772">. Pasiekti</text:span><text:span text:style-name="T1773"><text:s/>tikslai ir techniniai sunkumai.</text:span></text:p>
      <text:p text:style-name="P1774"><text:span text:style-name="T1775">2.6</text:span><text:span text:style-name="T1776">. Papildoma epidemiologinė informacija: epidemiologinio tyrimo informacija, abortai, pokyčiai, nustatyti skerdyklose arba atliekant skrodimą, žmonių susirgimų skaičius ir kita.</text:span></text:p>
      <text:p text:style-name="P1777"><text:span text:style-name="T1778">3</text:span><text:span text:style-name="T1779">. Finansiniai aspektai:</text:span></text:p>
      <text:p text:style-name="P1780"><text:span text:style-name="T1781">3.1</text:span><text:span text:style-name="T1782">.<text:s/></text:span><text:span text:style-name="T1783">Užpildytos 7 priede nurodytos lentelės.</text:span></text:p>
      <text:p text:style-name="P1784"><text:span text:style-name="T1785">3.2</text:span><text:span text:style-name="T1786">. Pagal programą išleistų lėšų suvestinė.</text:span></text:p>
      <text:p text:style-name="P1787"><text:span text:style-name="T1788">3.3</text:span><text:span text:style-name="T1789">. Detalus išlaidų sąrašas.</text:span></text:p>
      <text:p text:style-name="P1790"/>
      <text:p text:style-name="P1791"><text:span text:style-name="T1792">(</text:span><text:span text:style-name="T1793">1</text:span><text:span text:style-name="T1794">) Ligos pavadinimas ir, jei reikia, gyvūnų rūšis.</text:span></text:p>
      <text:p text:style-name="P1795"><text:span text:style-name="T1796">(</text:span><text:span text:style-name="T1797">2</text:span><text:span text:style-name="T1798">) Nurodyti: odos alerginis tyrimas, Rose-Bengal, imunofluorescencija, netiesio</text:span><text:span text:style-name="T1799">ginė IFA, konkuruojanti IFA, sukėlėjo identifikavimas, polimerazės grandinės reakcija, bakteriologinis tyrimas ir kiti tyrimai (nurodyti).<text:s/></text:span></text:p>
      <text:p text:style-name="P1800"><text:span text:style-name="T1801">(</text:span><text:span text:style-name="T1802">3</text:span><text:span text:style-name="T1803">) Nurodyti, jei reikia: kraujo serumas, kraujas, pienas, bendras pieno mėginys, patologinė medžiaga, vaisius, išma</text:span><text:span text:style-name="T1804">tos, kita (nurodyti).</text:span></text:p>
      <text:p text:style-name="P1805"><text:span text:style-name="T1806">(</text:span><text:span text:style-name="T1807">4</text:span><text:span text:style-name="T1808">) Nurodyti: stebėsena, patvirtinantis tyrimas, papildomi tyrimai, kiti tyrimai (nurodyti).</text:span></text:p>
      <text:p text:style-name="P1809"><text:span text:style-name="T1810">(</text:span><text:span text:style-name="T1811">5</text:span><text:span text:style-name="T1812">) Nurodyti priežastis:</text:span></text:p>
      <text:p text:style-name="P1813">– teigiami tyrimo rezultatai,</text:p>
      <text:p text:style-name="P1814">– neatitinka rutininio tyrimo dažnumo reikalavimų,</text:p>
      <text:p text:style-name="P1815">– į bandą patenka gyvūnai, kurie<text:s/>neatitinka bandos statuso,</text:p>
      <text:p text:style-name="P1816">– įtariama liga,</text:p>
      <text:p text:style-name="P1817">– kitos priežastys (nurodyti).</text:p>
      <text:soft-page-break/>
      <text:p text:style-name="P1818">______________</text:p>
      <text:p text:style-name="P1819"/>
      <text:p text:style-name="P1827"><text:span text:style-name="T1828">Ataskaitų dėl gyvūnų užkrečiamųjų ligų</text:span></text:p>
      <text:p text:style-name="P1829">likvidavimo ir kontrolės programų,</text:p>
      <text:p text:style-name="P1830">kofinansuojamų Europos Sąjungos,</text:p>
      <text:p text:style-name="P1831"><text:span text:style-name="T1832">pildymo nurodymų</text:span></text:p>
      <text:p text:style-name="P1833"><text:span text:style-name="T1834">7</text:span><text:span text:style-name="T1835"><text:s/>priedas</text:span></text:p>
      <text:p text:style-name="P1836"/>
      <text:p text:style-name="P1837"><text:span text:style-name="T1838">GALUTINĖ FI</text:span><text:span text:style-name="T1839">NANSINĖ ATASKAITA IR PRAŠYMAS APMOKĖTI IŠLAIDAS</text:span></text:p>
      <text:p text:style-name="P1840">(viena lentelė vienai ligai ir gyvūnų rūšiai)</text:p>
      <text:p text:style-name="P1841"/>
      <text:p text:style-name="P1842">Šalies pavadinimas:<text:tab/>Data:<text:tab/>Metai:<text:tab/>Ataskaita už laikotarpį:<text:tab/>Tarpinė ataskaita</text:p>
      <text:p text:style-name="P1843"><text:span text:style-name="T1844">Ligos pavadinimas (</text:span><text:span text:style-name="T1845">1</text:span><text:span text:style-name="T1846">):</text:span><text:span text:style-name="T1847"><text:tab/>Gyvūnų rūšis:</text:span><text:span text:style-name="T1848"><text:tab/></text:span><text:span text:style-name="T1849"><text:tab/></text:span><text:span text:style-name="T1850"><text:tab/>Galutinė ataskaita</text:span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2">
            <text:p text:style-name="P1861"><text:span text:style-name="T1862">Regionas (</text:span><text:span text:style-name="T1863">2</text:span><text:span text:style-name="T1864">)</text:span></text:p>
          </table:table-cell>
          <table:table-cell table:style-name="TableCell1865" table:number-columns-spanned="5">
            <text:p text:style-name="P1866"><text:span text:style-name="T1867">Priemonės<text:s/></text:span><text:span text:style-name="T1868">kofinansavimui (</text:span><text:span text:style-name="T1869">3</text:span><text:span text:style-name="T18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covered-table-cell>
            <text:p text:style-name="P1872"/>
          </table:covered-table-cell>
          <table:table-cell table:style-name="TableCell1873">
            <text:p text:style-name="P1874">Kompensavimas</text:p>
          </table:table-cell>
          <table:table-cell table:style-name="TableCell1875">
            <text:p text:style-name="P1876">Laboratoriniai tyrimai arba kiti diagnostiniai tyrimai</text:p>
          </table:table-cell>
          <table:table-cell table:style-name="TableCell1877">
            <text:p text:style-name="P1878">Vakcinos</text:p>
          </table:table-cell>
          <table:table-cell table:style-name="TableCell1879">
            <text:p text:style-name="P1880">Kita (nurodyti)</text:p>
          </table:table-cell>
          <table:table-cell table:style-name="TableCell1881">
            <text:p text:style-name="P1882">Kita (nurodyti)</text:p>
          </table:table-cell>
        </table:table-row>
        <table:table-row table:style-name="TableRow1883">
          <table:table-cell table:style-name="TableCell1884">
            <text:p text:style-name="P1885">1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5</text:p>
          </table:table-cell>
          <table:table-cell table:style-name="TableCell1894">
            <text:p text:style-name="P1895">6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Iš viso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/>
      <text:p text:style-name="P1962"><text:span text:style-name="T1963">(</text:span><text:span text:style-name="T1964">1</text:span><text:span text:style-name="T1965">) Ligos pavadinimas ir, jei reikia, gyvūnų rūšys.</text:span></text:p>
      <text:p text:style-name="P1966"><text:span text:style-name="T1967">(</text:span><text:span text:style-name="T1968">2</text:span><text:span text:style-name="T1969">) Regionas,<text:s/></text:span><text:span text:style-name="T1970">kaip nurodyta šalies patvirtintoje likvidavimo programoje.</text:span></text:p>
      <text:p text:style-name="P1971"><text:span text:style-name="T1972">(</text:span><text:span text:style-name="T1973">3</text:span><text:span text:style-name="T1974">) Duomenys turi būti teikiami nacionaline valiuta, atėmus pridėtinės vertės mokestį.</text:span></text:p>
      <text:p text:style-name="P1975"/>
      <text:p text:style-name="P1976"/>
      <text:p text:style-name="P1977">Patvirtinu, kad pateikti duomenys yra teisingi ir nebuvo prašoma Europos Sąjungos paramos šioms priemonėms<text:s/>vykdyti.</text:p>
      <text:p text:style-name="P1978"/>
      <text:p text:style-name="P1979"><text:tab/><text:tab/><text:tab/><text:tab/><text:tab/></text:p>
      <text:p text:style-name="P1980"><text:tab/>(Pareigos)<text:tab/>(Parašas)<text:tab/>(Vardas, pavardė)</text:p>
      <text:p text:style-name="P1981"/>
      <text:p text:style-name="P1982"><text:tab/>(Data)</text:p>
      <text:soft-page-break/>
      <text:p text:style-name="P1983">______________</text:p>
      <text:p text:style-name="P19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7" style:parent-style-name="DefaultParagraphFont" style:family="text">
      <style:text-properties fo:language="en" fo:country="GB"/>
    </style:style>
    <style:style style:name="P1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23" style:parent-style-name="DefaultParagraphFont" style:family="text">
      <style:text-properties fo:language="en" fo:country="GB"/>
    </style:style>
    <style:style style:name="P1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16</text:page-number></text:span></text:p></draw:text-box></draw:frame></text:p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  <style:master-page style:name="MP2" style:page-layout-name="PL2">
      <style:header>
        <text:p text:style-name="P1625"><draw:frame draw:style-name="F1626" text:anchor-type="paragraph" svg:y="0.0006in" draw:z-index="0"><draw:text-box fo:min-height="0in" fo:min-width="0in"><text:p text:style-name="P1624"><text:span text:style-name="T1627"><text:page-number text:fixed="false">16</text:page-number></text:span></text:p></draw:text-box></draw:frame></text:p>
      </style:header>
      <style:footer>
        <text:p text:style-name="P1628"/>
      </style:footer>
    </style:master-page>
    <style:master-page style:next-style-name="MP2" style:name="MPF2" style:page-layout-name="PL2">
      <style:header>
        <text:p text:style-name="P1629"/>
      </style:header>
      <style:footer>
        <text:p text:style-name="P1630"/>
      </style:footer>
    </style:master-page>
    <style:master-page style:name="MP3" style:page-layout-name="PL3">
      <style:header>
        <text:p text:style-name="P1821"><draw:frame draw:style-name="F1822" text:anchor-type="paragraph" svg:y="0.0006in" draw:z-index="0"><draw:text-box fo:min-height="0in" fo:min-width="0in"><text:p text:style-name="P1820"><text:span text:style-name="T1823"><text:page-number text:fixed="false">16</text:page-number></text:span></text:p></draw:text-box></draw:frame></text:p>
      </style:header>
      <style:footer>
        <text:p text:style-name="P1824"/>
      </style:footer>
    </style:master-page>
    <style:master-page style:next-style-name="MP3" style:name="MPF3" style:page-layout-name="PL3">
      <style:header>
        <text:p text:style-name="P1825"/>
      </style:header>
      <style:footer>
        <text:p text:style-name="P18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04:00Z</meta:creation-date>
    <dc:date>2015-06-09T15:04:00Z</dc:date>
    <meta:template xlink:href="Normal" xlink:type="simple"/>
    <meta:editing-cycles>2</meta:editing-cycles>
    <meta:editing-duration>PT0S</meta:editing-duration>
    <meta:document-statistic meta:page-count="16" meta:paragraph-count="377" meta:word-count="2083" meta:character-count="16227" meta:row-count="1452" meta:non-whitespace-character-count="14521"/>
  </office:meta>
</office:document-meta>
</file>