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text-transform="uppercase" style:font-size-complex="12pt" fo:language="en" fo:country="GB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3.9763in"/>
          <style:tab-stop style:type="left" style:position="5.4333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125" style:family="table-column">
      <style:table-column-properties style:column-width="3.9784in" style:use-optimal-column-width="false"/>
    </style:style>
    <style:style style:name="TableColumn126" style:family="table-column">
      <style:table-column-properties style:column-width="1.559in" style:use-optimal-column-width="false"/>
    </style:style>
    <style:style style:name="TableColumn127" style:family="table-column">
      <style:table-column-properties style:column-width="1.1548in" style:use-optimal-column-width="false"/>
    </style:style>
    <style:style style:name="Table124" style:family="table">
      <style:table-properties style:width="6.6923in" fo:margin-left="0in" table:align="left"/>
    </style:style>
    <style:style style:name="TableRow128" style:family="table-row">
      <style:table-row-properties style:min-row-height="0.3159in" style:use-optimal-row-height="false"/>
    </style:style>
    <style:style style:name="TableCell12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min-row-height="1.9201in" style:use-optimal-row-height="false"/>
    </style:style>
    <style:style style:name="TableCell13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min-row-height="1.7604in"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min-row-height="0.3229in"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 style:text-position="30% 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min-row-height="0.3229in"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min-row-height="0.3229in"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min-row-height="0.3229in"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min-row-height="0.4791in"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min-row-height="0.6666in"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min-row-height="0.6354in"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30% 100%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3.9763in"/>
          <style:tab-stop style:type="left" style:position="5.4333in"/>
        </style:tab-stops>
      </style:paragraph-properties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5104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5104in"/>
        </style:tab-stops>
      </style:paragraph-properties>
      <style:text-properties fo:color="#000000"/>
    </style:style>
    <style:style style:name="TableColumn343" style:family="table-column">
      <style:table-column-properties style:column-width="3.9784in" style:use-optimal-column-width="false"/>
    </style:style>
    <style:style style:name="TableColumn344" style:family="table-column">
      <style:table-column-properties style:column-width="1.668in" style:use-optimal-column-width="false"/>
    </style:style>
    <style:style style:name="TableColumn345" style:family="table-column">
      <style:table-column-properties style:column-width="1.0458in" style:use-optimal-column-width="false"/>
    </style:style>
    <style:style style:name="Table342" style:family="table">
      <style:table-properties style:width="6.6923in" fo:margin-left="0in" table:align="left"/>
    </style:style>
    <style:style style:name="TableRow346" style:family="table-row">
      <style:table-row-properties style:min-row-height="0.3125in" style:use-optimal-row-height="false"/>
    </style:style>
    <style:style style:name="TableCell34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 style:min-row-height="1.6041in" style:use-optimal-row-height="false"/>
    </style:style>
    <style:style style:name="TableCell3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color="#000000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 style:text-position="30% 100%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text-properties fo:color="#000000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min-row-height="1.25in"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min-row-height="0.3229in"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min-row-height="0.6354in"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P428" style:parent-style-name="Normal" style:family="paragraph">
      <style:text-properties fo:color="#000000"/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P435" style:parent-style-name="Normal" style:family="paragraph">
      <style:text-properties fo:color="#000000"/>
    </style:style>
    <style:style style:name="P436" style:parent-style-name="Normal" style:family="paragraph">
      <style:text-properties fo:color="#000000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30% 100%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3.9763in"/>
          <style:tab-stop style:type="left" style:position="5.4333in"/>
        </style:tab-stops>
      </style:paragraph-properties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3.9763in"/>
          <style:tab-stop style:type="left" style:position="5.4333in"/>
        </style:tab-stops>
      </style:paragraph-properties>
      <style:text-properties fo:color="#000000"/>
    </style:style>
    <style:style style:name="TableColumn482" style:family="table-column">
      <style:table-column-properties style:column-width="4.8979in" style:use-optimal-column-width="false"/>
    </style:style>
    <style:style style:name="TableColumn483" style:family="table-column">
      <style:table-column-properties style:column-width="1.7944in" style:use-optimal-column-width="false"/>
    </style:style>
    <style:style style:name="Table481" style:family="table">
      <style:table-properties style:width="6.6923in" fo:margin-left="0in" table:align="left"/>
    </style:style>
    <style:style style:name="TableRow484" style:family="table-row">
      <style:table-row-properties style:min-row-height="0.3125in" style:use-optimal-row-height="false"/>
    </style:style>
    <style:style style:name="TableCell48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 style:min-row-height="1.4375in" style:use-optimal-row-height="false"/>
    </style:style>
    <style:style style:name="TableCell49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text-properties fo:color="#000000"/>
    </style:style>
    <style:style style:name="P494" style:parent-style-name="Normal" style:family="paragraph">
      <style:text-properties fo:color="#000000"/>
    </style:style>
    <style:style style:name="P495" style:parent-style-name="Normal" style:family="paragraph">
      <style:text-properties fo:color="#000000"/>
    </style:style>
    <style:style style:name="P496" style:parent-style-name="Normal" style:family="paragraph">
      <style:text-properties fo:color="#000000"/>
    </style:style>
    <style:style style:name="P497" style:parent-style-name="Normal" style:family="paragraph">
      <style:text-properties fo:color="#000000"/>
    </style:style>
    <style:style style:name="P498" style:parent-style-name="Normal" style:family="paragraph">
      <style:text-properties fo:color="#000000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text-properties fo:color="#000000"/>
    </style:style>
    <style:style style:name="P503" style:parent-style-name="Normal" style:family="paragraph">
      <style:text-properties fo:color="#000000"/>
    </style:style>
    <style:style style:name="P504" style:parent-style-name="Normal" style:family="paragraph">
      <style:text-properties fo:color="#000000"/>
    </style:style>
    <style:style style:name="P505" style:parent-style-name="Normal" style:family="paragraph">
      <style:text-properties fo:color="#000000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text-properties fo:color="#000000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3.9763in"/>
          <style:tab-stop style:type="left" style:position="5.4333in"/>
        </style:tab-stops>
      </style:paragraph-properties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font-weight="bold" style:font-weight-asian="bold"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center"/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AI NEPAVOJINGO GAMINIO ŽENKLO SUTEIKIMO KRITERIJŲ</text:p>
      <text:p text:style-name="P15"/>
      <text:p text:style-name="P16">1998 m. lapkričio 2 d. Nr. 210</text:p>
      <text:p text:style-name="P17">Vilnius</text:p>
      <text:p text:style-name="P18"/>
      <text:p text:style-name="P19"><text:span text:style-name="T20">Remdamasis Aplinkos apsaugos ministerijos 1996 08 01 įsakymu Nr</text:span><text:span text:style-name="T21">. 106 „Gaminių (produkcijos) aplinkosauginio ženklinimo tvarka „(Žin., 1996, Nr.<text:s/></text:span><text:a xlink:href="https://www.e-tar.lt/portal/lt/legalAct/TAR.15C575174C22" office:target-frame-name="_blank" xlink:show="new"><text:span text:style-name="T22">78-1878</text:span></text:a><text:span text:style-name="T23">), siekdamas mažinti taršos šaltinių poveikį aplinkai ir diegti aplinkai palankesnę tekst</text:span><text:span text:style-name="T24">ilės gaminių technologiją bei skatindamas tekstilės gaminių aplinkosauginį ženklinimą,</text:span></text:p>
      <text:p text:style-name="P25"><text:span text:style-name="T26">ĮSAKAU:</text:span></text:p>
      <text:p text:style-name="P27"><text:span text:style-name="T28">1</text:span><text:span text:style-name="T29">. Patvirtinti Aplinkai nepavojingo gaminio ženklo suteikimo tekstilės gaminių grupei – lovos skalbiniams kriterijus.</text:span></text:p>
      <text:p text:style-name="P30"><text:span text:style-name="T31">2</text:span><text:span text:style-name="T32">. Ministerijos informacijos komp</text:span><text:span text:style-name="T33">iuterinėje sistemoje vadovautis reikšminiu žodžiu „auditas“.</text:span></text:p>
      <text:p text:style-name="P34"/>
      <text:p text:style-name="P35"/>
      <text:p text:style-name="P36"><text:span text:style-name="T37">Aplinkos Ministras</text:span><text:span text:style-name="T38"><text:tab/>Algis Čaplika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aplinkos<text:s/></text:p>
      <text:p text:style-name="P44">ministro 1998 m. lapkričio 2 d.<text:s/></text:p>
      <text:p text:style-name="P45">įsakymu Nr. 210</text:p>
      <text:p text:style-name="P46"/>
      <text:p text:style-name="P47"><text:span text:style-name="T48">Aplinkai nepavojingo gaminio ženklo (ANGŽ)<text:s/></text:span><text:span text:style-name="T49">suteikimo tekstilės gaminių grupei-lovos skalbiniams kriterijai</text:span></text:p>
      <text:p text:style-name="P50"/>
      <text:p text:style-name="P51"><text:span text:style-name="T52">1</text:span><text:span text:style-name="T53">. Bendros nuostatos.</text:span></text:p>
      <text:p text:style-name="P54"><text:span text:style-name="T55">1.1</text:span><text:span text:style-name="T56">. Aplinkosauginis gaminių ženklinimas padeda vartotojams atpažinti gaminius, mažiau kenksmingus aplinkai, o gamintojai skatinami gaminti tokią produkciją, kurio</text:span><text:span text:style-name="T57">s gaminimo procese mažiau teršiama aplinka.</text:span></text:p>
      <text:p text:style-name="P58"><text:span text:style-name="T59">1.2</text:span><text:span text:style-name="T60">. Aplinkos ministerija aplinkosauginiu ženklinimu siekia sudaryti palankesnes sąlygas Lietuvos Respublikos gaminiams patekti į Europos Sąjungos rinką.</text:span></text:p>
      <text:p text:style-name="P61"><text:span text:style-name="T62">1.3</text:span><text:span text:style-name="T63">. Aplinkos ministerija, nustatydama ANGŽ kriter</text:span><text:span text:style-name="T64">ijus tekstilės gaminių grupei-lovos skalbiniams, siekia mažinti aplinkos teršimą sunkiaisiais metalais (chromu, variu, nikeliu, alavu, cinku, švinu, gyvsidabriu) ir metaloidais (arsenu, stibiu) bei chloro junginiais, taip pat skatina diegti aplinkai palank</text:span><text:span text:style-name="T65">esnes tekstilinių lovos skalbinių technologijas.</text:span></text:p>
      <text:p text:style-name="P66"/>
      <text:p text:style-name="P67"><text:span text:style-name="T68">2</text:span><text:span text:style-name="T69">. Taikymo sritis.</text:span></text:p>
      <text:p text:style-name="P70"><text:span text:style-name="T71">2.1</text:span><text:span text:style-name="T72">. ANGŽ kriterijai taikomi Lietuvos Respublikoje pagamintiems ir importuojamiems iš kitų šalių lovos skalbiniams.</text:span></text:p>
      <text:p text:style-name="P73"><text:span text:style-name="T74">2.2</text:span><text:span text:style-name="T75">. Patvirtinti ANGŽ kriterijai tekstilės gaminių grupei g</text:span><text:span text:style-name="T76">alioja trejus metus.</text:span></text:p>
      <text:p text:style-name="P77"/>
      <text:p text:style-name="P78"><text:span text:style-name="T79">3</text:span><text:span text:style-name="T80">. Nuorodos.</text:span></text:p>
      <text:p text:style-name="P81"><text:span text:style-name="T82">3.1</text:span><text:span text:style-name="T83">. ANGŽ suteikimo kriterijai tekstilės gaminių grupei-lovos skalbiniams parengti vadovaujantis Commission decision of 22 April 1996 establishing the ecological criteria for the award of the Community eco-labelli</text:span><text:span text:style-name="T84">ng to bed linen and T-shirts (Europos Sąjungos Komisijos 1996 m. balandžio 22 d. nutarimas dėl Europos Sąjungos ekologinio ženklo suteikimo lovos skalbiniams ir naktiniams marškiniams) //Official Journal of the European Communities.-1996 05 11, No. L 116,<text:s/></text:span><text:span text:style-name="T85">p. 30-35.</text:span></text:p>
      <text:p text:style-name="P86"/>
      <text:p text:style-name="P87"><text:span text:style-name="T88">4</text:span><text:span text:style-name="T89">. Gaminių grupės apibūdinimas.</text:span></text:p>
      <text:p text:style-name="P90"><text:span text:style-name="T91">4.1</text:span><text:span text:style-name="T92">. ANGŽ kriterijai taikomi tekstilės gaminių grupei-lovos skalbiniams: lovos paklodėms, pagalvių ir antklodžių skalbiamiems užvalkalams, užuolaidėlėms, naktiniams marškiniams ir kitiems apatiniams drabuž</text:span><text:span text:style-name="T93">iams, pagamintiems iš 100 % medvilnės arba medvilninių ir poliesterinių pluoštų mišinio.</text:span></text:p>
      <text:p text:style-name="P94"><text:span text:style-name="T95">4.1.1</text:span><text:span text:style-name="T96">. Visuose šiuose gaminiuose gali būti įsiūtos sagos ir kitokie segtukai.</text:span></text:p>
      <text:p text:style-name="P97"><text:span text:style-name="T98">4.1.2</text:span><text:span text:style-name="T99">. Naktiniai marškiniai ir kiti apatiniai drabužiai gali būti pagaminti iš minė</text:span><text:span text:style-name="T100">tų pluoštų austinių ar trikotažinių (nertinių) audinių.</text:span></text:p>
      <text:p text:style-name="P101"><text:span text:style-name="T102">4.1.3</text:span><text:span text:style-name="T103">. Naktiniai ir kiti apatiniai drabužiai gali būti puošiami siuvinėjimu arba marginimu spausdinimo būdu. Siuvinėjimui gali būti naudojami siūlai tik iš minėtų pluoštų. Marginimui spausdinimo b</text:span><text:span text:style-name="T104">ūdu negali būti naudojamos plastifikuotos koloidinės spausdinimo pastos, turinčios lakiųjų organinių junginių.</text:span></text:p>
      <text:p text:style-name="P105"/>
      <text:p text:style-name="P106"><text:span text:style-name="T107">5</text:span><text:span text:style-name="T108">. Aplinkosauginiai ANGŽ suteikimo kriterijai tekstilės gaminių grupei-lovos skalbiniams.</text:span></text:p>
      <text:p text:style-name="P109"><text:span text:style-name="T110">5.1</text:span><text:span text:style-name="T111">. Visi aplinkosauginiai kriterijai<text:s/></text:span><text:span text:style-name="T112">skaičiuojami vienam kilogramui žaliavos, pluošto ar audinio esant standartinėms sąlygoms: (65 ± 2) % santykinei drėgmei ir (20±2)</text:span><text:span text:style-name="T113">0</text:span><text:span text:style-name="T114">C aplinkos oro temperatūrai pagal LST EN 20139: 1996. Tekstilės medžiagos. Standartinis klimatas bandiniams paruošti ir bandyt</text:span><text:span text:style-name="T115">i.</text:span></text:p>
      <text:p text:style-name="P116"><text:span text:style-name="T117">5.2</text:span><text:span text:style-name="T118">. Aplinkosauginiai ANGŽ suteikimo kriterijai lovos skalbinių žaliavoms pateikiami 1-oje lentelėje.</text:span></text:p>
      <text:p text:style-name="P119"/>
      <text:p text:style-name="P120"><text:span text:style-name="T121">1</text:span><text:span text:style-name="T122"><text:s/>lentelė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Kriterijų pavadinimas</text:p>
          </table:table-cell>
          <table:table-cell table:style-name="TableCell131" table:number-columns-spanned="2">
            <text:p text:style-name="P132">Didžiausios leistinos koncentracijos</text:p>
          </table:table-cell>
          <table:covered-table-cell/>
        </table:table-row>
        <table:table-row table:style-name="TableRow133">
          <table:table-cell table:style-name="TableCell134">
            <text:p text:style-name="P135">1. Pesticidų likutinis kiekis medvilnės pluošte (įvertinamas keturis<text:s/>kartus per metus)</text:p>
          </table:table-cell>
          <table:table-cell table:style-name="TableCell136">
            <text:p text:style-name="P137">eldrinas</text:p>
            <text:p text:style-name="P138">kaptofolis</text:p>
            <text:p text:style-name="P139">kamfechloras</text:p>
            <text:p text:style-name="P140">chlordanas</text:p>
            <text:p text:style-name="P141">DDT(dichlordifenil-</text:p>
            <text:p text:style-name="P142">trichloretanas)</text:p>
            <text:p text:style-name="P143">dieldrinas</text:p>
            <text:p text:style-name="P144">endrinas</text:p>
            <text:p text:style-name="P145">heptachloras</text:p>
            <text:p text:style-name="P146">heksachlorbenzenas</text:p>
            <text:p text:style-name="P147">2,4,5-T(trichlor-fenoksiacto rūgštis)</text:p>
          </table:table-cell>
          <table:table-cell table:style-name="TableCell148">
            <text:p text:style-name="P149">≤ 0,05 mg/kg</text:p>
            <text:p text:style-name="P150">≤ 0,05 mg/kg</text:p>
            <text:p text:style-name="P151">≤ 0,05 mg/kg</text:p>
            <text:p text:style-name="P152">≤ 0,05 mg/kg</text:p>
            <text:p text:style-name="P153">≤ 0,05 mg/kg</text:p>
            <text:p text:style-name="P154">≤<text:s/>0,05 mg/kg</text:p>
            <text:p text:style-name="P155">≤ 0,05 mg/kg</text:p>
            <text:p text:style-name="P156">≤ 0,05 mg/kg</text:p>
            <text:p text:style-name="P157">≤ 0,05 mg/kg</text:p>
            <text:p text:style-name="P158">≤ 0,05 mg/kg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 Pesticidų likutinis kiekis mišriuose audiniuose, kuriuose<text:s/></text:p>
            <text:p text:style-name="P169">medvilnės pluošto yra ne mažiau kaip 50 % (įvertinamas dukart per metus)</text:p>
          </table:table-cell>
          <table:table-cell table:style-name="TableCell170">
            <text:p text:style-name="P171">eldrinas</text:p>
            <text:p text:style-name="P172">kaptofolis</text:p>
            <text:p text:style-name="P173">kamfechloras</text:p>
            <text:p text:style-name="P174">chordanas</text:p>
            <text:p text:style-name="P175">DDT(dichlordifenil-</text:p>
            <text:p text:style-name="P176">trichloretanas)</text:p>
            <text:p text:style-name="P177">dieldrinas</text:p>
            <text:p text:style-name="P178">endrinas</text:p>
            <text:p text:style-name="P179">heptachloras</text:p>
            <text:p text:style-name="P180">2,4,5-T(trichlor-fenoksiacto rūgštis)</text:p>
          </table:table-cell>
          <table:table-cell table:style-name="TableCell181">
            <text:p text:style-name="P182">≤ 0,05 mg/kg</text:p>
            <text:p text:style-name="P183">≤ 0,05 mg/kg</text:p>
            <text:p text:style-name="P184">≤ 0,05 mg/kg</text:p>
            <text:p text:style-name="P185">≤ 0,05 mg/kg</text:p>
            <text:p text:style-name="P186">≤ 0,05 mg/kg</text:p>
            <text:p text:style-name="P187">≤ 0,05 mg/kg</text:p>
            <text:p text:style-name="P188">≤ 0,05 mg/kg</text:p>
            <text:p text:style-name="P189">≤ 0,05 mg/kg</text:p>
            <text:p text:style-name="P190">≤ 0,05 mg/kg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 Išsiskiriančių lakių<text:s/>organinių junginių kiekis gaminant poliesterinius pluoštu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≤ 1,2 g/kg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 Stibio kiekis poliesteriniuose pluoštuose</text:p>
          </table:table-cell>
          <table:table-cell table:style-name="TableCell215">
            <text:p text:style-name="P216"/>
          </table:table-cell>
          <table:table-cell table:style-name="TableCell217">
            <text:p text:style-name="Normal"><text:span text:style-name="T218">≤ 300 ppm</text:span><text:span text:style-name="T219">X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. Pentachlorfenolio, jo druskų ar esterių kiekis pluoštuose (įvertinamas keturis kartus per metus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≤ 0,05 mg/kg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. Audimo metu susidariusių atliekų, tinkamų antriniam perdirbimui, kieki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≤ 75 %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. Pluoštų balinimo procese susidarančių lakių organinių chloro junginių kieki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≤ 40 mg/kg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. Lakių organinių chloro junginių kiekis, susidaręs balinant<text:s/></text:p>
            <text:p text:style-name="P273">poliesterinius pluoštus, kurių polimerizacijos laipsnis mažesnis kaip 18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≤ 100 mg/kg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9. Pirminio žaliavų pluošto apdorojimo šlapių procesų metu<text:s/></text:p>
            <text:p text:style-name="P288">(plovimo, minkštinimo, balinimo) susidarančių nuotėkų parametrai po jų nukenksminimo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pH ≤ 6,5-9</text:p>
            <text:p text:style-name="Normal"><text:span text:style-name="T293">t ≤ 30</text:span><text:span text:style-name="T294">0</text:span><text:span text:style-name="T295">C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0. Organinių junginių kiekis pirminio žaliavų pluošto apdorojimo<text:s/></text:p>
            <text:p text:style-name="P306">šlapių procesų metu (plovimo, minkštinimo, balinimo)<text:s/></text:p>
            <text:p text:style-name="P307">susidarančiose nuotėkose po jų nukenksminimo, vienam kilogramui žaliavų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≤ 25 g/kg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x) Dalis milijonui (10</text:span><text:span text:style-name="T322">-</text:span><text:span text:style-name="T323">6</text:span><text:span text:style-name="T324">)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"/>
          </table:table-cell>
        </table:table-row>
      </table:table>
      <text:p text:style-name="P328"><text:span text:style-name="T329">Pastaba<text:s/></text:span><text:span text:style-name="T330">9 p.: pirminio žaliavų pluošto apdorojimo šlapių procesų metu (plovimo, minkštinimo ar kompleksiniuose) neturi būti naudojami šie cheminiai junginiai: alkilfenoksilatai, bis(hidrogenizuotų riebiųjų alkilų) dimetilamonio chloridai, distirolio dimetilamonio<text:s/></text:span><text:span text:style-name="T331">chloridai, di (kietųjų riebalinių rūgščių) dimetilamonio chloridai, nitroacetatinės rūgštys ar etilendiaminotetraacetatai.</text:span></text:p>
      <text:p text:style-name="P332"/>
      <text:p text:style-name="P333"><text:span text:style-name="T334">5.3</text:span><text:span text:style-name="T335">. Aplinkosauginiai ANGŽ suteikimo kriterijai audinių lovos skalbiniams marginimo dažams, pigmentams ir apdailos medžiagoms<text:s/></text:span><text:span text:style-name="T336">pateikiami 2-oje lentelėje ir pastabose.</text:span></text:p>
      <text:p text:style-name="P337"/>
      <text:p text:style-name="P338"><text:span text:style-name="T339">2</text:span><text:span text:style-name="T340"><text:s/>lentelė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Kriterijų pavadinimas</text:p>
          </table:table-cell>
          <table:table-cell table:style-name="TableCell349" table:number-columns-spanned="2">
            <text:p text:style-name="P350">Didžiausios leistinos koncentracijos</text:p>
          </table:table-cell>
          <table:covered-table-cell/>
        </table:table-row>
        <table:table-row table:style-name="TableRow351">
          <table:table-cell table:style-name="TableCell352">
            <text:p text:style-name="P353">1. Metalų jonų kiekis 1-ame kg dažų</text:p>
          </table:table-cell>
          <table:table-cell table:style-name="TableCell354">
            <text:p text:style-name="P355">arsenas</text:p>
            <text:p text:style-name="P356">kadmis</text:p>
            <text:p text:style-name="P357">chromas</text:p>
            <text:p text:style-name="P358">varis</text:p>
            <text:p text:style-name="P359">gyvsidabris</text:p>
            <text:p text:style-name="P360">nikelis</text:p>
            <text:p text:style-name="P361">švinas</text:p>
            <text:p text:style-name="P362">stibis</text:p>
            <text:p text:style-name="P363">alavas</text:p>
            <text:p text:style-name="P364">cinkas</text:p>
          </table:table-cell>
          <table:table-cell table:style-name="TableCell365">
            <text:p text:style-name="Normal"><text:span text:style-name="T366">≤ 50 ppm</text:span><text:span text:style-name="T367">X</text:span><text:span text:style-name="T368">)</text:span></text:p>
            <text:p text:style-name="P369">≤ 20 ppm</text:p>
            <text:p text:style-name="P370">≤ 100<text:s/>ppm</text:p>
            <text:p text:style-name="P371">≤ 250 ppm</text:p>
            <text:p text:style-name="P372">≤ 4 ppm</text:p>
            <text:p text:style-name="P373">≤ 200 ppm</text:p>
            <text:p text:style-name="P374">≤ 100 ppm</text:p>
            <text:p text:style-name="P375">≤ 50 ppm</text:p>
            <text:p text:style-name="P376">≤ 250 ppm</text:p>
            <text:p text:style-name="P377">≤ 1500 ppm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. Metalų jonų kiekis 1-ame kg pigmento</text:p>
          </table:table-cell>
          <table:table-cell table:style-name="TableCell388">
            <text:p text:style-name="P389">arsenas</text:p>
            <text:p text:style-name="P390">kadmis</text:p>
            <text:p text:style-name="P391">chromas</text:p>
            <text:p text:style-name="P392">gyvsidabris</text:p>
            <text:p text:style-name="P393">švinas</text:p>
            <text:p text:style-name="P394">stibis</text:p>
            <text:p text:style-name="P395">cinkas</text:p>
          </table:table-cell>
          <table:table-cell table:style-name="TableCell396">
            <text:p text:style-name="P397">≤ 250 ppm</text:p>
            <text:p text:style-name="P398">≤ 50 ppm</text:p>
            <text:p text:style-name="P399">≤ 100 ppm</text:p>
            <text:p text:style-name="P400">≤ 25 ppm</text:p>
            <text:p text:style-name="P401">≤ 25 ppm</text:p>
            <text:p text:style-name="P402">≤ 250 ppm</text:p>
            <text:p text:style-name="P403">≤ 1000 ppm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.<text:s/>Cheminiai produktai ir spausdinimo pastos, naudojamos lovos skalbiniams marginti, gali turėti lakių organinių junginių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≤ 5 %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4. Audiniai, skirti lovos skalbiniams, gali turėti likučius laisvo<text:s/></text:p>
            <text:p text:style-name="P428">ar iš dalies hidrolizuojamo formaldehido:</text:p>
            <text:p text:style-name="P429">a) vaikų lovos<text:s/>skalbiniai</text:p>
            <text:soft-page-break/>
            <text:p text:style-name="P430">b) kiti gaminiai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  <text:p text:style-name="P436">30 ppm/ kg</text:p>
            <text:p text:style-name="P437">25 ppm/ kg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"><text:span text:style-name="T447">x) Dalis milijonui (10</text:span><text:span text:style-name="T448"><text:s/>-</text:span><text:span text:style-name="T449">6</text:span><text:span text:style-name="T450">)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Normal"/>
          </table:table-cell>
        </table:table-row>
      </table:table>
      <text:p text:style-name="P454"><text:span text:style-name="T455">Pastabos. Reikalavimai dažams, pigmentams ir apdailos medžiagoms</text:span></text:p>
      <text:p text:style-name="P456"><text:span text:style-name="T457">1</text:span><text:span text:style-name="T458">. Pluoštams dažyti ar audiniams marginti spausdinimo būdu neturi būti naudojami metalo<text:s/></text:span><text:span text:style-name="T459">kompleksiniai dažai, kurių sudėtyje yra šių metalų: arseno, kadmio, chromo, gyvsidabrio, nikelio, švino, stibio, cinko, vario. Vario kompleksiniai dažai naudojami tik mezgimui skirtiems siūlams dažyti.</text:span></text:p>
      <text:p text:style-name="P460"><text:span text:style-name="T461">2</text:span><text:span text:style-name="T462">. Pluoštams dažyti ar audiniams marginti neturi b</text:span><text:span text:style-name="T463">ūti naudojami metalo kompleksiniai pigmentai, kurių sudėtyje yra šių metalų: arseno, kadmio, chromo, gyvsidabrio, nikelio, švino, stibio, alavo, cinko. Maksimalus leistinas vario kiekis yra 4,5%.</text:span></text:p>
      <text:p text:style-name="P464"><text:span text:style-name="T465">3</text:span><text:span text:style-name="T466">. Pluoštams dažyti ar audiniams marginti neturi būti na</text:span><text:span text:style-name="T467">udojami cheminiai junginiai, kurių sudėtyje yra kancerogenų.</text:span></text:p>
      <text:p text:style-name="P468"><text:span text:style-name="T469">4</text:span><text:span text:style-name="T470">. Pluoštams dažyti ar audiniams marginti spausdinimo būdu ir audinių apdailos procesuose neturi būti naudojami organiniai tirpikliai (skysčiais nešikliais), turintys chloro ar kitų halogenų<text:s/></text:span><text:span text:style-name="T471">jonų.</text:span></text:p>
      <text:p text:style-name="P472"/>
      <text:p text:style-name="P473"><text:span text:style-name="T474">6</text:span><text:span text:style-name="T475">. Tekstilės gaminių grupės-lovos skalbinių tinkamumo vartoti kriterijai pateikiami 3 lentelėje.</text:span></text:p>
      <text:p text:style-name="P476"/>
      <text:p text:style-name="P477"><text:span text:style-name="T478">3</text:span><text:span text:style-name="T479"><text:s/>lentelė</text:span></text:p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Kriterijų pavadinimas</text:p>
          </table:table-cell>
          <table:table-cell table:style-name="TableCell487">
            <text:p text:style-name="P488">Kriterijų skaitmeninės vertės</text:p>
          </table:table-cell>
        </table:table-row>
        <table:table-row table:style-name="TableRow489">
          <table:table-cell table:style-name="TableCell490">
            <text:p text:style-name="P491">1. Tekstilės medžiagų pokyčiai išskalbus ir išdžiovinus:</text:p>
            <text:p text:style-name="P492">a) trikotažinių naktinių<text:s/>marškinių ilgio ir pločio pokyčiai</text:p>
            <text:p text:style-name="P493">b) austinių lovos paklodžių deformacijos</text:p>
            <text:p text:style-name="P494">2. Tekstilės medžiagų nudažymo atsparumas skalbiant</text:p>
            <text:p text:style-name="P495">3. Tekstilės medžiagų marginimo atsparumas</text:p>
            <text:p text:style-name="P496">dirbtinei šviesai, blukinimui lankine ksenono lempa</text:p>
            <text:p text:style-name="P497">4. Tekstilės audinių atsparumas<text:s/>tempimui:</text:p>
            <text:p text:style-name="P498">a) sausam</text:p>
            <text:p text:style-name="P499">b) šlapiam</text:p>
          </table:table-cell>
          <table:table-cell table:style-name="TableCell500">
            <text:p text:style-name="P501"/>
            <text:p text:style-name="P502">≤ 6 %</text:p>
            <text:p text:style-name="P503">≤ 5 %</text:p>
            <text:p text:style-name="P504">≤ 3-4</text:p>
            <text:p text:style-name="P505">≤ 4</text:p>
            <text:p text:style-name="P506"/>
            <text:p text:style-name="P507"/>
            <text:p text:style-name="P508">≤ 4</text:p>
            <text:p text:style-name="P509">≤ 2-3</text:p>
          </table:table-cell>
        </table:table-row>
      </table:table>
      <text:p text:style-name="P510"/>
      <text:p text:style-name="P511"><text:span text:style-name="T512">7</text:span><text:span text:style-name="T513">. ANGŽ suteikimo tekstilės gaminių grupei – lovos skalbiniams aplinkosauginių ir gaminių tinkamumo vartoti kriterijų skaitmeninės vertės nustatomos vadovaujantis šiais dokumentais:</text:span></text:p>
      <text:p text:style-name="P514"><text:span text:style-name="T515">7.1</text:span><text:span text:style-name="T516">. LST EN 25077: 1996. Tekstilės medžiagos. Medžiagų pokyčio išskalbus ir išdžiovinus nustatymas.</text:span></text:p>
      <text:p text:style-name="P517"><text:span text:style-name="T518">7.2</text:span><text:span text:style-name="T519">. LST EN ISO 105 – A01:1996. Tekstilės medžiaga. Nudažymo atsparumo nustatymas, A01 dalis. Bendrieji bandymo reikalavimai.</text:span></text:p>
      <text:p text:style-name="P520"><text:span text:style-name="T521">7.3</text:span><text:span text:style-name="T522">. LST EN 20105 –<text:s/></text:span><text:span text:style-name="T523">A03:1997. Tekstilės medžiagos. Nudažymo atsparumo nustatymas, A03 dalis. Pilkoji skalė spalvos pasikeitimui įvertinti.</text:span></text:p>
      <text:p text:style-name="P524"><text:span text:style-name="T525">7.4</text:span><text:span text:style-name="T526">. LST ISO 105 – BO2:1997. Tekstilės medžiagos. Nudažymo atsparumo nustatymas. BO2 dalis. Nudažymo atsparumo dirbtinei šviesai nust</text:span><text:span text:style-name="T527">atymas lankine ksenono blukinimo lempa.</text:span></text:p>
      <text:p text:style-name="P528">______________</text:p>
      <text:p text:style-name="P5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26:00Z</meta:creation-date>
    <dc:date>2015-09-20T16:26:00Z</dc:date>
    <meta:template xlink:href="Normal" xlink:type="simple"/>
    <meta:editing-cycles>2</meta:editing-cycles>
    <meta:editing-duration>PT0S</meta:editing-duration>
    <meta:document-statistic meta:page-count="5" meta:paragraph-count="214" meta:word-count="1231" meta:character-count="9243" meta:row-count="432" meta:non-whitespace-character-count="8226"/>
  </office:meta>
</office:document-meta>
</file>