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>Į S A K Y M A S</text:p>
      <text:p text:style-name="P10"/>
      <text:p text:style-name="P11">DĖL LIETUVOS RESPUBLIKOS VIDAUS REIKALŲ MINISTRO 2007 M. SPALIO 10 D. ĮSAKYMO Nr. 1V-350 „DĖL MOKYMO KOORDINAVIMO TARYBOS SUDĖTIES IR JOS NUOSTATŲ PATVIRTINIMO“ PRIPAŽINIMO NETEKUSIU GALIOS</text:p>
      <text:p text:style-name="P12"/>
      <text:p text:style-name="P13">2011 m. liepos 20 d. Nr. 1V-539</text:p>
      <text:p text:style-name="P14">Vilnius</text:p>
      <text:p text:style-name="P15"/>
      <text:p text:style-name="P16"><text:span text:style-name="T17">P r i p a ž į s t u netekusiu galios Lietuvos Respublikos vidaus reikalų ministro 2007 m. spalio 10 d. įsakymą Nr. 1V-350 „Dėl Mokymo koordinavimo tarybos sudėties ir jos nuostatų pa</text:span><text:span text:style-name="T18">tvirtinimo“ (Žin., 2007, Nr.<text:s/></text:span><text:a xlink:href="https://www.e-tar.lt/portal/lt/legalAct/TAR.152254BD53F9" office:target-frame-name="_blank" xlink:show="new"><text:span text:style-name="T19">107-4390</text:span></text:a><text:span text:style-name="T20">).</text:span></text:p>
      <text:p text:style-name="P21"/>
      <text:p text:style-name="P22"/>
      <text:p text:style-name="P23"><text:span text:style-name="T24">Vidaus reikalų ministras</text:span><text:span text:style-name="T25"><text:tab/>Raimundas Palaiti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30T15:20:00Z</meta:creation-date>
    <dc:date>2015-06-30T15:20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659" meta:row-count="33" meta:non-whitespace-character-count="565"/>
  </office:meta>
</office:document-meta>
</file>