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T9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GRARINĖS REFORMOS PARENGIAMŲJŲ DARBŲ</text:p>
      <text:p text:style-name="P15"/>
      <text:p text:style-name="P16">1991 m. liepos 3 d. Nr. 259</text:p>
      <text:p text:style-name="P17">Vilnius</text:p>
      <text:p text:style-name="P18"/>
      <text:p text:style-name="P19"><text:span text:style-name="T20">Siekdama paspartinti agrarinę reformą, Lietuvos Respublikos Vyriausybė<text:s/></text:span><text:span text:style-name="T21">nutari</text:span><text:span text:style-name="T22">a:</text:span></text:p>
      <text:p text:style-name="P23"><text:span text:style-name="T24">1</text:span><text:span text:style-name="T25">. Pavesti rajonų valdyboms apylinkių agrarinės reformos tarnybų teikimu organizuoti žemės ūkio įmonėse esančio turto inventorizavimą ir perkainojimą. Šį turtą inventorizuoja žemės ūkio įmonės, vadovaudamosi Lėšų inventorizavimo žemės ūkio įmonėse instrukcija (patvirtinta 1985 m. birželio 24 d.; Nr. 269-1). Turtą įkainoti laikantis Lietuvos Respublikos Vyriausybės 1991 m. balandžio 18 d. nutarime Nr. 147 „Dėl privatizavimo objektų perkainojimo (įstatinio kapitalo dydžio perskaičiavimo) taisyklių patvirtinimo“ ir Lietuvos Respublikos Vyriausybės 1991 m. birželio 28 d. nutarime Nr. 253 „Dėl pagrindinių priemonių vertės ir valstybės vienkartinių išmokų indeksavimo“ nustatytos tvarkos. Šiuos darbus atlikti iki 1991 m. rugpjūčio 30 d., o eksperimente dalyvaujančiuose ūkiuose – iki 1991 m. rugpjūčio 1 dienos.</text:span></text:p>
      <text:p text:style-name="P26"><text:span text:style-name="T27">2</text:span><text:span text:style-name="T28">. Pavesti rajonų valdyboms apylinkių tarybų teikimu iki 1991 m. liepos 10 d. sudaryti ir patvirtinti apylinkių agrarinės reformos tarnybas iš 3–5 asmenų. Į šių tarnybų sudėtį įtraukti žemėtvarkininką, buhalterį, ekonomistą bei apylinkės viršaitį.</text:span></text:p>
      <text:p text:style-name="P29">Apylinkių agrarinės reformos tarnybos yra pavaldžios rajonų valdyboms.</text:p>
      <text:p text:style-name="P30"><text:span text:style-name="T31">Rajonų privatizavimo komisijų nutarimai privatizavimo klausimais yra privalomi tiems rajonų valdybų skyriams, kurių reguliavimo sferai priskirti privatizuojami objektai, taip pat apylinkių agrarinės reformos tarnyboms bei privatizuojamų žemės ūkio įmonių valdymo organams.</text:span></text:p>
      <text:p text:style-name="P32"><text:span text:style-name="T33">3</text:span><text:span text:style-name="T34">. Pavesti apylinkių agrarinės reformos tarnyboms organizuoti pretendentų į žemės ūkio įmonių turtą pareiškimų (pagal pridedamą pavyzdį) surinkimą ir jų registravimą. Pretendentais į žemės ūkio įmonių turtą laikyti šių įmonių darbuotojus, iš jų išėjusius į pensiją asmenis, I ir II grupės invalidus, kurie tapo invalidais dirbdami šiose įmonėse, valstiečių ūkių narius, prieš tai dirbusius šiose įmonėse, medicinos, švietimo, kultūros, ryšių ir kitus darbuotojus, gyvenančius žemės ūkio įmonių teritorijoje ir aptarnaujančius šių įmonių darbuotojus bei jų šeimos narius, nedarbingus nurodytų pretendentų šeimos narius bei jų išlaikytinius, taip pat asmenis, po 1944 metų dirbusius šiose įmonėse ne mažiau kaip 5 metus.</text:span></text:p>
      <text:p text:style-name="P35"><text:span text:style-name="T36">Darbą užbaigti iki 1991 m. lapkričio 29 d., o eksperimente dalyvaujančiuose ūkiuose, kurie, jiems pageidaujant, bus privatizuojami padalijant turtą vertine ar natūrine išraiška, – iki 1991 m. rugpjūčio 30 dienos.</text:span></text:p>
      <text:p text:style-name="P37"><text:span text:style-name="T38">4</text:span><text:span text:style-name="T39">. Pavesti apylinkių agrarinės reformos tarnyboms iki 1991 m. lapkričio 29 d. nustatyti ir suregistruoti asmenis, pageidaujančius įsigyti žemės, o eksperimente dalyvaujančiuose ūkiuose, kurie, jiems pageidaujant, bus privatizuojami padalijant turtą vertine ar natūrine išraiška, – iki 1991 m. rugpjūčio 30 dienos.</text:span></text:p>
      <text:p text:style-name="P40"><text:span text:style-name="T41">5</text:span><text:span text:style-name="T42">. Patvirtinti Žemės nuosavybės teisę įrodančių dokumentų gavimo tvarką (pridedama).</text:span></text:p>
      <text:p text:style-name="P43"><text:span text:style-name="T44">6</text:span><text:span text:style-name="T45">. Įpareigoti rajonų valdybas ir apylinkių tarybas teikti paramą agrarinės reformos tarnybų bei Valstybinio žemėtvarkos instituto specialistams, atliekantiems parengiamuosius darbus ir sudarantiems žemės reformos žemėtvarkos projektus, aprūpinti juos reikiamomis darbo patalpomis ir suteikti galimybę laikinai apsigyventi, padėti tarnybiniu transportu.</text:span></text:p>
      <text:p text:style-name="P46"/>
      <text:p text:style-name="P47"/>
      <text:p text:style-name="P48"/>
      <text:p text:style-name="P49">Lietuvos Respublikos</text:p>
      <text:p text:style-name="P50"><text:span text:style-name="T51">MINISTRAS PIRMININKAS</text:span><text:span text:style-name="T52"><text:tab/>G. VAGNORIUS</text:span></text:p>
      <text:soft-page-break/>
      <text:p text:style-name="P53"><text:span text:style-name="T54">PATVIRTINTA</text:span></text:p>
      <text:p text:style-name="P55">Lietuvos Respublikos Vyriausybės</text:p>
      <text:p text:style-name="P56">1991 m. liepos 3 d. nutarimu Nr. 259</text:p>
      <text:p text:style-name="P57"/>
      <text:p text:style-name="P58"><text:span text:style-name="T59">Žemės nuosavybės teisę įrodančių dokumentų gavimo tvarka</text:span></text:p>
      <text:p text:style-name="P60"/>
      <text:p text:style-name="P61"><text:span text:style-name="T62">1</text:span><text:span text:style-name="T63">. Žemės savininkas, o jam mirus – įstatymo pripažintas jo teisių perėmėjas, norintis gauti teisinius dokumentus, įrodančius teisę į žemės valdą arba jos dalį, kreipiasi į tos apylinkės, kurios teritorijoje dabar yra žemės valda, agrarinės reformos tarnybą, kartu pateikdamas Lietuvos Respublikos pilietybę patvirtinantį dokumentą.</text:span></text:p>
      <text:p text:style-name="P64"><text:span text:style-name="T65">2</text:span><text:span text:style-name="T66">. Suinteresuoti piliečiai rašo apylinkės agrarinės reformos tarnybai prašymą (pagal šios tvarkos 1 priede pateiktą formą), kartu pridėdami turimus buvusią žemės nuosavybės teisę įrodančius dokumentus.</text:span></text:p>
      <text:p text:style-name="P67"><text:span text:style-name="T68">Rašydami prašymus, piliečiai turi būti apsisprendę, ko jie pageidauja: susigrąžinti žemę ūkininkavimui, dirbti žemės ūkio bendrovėje ar gauti už žemę kompensaciją.</text:span></text:p>
      <text:p text:style-name="P69"><text:span text:style-name="T70">3</text:span><text:span text:style-name="T71">. Apylinkės agrarinės reformos tarnyba išnagrinėja gautus prašymus ir tais atvejais, kai pareiškėjai norimą gauti žemę dirbs arba naudos pagal paskirtį, kartu su pareiškėjais pildo prašymus-anketas (pagal šios tvarkos 2 priede pateiktą formą). Jeigu turimų dokumentų buvusiai žemės nuosavybės teisei įrodyti nepakanka, prašymus-anketas tarnyba persiunčia į Lietuvos valstybinį archyvą.</text:span></text:p>
      <text:p text:style-name="P72"><text:span text:style-name="T73">4</text:span><text:span text:style-name="T74">. Suinteresuoti piliečiai, pateikę prašymus ir užpildę pareiškimus-anketas, už Lietuvos valstybinio archyvo ir kitas paslaugas rajono valdybos nustatyta tvarka sumoka 50 rublių ir kvitą pateikia apylinkės agrarinės reformos tarnybai (vadovaujantis Lietuvos Respublikos Vyriausybės 1991 m. vasario 12 d. potvarkiu Nr. 50p).</text:span></text:p>
      <text:p text:style-name="P75"><text:span text:style-name="T76">Jeigu nurodytus Lietuvos Respublikos įstatyme „Dėl piliečių nuosavybės teisių į išlikusį nekilnojamąjį turtą atstatymo tvarkos ir sąlygų“ žemės nuosavybės teisę įrodančius dokumentus apylinkės agrarinės reformos tarnyba turi arba juos pateikia suinteresuoti piliečiai, už paslaugas ta pačia tvarka jie sumoka 25 rublius, kurie pervedami lygiomis dalimis rajono valdybai ir Žemės ūkio ministerijai.</text:span></text:p>
      <text:p text:style-name="P77"><text:span text:style-name="T78">5</text:span><text:span text:style-name="T79">. Apylinkės agrarinės reformos tarnyba gautą iš Lietuvos valstybinio archyvo pažymą išnagrinėja ir sutikslina su turima kartografine bei kita buvusią žemės nuosavybės teisę įrodančia medžiaga. Išnagrinėjusi medžiagą, apylinkės agrarinės reformos tarnyba parengia piliečiui pažymą, kurioje nurodomi duomenys apie buvusias žemės valdas pagal 1940 m. liepos 22 d. būklę.</text:span></text:p>
      <text:p text:style-name="P80"><text:span text:style-name="T81">6</text:span><text:span text:style-name="T82">. Apylinkės agrarinė tarnyba piliečių pareiškimus ir pareiškimus-anketas registruoja atskirais kaimais (pagal 3 priede pridedamą formą).</text:span></text:p>
      <text:p text:style-name="P83"><text:span text:style-name="T84">7</text:span><text:span text:style-name="T85">. Iškilusius nesutarimus tarp pareiškėjų ir apylinkių agrarinės reformos tarnybų arba neaiškumus dėl šių tarnybų rengiamų dokumentų nagrinėja ir sprendžia rajonų valdybos.</text:span></text:p>
      <text:p text:style-name="P86"><text:span text:style-name="T87">8</text:span><text:span text:style-name="T88">. Pilietis, gavęs iš apylinkės agrarinės tarnybos pažymą, toliau tvarko kitus paveldėjimo dokumentus pagal Lietuvos Respublikos įstatymą „Dėl piliečių nuosavybės teisių į išlikusį nekilnojamąjį turtą atstatymo tvarkos ir sąlygų“.</text:span></text:p>
      <text:p text:style-name="P89"><text:span text:style-name="T9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8T13:22:00Z</meta:creation-date>
    <dc:date>2017-02-28T13:22:00Z</dc:date>
    <meta:template xlink:href="Normal.dotm" xlink:type="simple"/>
    <meta:editing-cycles>2</meta:editing-cycles>
    <meta:editing-duration>PT0S</meta:editing-duration>
    <meta:document-statistic meta:page-count="2" meta:paragraph-count="84" meta:word-count="852" meta:character-count="6221" meta:row-count="259" meta:non-whitespace-character-count="5453"/>
  </office:meta>
</office:document-meta>
</file>