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SAUSIO 8 D. NUTARIMO NR. 13, 1991 M. SAUSIO 30 D. NUTARIMO NR. 42 IR 1993 M. SPALIO 11 D. NUTARIMO NR. 758 DALINIO PAKEITIMO</text:p>
      <text:p text:style-name="P12"/>
      <text:p text:style-name="P13">1994 m. lapkričio 24 d. Nr. 11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1 m. sausio 8 d. nutarimą Nr. 13 „Dėl Elektros energijos vartojimo taisyklių“ (Žin., 1991, Nr.<text:s/></text:span><text:a xlink:href="https://www.e-tar.lt/portal/lt/legalAct/TAR.B903EEB17BE8" office:target-frame-name="_blank" xlink:show="new"><text:span text:style-name="T23">3-97</text:span></text:a><text:span text:style-name="T24">; 1992, Nr.<text:s/></text:span><text:a xlink:href="https://www.e-tar.lt/portal/lt/legalAct/TAR.9F1400ECC710" office:target-frame-name="_blank" xlink:show="new"><text:span text:style-name="T25">16-436</text:span></text:a><text:span text:style-name="T26">; 1993, Nr.<text:s/></text:span><text:a xlink:href="https://www.e-tar.lt/portal/lt/legalAct/TAR.B28963484402" office:target-frame-name="_blank" xlink:show="new"><text:span text:style-name="T27">53-1036</text:span></text:a><text:span text:style-name="T28">), išdėstyti 3 punktą taip:</text:span></text:p>
      <text:p text:style-name="P29"><text:span text:style-name="T30">„</text:span><text:span text:style-name="T31">3</text:span><text:span text:style-name="T32">. Iš vartotojų (išskyrus biudžetines įstaigas ir organizacijas), nepriklausomai nuo priežasčių nustatytuoju laiku neapmokėjusių į banką pateikto mokestinio reikalavimo, imami 0,2 procento delspinigiai už kiekvieną dieną“.</text:span></text:p>
      <text:p text:style-name="P33"><text:span text:style-name="T34">2</text:span><text:span text:style-name="T35">. Iš dalies pakeičiant Lietuvos Respublikos Vyriausybės 1991 m. sausio 30 d. nutarimą Nr. 42 „Dėl Šiluminės energijos vartojimo laikinųjų taisyklių“ (Žin., 1991, Nr.<text:s/></text:span><text:a xlink:href="https://www.e-tar.lt/portal/lt/legalAct/TAR.BF7E2EB0BE1A" office:target-frame-name="_blank" xlink:show="new"><text:span text:style-name="T36">5-157</text:span></text:a><text:span text:style-name="T37">; 1992, Nr. 29(2)-893; 1993, Nr. 53-1036), išdėstyti 2.5 punktą taip:</text:span></text:p>
      <text:p text:style-name="P38"><text:span text:style-name="T39">„</text:span><text:span text:style-name="T40">2.5</text:span><text:span text:style-name="T41">. iš vartotojų (išskyrus biudžetines įstaigas ir organizacijas), nepriklausomai nuo priežasčių per 3 dienas neapmokėjusių pateiktos sąskaitos už šiluminę energiją, imami 0,2 procento delspinigiai už kiekvieną dieną“.</text:span></text:p>
      <text:p text:style-name="P42"><text:span text:style-name="T43">3</text:span><text:span text:style-name="T44">. Iš dalies pakeičiant Lietuvos Respublikos Vyriausybės 1993 m. spalio 11 d. nutarimą Nr. 758 „Dėl biudžetinių įstaigų ir organizacijų atleidimo nuo delspinigių mokėjimo“ (Žin., 1993, Nr.<text:s/></text:span><text:a xlink:href="https://www.e-tar.lt/portal/lt/legalAct/TAR.B28963484402" office:target-frame-name="_blank" xlink:show="new"><text:span text:style-name="T45">53-1036</text:span></text:a><text:span text:style-name="T46">, Nr.<text:s/></text:span><text:a xlink:href="https://www.e-tar.lt/portal/lt/legalAct/TAR.7117BCBAFD97" office:target-frame-name="_blank" xlink:show="new"><text:span text:style-name="T47">71-1337</text:span></text:a><text:span text:style-name="T48">; 1994, Nr.<text:s/></text:span><text:a xlink:href="https://www.e-tar.lt/portal/lt/legalAct/TAR.CDFFBADD3906" office:target-frame-name="_blank" xlink:show="new"><text:span text:style-name="T49">28-499</text:span></text:a><text:span text:style-name="T50">), išdėstyti 4 punktą taip:</text:span></text:p>
      <text:p text:style-name="P51"><text:span text:style-name="T52">„</text:span><text:span text:style-name="T53">4</text:span><text:span text:style-name="T54">. Nustatyti, kad gyvenamųjų patalpų eksploatavimo įmonės, organizacijos ir bendrijos, laiku neapmokėjusios pateiktų sąskaitų už elektros ir šiluminę energiją, dujas, karštą ir šaltą vandenį bei kitas komunalines paslaugas, moka 0,2 procento delspinigius už kiekvieną pradelstą dieną. Delspinigiai skaičiuojami praėjus 40 dienų nuo einamojo mėnesio pabaigos“.</text:span></text:p>
      <text:p text:style-name="P55"/>
      <text:p text:style-name="P56"/>
      <text:p text:style-name="P57"/>
      <text:p text:style-name="P58">VALDYMO REFORMŲ IR<text:s/></text:p>
      <text:p text:style-name="P59">SAVIVALDYBIŲ REIKALŲ MINISTRAS,<text:s/></text:p>
      <text:p text:style-name="P60">PAVADUOJANTIS MINISTRĄ PIRMININKĄ<text:tab/>MINDAUGAS STANKEVIČIUS</text:p>
      <text:p text:style-name="P61"/>
      <text:p text:style-name="P62"/>
      <text:p text:style-name="P63"/>
      <text:p text:style-name="P64">EKONOMIKOS MINISTRAS<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3:46:00Z</meta:creation-date>
    <dc:date>2016-05-18T13:46:00Z</dc:date>
    <meta:template xlink:href="Normal" xlink:type="simple"/>
    <meta:editing-cycles>2</meta:editing-cycles>
    <meta:editing-duration>PT0S</meta:editing-duration>
    <meta:document-statistic meta:page-count="1" meta:paragraph-count="38" meta:word-count="338" meta:character-count="2588" meta:row-count="60" meta:non-whitespace-character-count="2288"/>
  </office:meta>
</office:document-meta>
</file>